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7.3pt"/>
    </style:style>
    <style:style style:name="co3" style:family="table-column">
      <style:table-column-properties fo:break-before="auto" style:column-width="84.5pt"/>
    </style:style>
    <style:style style:name="co4" style:family="table-column">
      <style:table-column-properties fo:break-before="auto" style:column-width="106.1pt"/>
    </style:style>
    <style:style style:name="co5" style:family="table-column">
      <style:table-column-properties fo:break-before="auto" style:column-width="36.54pt"/>
    </style:style>
    <style:style style:name="co6" style:family="table-column">
      <style:table-column-properties fo:break-before="auto" style:column-width="93pt"/>
    </style:style>
    <style:style style:name="co7" style:family="table-column">
      <style:table-column-properties fo:break-before="auto" style:column-width="98.39pt"/>
    </style:style>
    <style:style style:name="co8" style:family="table-column">
      <style:table-column-properties fo:break-before="auto" style:column-width="123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17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05.48pt" svg:height="565.54pt" svg:x="438.69pt" svg:y="0pt">
            <draw:object draw:notify-on-update-of-ranges="Sheet1.D2:Sheet1.D880 Sheet1.E1:Sheet1.E1 Sheet1.E2:Sheet1.E8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level1</text:p>
          </table:table-cell>
          <table:table-cell office:value-type="string" calcext:value-type="string">
            <text:p>level2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ime (milliseconds)</text:p>
          </table:table-cell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];[.C2])" office:value-type="string" office:string-value="chatjoin" calcext:value-type="string">
            <text:p>chatjoin</text:p>
          </table:table-cell>
          <table:table-cell office:value-type="float" office:value="0.408" calcext:value-type="float">
            <text:p>0.41</text:p>
          </table:table-cell>
          <table:table-cell table:style-name="ce4" table:formula="of:=[.E2]" office:value-type="float" office:value="0.408" calcext:value-type="float">
            <text:p>0.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3];[.C3])" office:value-type="string" office:string-value="chatjoin" calcext:value-type="string">
            <text:p>chatjoin</text:p>
          </table:table-cell>
          <table:table-cell office:value-type="float" office:value="0.459" calcext:value-type="float">
            <text:p>0.46</text:p>
          </table:table-cell>
          <table:table-cell table:formula="of:=[.E3]+[.F2]" office:value-type="float" office:value="0.867" calcext:value-type="float">
            <text:p>0.8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4];[.C4])" office:value-type="string" office:string-value="chatjoin" calcext:value-type="string">
            <text:p>chatjoin</text:p>
          </table:table-cell>
          <table:table-cell office:value-type="float" office:value="0.466" calcext:value-type="float">
            <text:p>0.47</text:p>
          </table:table-cell>
          <table:table-cell table:formula="of:=[.E4]+[.F3]" office:value-type="float" office:value="1.333" calcext:value-type="float">
            <text:p>1.3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5];[.C5])" office:value-type="string" office:string-value="chatjoin" calcext:value-type="string">
            <text:p>chatjoin</text:p>
          </table:table-cell>
          <table:table-cell office:value-type="float" office:value="0.483" calcext:value-type="float">
            <text:p>0.48</text:p>
          </table:table-cell>
          <table:table-cell table:formula="of:=[.E5]+[.F4]" office:value-type="float" office:value="1.816" calcext:value-type="float">
            <text:p>1.8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6];[.C6])" office:value-type="string" office:string-value="chatjoin" calcext:value-type="string">
            <text:p>chatjoin</text:p>
          </table:table-cell>
          <table:table-cell office:value-type="float" office:value="0.498" calcext:value-type="float">
            <text:p>0.50</text:p>
          </table:table-cell>
          <table:table-cell table:formula="of:=[.E6]+[.F5]" office:value-type="float" office:value="2.314" calcext:value-type="float">
            <text:p>2.3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7];[.C7])" office:value-type="string" office:string-value="chatjoin" calcext:value-type="string">
            <text:p>chatjoin</text:p>
          </table:table-cell>
          <table:table-cell office:value-type="float" office:value="0.51" calcext:value-type="float">
            <text:p>0.51</text:p>
          </table:table-cell>
          <table:table-cell table:formula="of:=[.E7]+[.F6]" office:value-type="float" office:value="2.824" calcext:value-type="float">
            <text:p>2.8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8];[.C8])" office:value-type="string" office:string-value="chatjoin" calcext:value-type="string">
            <text:p>chatjoin</text:p>
          </table:table-cell>
          <table:table-cell office:value-type="float" office:value="0.523" calcext:value-type="float">
            <text:p>0.52</text:p>
          </table:table-cell>
          <table:table-cell table:formula="of:=[.E8]+[.F7]" office:value-type="float" office:value="3.347" calcext:value-type="float">
            <text:p>3.3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9];[.C9])" office:value-type="string" office:string-value="chatjoin" calcext:value-type="string">
            <text:p>chatjoin</text:p>
          </table:table-cell>
          <table:table-cell office:value-type="float" office:value="0.543" calcext:value-type="float">
            <text:p>0.54</text:p>
          </table:table-cell>
          <table:table-cell table:formula="of:=[.E9]+[.F8]" office:value-type="float" office:value="3.89" calcext:value-type="float">
            <text:p>3.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0];[.C10])" office:value-type="string" office:string-value="chatjoin" calcext:value-type="string">
            <text:p>chatjoin</text:p>
          </table:table-cell>
          <table:table-cell office:value-type="float" office:value="0.601" calcext:value-type="float">
            <text:p>0.60</text:p>
          </table:table-cell>
          <table:table-cell table:formula="of:=[.E10]+[.F9]" office:value-type="float" office:value="4.491" calcext:value-type="float">
            <text:p>4.4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1];[.C11])" office:value-type="string" office:string-value="chatjoin" calcext:value-type="string">
            <text:p>chatjoin</text:p>
          </table:table-cell>
          <table:table-cell office:value-type="float" office:value="0.621" calcext:value-type="float">
            <text:p>0.62</text:p>
          </table:table-cell>
          <table:table-cell table:formula="of:=[.E11]+[.F10]" office:value-type="float" office:value="5.112" calcext:value-type="float">
            <text:p>5.1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2];[.C12])" office:value-type="string" office:string-value="chatjoin" calcext:value-type="string">
            <text:p>chatjoin</text:p>
          </table:table-cell>
          <table:table-cell office:value-type="float" office:value="0.626" calcext:value-type="float">
            <text:p>0.63</text:p>
          </table:table-cell>
          <table:table-cell table:formula="of:=[.E12]+[.F11]" office:value-type="float" office:value="5.738" calcext:value-type="float">
            <text:p>5.7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3];[.C13])" office:value-type="string" office:string-value="chatjoin" calcext:value-type="string">
            <text:p>chatjoin</text:p>
          </table:table-cell>
          <table:table-cell office:value-type="float" office:value="0.649" calcext:value-type="float">
            <text:p>0.65</text:p>
          </table:table-cell>
          <table:table-cell table:formula="of:=[.E13]+[.F12]" office:value-type="float" office:value="6.387" calcext:value-type="float">
            <text:p>6.3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4];[.C14])" office:value-type="string" office:string-value="chatjoin" calcext:value-type="string">
            <text:p>chatjoin</text:p>
          </table:table-cell>
          <table:table-cell office:value-type="float" office:value="0.663" calcext:value-type="float">
            <text:p>0.66</text:p>
          </table:table-cell>
          <table:table-cell table:formula="of:=[.E14]+[.F13]" office:value-type="float" office:value="7.05" calcext:value-type="float">
            <text:p>7.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5];[.C15])" office:value-type="string" office:string-value="chatjoin" calcext:value-type="string">
            <text:p>chatjoin</text:p>
          </table:table-cell>
          <table:table-cell office:value-type="float" office:value="0.698" calcext:value-type="float">
            <text:p>0.70</text:p>
          </table:table-cell>
          <table:table-cell table:formula="of:=[.E15]+[.F14]" office:value-type="float" office:value="7.748" calcext:value-type="float">
            <text:p>7.7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6];[.C16])" office:value-type="string" office:string-value="chatjoin" calcext:value-type="string">
            <text:p>chatjoin</text:p>
          </table:table-cell>
          <table:table-cell office:value-type="float" office:value="0.705" calcext:value-type="float">
            <text:p>0.71</text:p>
          </table:table-cell>
          <table:table-cell table:formula="of:=[.E16]+[.F15]" office:value-type="float" office:value="8.453" calcext:value-type="float">
            <text:p>8.4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7];[.C17])" office:value-type="string" office:string-value="chatjoin" calcext:value-type="string">
            <text:p>chatjoin</text:p>
          </table:table-cell>
          <table:table-cell office:value-type="float" office:value="0.745" calcext:value-type="float">
            <text:p>0.75</text:p>
          </table:table-cell>
          <table:table-cell table:formula="of:=[.E17]+[.F16]" office:value-type="float" office:value="9.198" calcext:value-type="float">
            <text:p>9.1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8];[.C18])" office:value-type="string" office:string-value="chatjoin" calcext:value-type="string">
            <text:p>chatjoin</text:p>
          </table:table-cell>
          <table:table-cell office:value-type="float" office:value="0.758" calcext:value-type="float">
            <text:p>0.76</text:p>
          </table:table-cell>
          <table:table-cell table:formula="of:=[.E18]+[.F17]" office:value-type="float" office:value="9.956" calcext:value-type="float">
            <text:p>9.9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19];[.C19])" office:value-type="string" office:string-value="chatjoin" calcext:value-type="string">
            <text:p>chatjoin</text:p>
          </table:table-cell>
          <table:table-cell office:value-type="float" office:value="0.759" calcext:value-type="float">
            <text:p>0.76</text:p>
          </table:table-cell>
          <table:table-cell table:formula="of:=[.E19]+[.F18]" office:value-type="float" office:value="10.715" calcext:value-type="float">
            <text:p>10.7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0];[.C20])" office:value-type="string" office:string-value="chatjoin" calcext:value-type="string">
            <text:p>chatjoin</text:p>
          </table:table-cell>
          <table:table-cell office:value-type="float" office:value="0.773" calcext:value-type="float">
            <text:p>0.77</text:p>
          </table:table-cell>
          <table:table-cell table:formula="of:=[.E20]+[.F19]" office:value-type="float" office:value="11.488" calcext:value-type="float">
            <text:p>11.4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1];[.C21])" office:value-type="string" office:string-value="chatjoin" calcext:value-type="string">
            <text:p>chatjoin</text:p>
          </table:table-cell>
          <table:table-cell office:value-type="float" office:value="0.775" calcext:value-type="float">
            <text:p>0.78</text:p>
          </table:table-cell>
          <table:table-cell table:formula="of:=[.E21]+[.F20]" office:value-type="float" office:value="12.263" calcext:value-type="float">
            <text:p>12.2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2];[.C22])" office:value-type="string" office:string-value="chatjoin" calcext:value-type="string">
            <text:p>chatjoin</text:p>
          </table:table-cell>
          <table:table-cell office:value-type="float" office:value="0.789" calcext:value-type="float">
            <text:p>0.79</text:p>
          </table:table-cell>
          <table:table-cell table:formula="of:=[.E22]+[.F21]" office:value-type="float" office:value="13.052" calcext:value-type="float">
            <text:p>13.0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3];[.C23])" office:value-type="string" office:string-value="chatjoin" calcext:value-type="string">
            <text:p>chatjoin</text:p>
          </table:table-cell>
          <table:table-cell office:value-type="float" office:value="0.797" calcext:value-type="float">
            <text:p>0.80</text:p>
          </table:table-cell>
          <table:table-cell table:formula="of:=[.E23]+[.F22]" office:value-type="float" office:value="13.849" calcext:value-type="float">
            <text:p>13.8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4];[.C24])" office:value-type="string" office:string-value="chatjoin" calcext:value-type="string">
            <text:p>chatjoin</text:p>
          </table:table-cell>
          <table:table-cell office:value-type="float" office:value="0.807" calcext:value-type="float">
            <text:p>0.81</text:p>
          </table:table-cell>
          <table:table-cell table:formula="of:=[.E24]+[.F23]" office:value-type="float" office:value="14.656" calcext:value-type="float">
            <text:p>14.6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5];[.C25])" office:value-type="string" office:string-value="chatjoin" calcext:value-type="string">
            <text:p>chatjoin</text:p>
          </table:table-cell>
          <table:table-cell office:value-type="float" office:value="0.843" calcext:value-type="float">
            <text:p>0.84</text:p>
          </table:table-cell>
          <table:table-cell table:formula="of:=[.E25]+[.F24]" office:value-type="float" office:value="15.499" calcext:value-type="float">
            <text:p>15.4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6];[.C26])" office:value-type="string" office:string-value="chatjoin" calcext:value-type="string">
            <text:p>chatjoin</text:p>
          </table:table-cell>
          <table:table-cell office:value-type="float" office:value="0.844" calcext:value-type="float">
            <text:p>0.84</text:p>
          </table:table-cell>
          <table:table-cell table:formula="of:=[.E26]+[.F25]" office:value-type="float" office:value="16.343" calcext:value-type="float">
            <text:p>16.3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7];[.C27])" office:value-type="string" office:string-value="chatjoin" calcext:value-type="string">
            <text:p>chatjoin</text:p>
          </table:table-cell>
          <table:table-cell office:value-type="float" office:value="0.845" calcext:value-type="float">
            <text:p>0.85</text:p>
          </table:table-cell>
          <table:table-cell table:formula="of:=[.E27]+[.F26]" office:value-type="float" office:value="17.188" calcext:value-type="float">
            <text:p>17.1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8];[.C28])" office:value-type="string" office:string-value="chatjoin" calcext:value-type="string">
            <text:p>chatjoin</text:p>
          </table:table-cell>
          <table:table-cell office:value-type="float" office:value="0.878" calcext:value-type="float">
            <text:p>0.88</text:p>
          </table:table-cell>
          <table:table-cell table:formula="of:=[.E28]+[.F27]" office:value-type="float" office:value="18.066" calcext:value-type="float">
            <text:p>18.0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29];[.C29])" office:value-type="string" office:string-value="chatjoin" calcext:value-type="string">
            <text:p>chatjoin</text:p>
          </table:table-cell>
          <table:table-cell office:value-type="float" office:value="0.897" calcext:value-type="float">
            <text:p>0.90</text:p>
          </table:table-cell>
          <table:table-cell table:formula="of:=[.E29]+[.F28]" office:value-type="float" office:value="18.963" calcext:value-type="float">
            <text:p>18.9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30];[.C30])" office:value-type="string" office:string-value="chatjoin" calcext:value-type="string">
            <text:p>chatjoin</text:p>
          </table:table-cell>
          <table:table-cell office:value-type="float" office:value="0.948" calcext:value-type="float">
            <text:p>0.95</text:p>
          </table:table-cell>
          <table:table-cell table:formula="of:=[.E30]+[.F29]" office:value-type="float" office:value="19.911" calcext:value-type="float">
            <text:p>19.9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31];[.C31])" office:value-type="string" office:string-value="chatjoin" calcext:value-type="string">
            <text:p>chatjoin</text:p>
          </table:table-cell>
          <table:table-cell office:value-type="float" office:value="1.113" calcext:value-type="float">
            <text:p>1.11</text:p>
          </table:table-cell>
          <table:table-cell table:formula="of:=[.E31]+[.F30]" office:value-type="float" office:value="21.024" calcext:value-type="float">
            <text:p>21.0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table:formula="of:=CONCATENATE([.B32];[.C32])" office:value-type="string" office:string-value="chatjoin" calcext:value-type="string">
            <text:p>chatjoin</text:p>
          </table:table-cell>
          <table:table-cell office:value-type="float" office:value="1.214" calcext:value-type="float">
            <text:p>1.21</text:p>
          </table:table-cell>
          <table:table-cell table:formula="of:=[.E32]+[.F31]" office:value-type="float" office:value="22.238" calcext:value-type="float">
            <text:p>22.238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join</text:p>
          </table:table-cell>
          <table:table-cell table:style-name="ce1" table:formula="of:=CONCATENATE([.B33];[.C33])" office:value-type="string" office:string-value="chatjoin" calcext:value-type="string">
            <text:p>chatjoin</text:p>
          </table:table-cell>
          <table:table-cell table:style-name="ce5" office:value-type="float" office:value="1.255" calcext:value-type="float">
            <text:p>1.26</text:p>
          </table:table-cell>
          <table:table-cell table:style-name="ce1" table:formula="of:=[.E33]+[.F32]" office:value-type="float" office:value="23.493" calcext:value-type="float">
            <text:p>23.49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4];[.C34])" office:value-type="string" office:string-value="chatleave" calcext:value-type="string">
            <text:p>chatleave</text:p>
          </table:table-cell>
          <table:table-cell office:value-type="float" office:value="0.431" calcext:value-type="float">
            <text:p>0.43</text:p>
          </table:table-cell>
          <table:table-cell table:style-name="ce4" table:formula="of:=[.E34]" office:value-type="float" office:value="0.431" calcext:value-type="float">
            <text:p>0.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5];[.C35])" office:value-type="string" office:string-value="chatleave" calcext:value-type="string">
            <text:p>chatleave</text:p>
          </table:table-cell>
          <table:table-cell office:value-type="float" office:value="0.446" calcext:value-type="float">
            <text:p>0.45</text:p>
          </table:table-cell>
          <table:table-cell table:formula="of:=[.E35]+[.F34]" office:value-type="float" office:value="0.877" calcext:value-type="float">
            <text:p>0.8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6];[.C36])" office:value-type="string" office:string-value="chatleave" calcext:value-type="string">
            <text:p>chatleave</text:p>
          </table:table-cell>
          <table:table-cell office:value-type="float" office:value="0.467" calcext:value-type="float">
            <text:p>0.47</text:p>
          </table:table-cell>
          <table:table-cell table:formula="of:=[.E36]+[.F35]" office:value-type="float" office:value="1.344" calcext:value-type="float">
            <text:p>1.3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7];[.C37])" office:value-type="string" office:string-value="chatleave" calcext:value-type="string">
            <text:p>chatleave</text:p>
          </table:table-cell>
          <table:table-cell office:value-type="float" office:value="0.482" calcext:value-type="float">
            <text:p>0.48</text:p>
          </table:table-cell>
          <table:table-cell table:formula="of:=[.E37]+[.F36]" office:value-type="float" office:value="1.826" calcext:value-type="float">
            <text:p>1.8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8];[.C38])" office:value-type="string" office:string-value="chatleave" calcext:value-type="string">
            <text:p>chatleave</text:p>
          </table:table-cell>
          <table:table-cell office:value-type="float" office:value="0.487" calcext:value-type="float">
            <text:p>0.49</text:p>
          </table:table-cell>
          <table:table-cell table:formula="of:=[.E38]+[.F37]" office:value-type="float" office:value="2.313" calcext:value-type="float">
            <text:p>2.3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39];[.C39])" office:value-type="string" office:string-value="chatleave" calcext:value-type="string">
            <text:p>chatleave</text:p>
          </table:table-cell>
          <table:table-cell office:value-type="float" office:value="0.52" calcext:value-type="float">
            <text:p>0.52</text:p>
          </table:table-cell>
          <table:table-cell table:formula="of:=[.E39]+[.F38]" office:value-type="float" office:value="2.833" calcext:value-type="float">
            <text:p>2.8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0];[.C40])" office:value-type="string" office:string-value="chatleave" calcext:value-type="string">
            <text:p>chatleave</text:p>
          </table:table-cell>
          <table:table-cell office:value-type="float" office:value="0.528" calcext:value-type="float">
            <text:p>0.53</text:p>
          </table:table-cell>
          <table:table-cell table:formula="of:=[.E40]+[.F39]" office:value-type="float" office:value="3.361" calcext:value-type="float">
            <text:p>3.3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1];[.C41])" office:value-type="string" office:string-value="chatleave" calcext:value-type="string">
            <text:p>chatleave</text:p>
          </table:table-cell>
          <table:table-cell office:value-type="float" office:value="0.541" calcext:value-type="float">
            <text:p>0.54</text:p>
          </table:table-cell>
          <table:table-cell table:formula="of:=[.E41]+[.F40]" office:value-type="float" office:value="3.902" calcext:value-type="float">
            <text:p>3.9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2];[.C42])" office:value-type="string" office:string-value="chatleave" calcext:value-type="string">
            <text:p>chatleave</text:p>
          </table:table-cell>
          <table:table-cell office:value-type="float" office:value="0.566" calcext:value-type="float">
            <text:p>0.57</text:p>
          </table:table-cell>
          <table:table-cell table:formula="of:=[.E42]+[.F41]" office:value-type="float" office:value="4.468" calcext:value-type="float">
            <text:p>4.4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3];[.C43])" office:value-type="string" office:string-value="chatleave" calcext:value-type="string">
            <text:p>chatleave</text:p>
          </table:table-cell>
          <table:table-cell office:value-type="float" office:value="0.582" calcext:value-type="float">
            <text:p>0.58</text:p>
          </table:table-cell>
          <table:table-cell table:formula="of:=[.E43]+[.F42]" office:value-type="float" office:value="5.05" calcext:value-type="float">
            <text:p>5.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4];[.C44])" office:value-type="string" office:string-value="chatleave" calcext:value-type="string">
            <text:p>chatleave</text:p>
          </table:table-cell>
          <table:table-cell office:value-type="float" office:value="0.757" calcext:value-type="float">
            <text:p>0.76</text:p>
          </table:table-cell>
          <table:table-cell table:formula="of:=[.E44]+[.F43]" office:value-type="float" office:value="5.807" calcext:value-type="float">
            <text:p>5.8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5];[.C45])" office:value-type="string" office:string-value="chatleave" calcext:value-type="string">
            <text:p>chatleave</text:p>
          </table:table-cell>
          <table:table-cell office:value-type="float" office:value="0.758" calcext:value-type="float">
            <text:p>0.76</text:p>
          </table:table-cell>
          <table:table-cell table:formula="of:=[.E45]+[.F44]" office:value-type="float" office:value="6.565" calcext:value-type="float">
            <text:p>6.5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6];[.C46])" office:value-type="string" office:string-value="chatleave" calcext:value-type="string">
            <text:p>chatleave</text:p>
          </table:table-cell>
          <table:table-cell office:value-type="float" office:value="0.761" calcext:value-type="float">
            <text:p>0.76</text:p>
          </table:table-cell>
          <table:table-cell table:formula="of:=[.E46]+[.F45]" office:value-type="float" office:value="7.326" calcext:value-type="float">
            <text:p>7.3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7];[.C47])" office:value-type="string" office:string-value="chatleave" calcext:value-type="string">
            <text:p>chatleave</text:p>
          </table:table-cell>
          <table:table-cell office:value-type="float" office:value="0.769" calcext:value-type="float">
            <text:p>0.77</text:p>
          </table:table-cell>
          <table:table-cell table:formula="of:=[.E47]+[.F46]" office:value-type="float" office:value="8.095" calcext:value-type="float">
            <text:p>8.0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8];[.C48])" office:value-type="string" office:string-value="chatleave" calcext:value-type="string">
            <text:p>chatleave</text:p>
          </table:table-cell>
          <table:table-cell office:value-type="float" office:value="0.771" calcext:value-type="float">
            <text:p>0.77</text:p>
          </table:table-cell>
          <table:table-cell table:formula="of:=[.E48]+[.F47]" office:value-type="float" office:value="8.866" calcext:value-type="float">
            <text:p>8.8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49];[.C49])" office:value-type="string" office:string-value="chatleave" calcext:value-type="string">
            <text:p>chatleave</text:p>
          </table:table-cell>
          <table:table-cell office:value-type="float" office:value="0.785" calcext:value-type="float">
            <text:p>0.79</text:p>
          </table:table-cell>
          <table:table-cell table:formula="of:=[.E49]+[.F48]" office:value-type="float" office:value="9.651" calcext:value-type="float">
            <text:p>9.651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0];[.C50])" office:value-type="string" office:string-value="chatleave" calcext:value-type="string">
            <text:p>chatleave</text:p>
          </table:table-cell>
          <table:table-cell office:value-type="float" office:value="0.791" calcext:value-type="float">
            <text:p>0.79</text:p>
          </table:table-cell>
          <table:table-cell table:formula="of:=[.E50]+[.F49]" office:value-type="float" office:value="10.442" calcext:value-type="float">
            <text:p>10.44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1];[.C51])" office:value-type="string" office:string-value="chatleave" calcext:value-type="string">
            <text:p>chatleave</text:p>
          </table:table-cell>
          <table:table-cell office:value-type="float" office:value="0.87" calcext:value-type="float">
            <text:p>0.87</text:p>
          </table:table-cell>
          <table:table-cell table:formula="of:=[.E51]+[.F50]" office:value-type="float" office:value="11.312" calcext:value-type="float">
            <text:p>11.312</text:p>
          </table:table-cell>
          <table:table-cell table:number-columns-repeated="3"/>
          <table:table-cell office:value-type="float" office:value="369" calcext:value-type="float">
            <text:p>369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2];[.C52])" office:value-type="string" office:string-value="chatleave" calcext:value-type="string">
            <text:p>chatleave</text:p>
          </table:table-cell>
          <table:table-cell office:value-type="float" office:value="0.876" calcext:value-type="float">
            <text:p>0.88</text:p>
          </table:table-cell>
          <table:table-cell table:formula="of:=[.E52]+[.F51]" office:value-type="float" office:value="12.188" calcext:value-type="float">
            <text:p>12.188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3];[.C53])" office:value-type="string" office:string-value="chatleave" calcext:value-type="string">
            <text:p>chatleave</text:p>
          </table:table-cell>
          <table:table-cell office:value-type="float" office:value="0.89" calcext:value-type="float">
            <text:p>0.89</text:p>
          </table:table-cell>
          <table:table-cell table:formula="of:=[.E53]+[.F52]" office:value-type="float" office:value="13.078" calcext:value-type="float">
            <text:p>13.07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subject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4];[.C54])" office:value-type="string" office:string-value="chatleave" calcext:value-type="string">
            <text:p>chatleave</text:p>
          </table:table-cell>
          <table:table-cell office:value-type="float" office:value="0.929" calcext:value-type="float">
            <text:p>0.93</text:p>
          </table:table-cell>
          <table:table-cell table:formula="of:=[.E54]+[.F53]" office:value-type="float" office:value="14.007" calcext:value-type="float">
            <text:p>14.007</text:p>
          </table:table-cell>
          <table:table-cell table:number-columns-repeated="3"/>
          <table:table-cell office:value-type="float" office:value="262" calcext:value-type="float">
            <text:p>262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5];[.C55])" office:value-type="string" office:string-value="chatleave" calcext:value-type="string">
            <text:p>chatleave</text:p>
          </table:table-cell>
          <table:table-cell office:value-type="float" office:value="0.934" calcext:value-type="float">
            <text:p>0.93</text:p>
          </table:table-cell>
          <table:table-cell table:formula="of:=[.E55]+[.F54]" office:value-type="float" office:value="14.941" calcext:value-type="float">
            <text:p>14.941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6];[.C56])" office:value-type="string" office:string-value="chatleave" calcext:value-type="string">
            <text:p>chatleave</text:p>
          </table:table-cell>
          <table:table-cell office:value-type="float" office:value="1.004" calcext:value-type="float">
            <text:p>1.00</text:p>
          </table:table-cell>
          <table:table-cell table:formula="of:=[.E56]+[.F55]" office:value-type="float" office:value="15.945" calcext:value-type="float">
            <text:p>15.9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7];[.C57])" office:value-type="string" office:string-value="chatleave" calcext:value-type="string">
            <text:p>chatleave</text:p>
          </table:table-cell>
          <table:table-cell office:value-type="float" office:value="1.028" calcext:value-type="float">
            <text:p>1.03</text:p>
          </table:table-cell>
          <table:table-cell table:formula="of:=[.E57]+[.F56]" office:value-type="float" office:value="16.973" calcext:value-type="float">
            <text:p>16.9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8];[.C58])" office:value-type="string" office:string-value="chatleave" calcext:value-type="string">
            <text:p>chatleave</text:p>
          </table:table-cell>
          <table:table-cell office:value-type="float" office:value="1.045" calcext:value-type="float">
            <text:p>1.05</text:p>
          </table:table-cell>
          <table:table-cell table:formula="of:=[.E58]+[.F57]" office:value-type="float" office:value="18.018" calcext:value-type="float">
            <text:p>18.0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59];[.C59])" office:value-type="string" office:string-value="chatleave" calcext:value-type="string">
            <text:p>chatleave</text:p>
          </table:table-cell>
          <table:table-cell office:value-type="float" office:value="1.047" calcext:value-type="float">
            <text:p>1.05</text:p>
          </table:table-cell>
          <table:table-cell table:formula="of:=[.E59]+[.F58]" office:value-type="float" office:value="19.065" calcext:value-type="float">
            <text:p>19.0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table:formula="of:=CONCATENATE([.B60];[.C60])" office:value-type="string" office:string-value="chatleave" calcext:value-type="string">
            <text:p>chatleave</text:p>
          </table:table-cell>
          <table:table-cell office:value-type="float" office:value="1.084" calcext:value-type="float">
            <text:p>1.08</text:p>
          </table:table-cell>
          <table:table-cell table:formula="of:=[.E60]+[.F59]" office:value-type="float" office:value="20.149" calcext:value-type="float">
            <text:p>20.149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leave</text:p>
          </table:table-cell>
          <table:table-cell table:style-name="ce1" table:formula="of:=CONCATENATE([.B61];[.C61])" office:value-type="string" office:string-value="chatleave" calcext:value-type="string">
            <text:p>chatleave</text:p>
          </table:table-cell>
          <table:table-cell table:style-name="ce5" office:value-type="float" office:value="1.255" calcext:value-type="float">
            <text:p>1.26</text:p>
          </table:table-cell>
          <table:table-cell table:style-name="ce1" table:formula="of:=[.E61]+[.F60]" office:value-type="float" office:value="21.404" calcext:value-type="float">
            <text:p>21.4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2];[.C62])" office:value-type="string" office:string-value="chatpresence" calcext:value-type="string">
            <text:p>chatpresence</text:p>
          </table:table-cell>
          <table:table-cell office:value-type="float" office:value="0" calcext:value-type="float">
            <text:p>0.00</text:p>
          </table:table-cell>
          <table:table-cell table:style-name="ce4" table:formula="of:=[.E6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3];[.C63])" office:value-type="string" office:string-value="chatpresence" calcext:value-type="string">
            <text:p>chatpresence</text:p>
          </table:table-cell>
          <table:table-cell office:value-type="float" office:value="0" calcext:value-type="float">
            <text:p>0.00</text:p>
          </table:table-cell>
          <table:table-cell table:formula="of:=[.E63]+[.F6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4];[.C64])" office:value-type="string" office:string-value="chatpresence" calcext:value-type="string">
            <text:p>chatpresence</text:p>
          </table:table-cell>
          <table:table-cell office:value-type="float" office:value="0" calcext:value-type="float">
            <text:p>0.00</text:p>
          </table:table-cell>
          <table:table-cell table:formula="of:=[.E64]+[.F6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5];[.C65])" office:value-type="string" office:string-value="chatpresence" calcext:value-type="string">
            <text:p>chatpresence</text:p>
          </table:table-cell>
          <table:table-cell office:value-type="float" office:value="0" calcext:value-type="float">
            <text:p>0.00</text:p>
          </table:table-cell>
          <table:table-cell table:formula="of:=[.E65]+[.F6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6];[.C66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66]+[.F65]" office:value-type="float" office:value="0.001" calcext:value-type="float">
            <text:p>0.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7];[.C67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67]+[.F66]" office:value-type="float" office:value="0.002" calcext:value-type="float">
            <text:p>0.0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8];[.C68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68]+[.F67]" office:value-type="float" office:value="0.003" calcext:value-type="float">
            <text:p>0.0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69];[.C69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69]+[.F68]" office:value-type="float" office:value="0.004" calcext:value-type="float">
            <text:p>0.0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0];[.C70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70]+[.F69]" office:value-type="float" office:value="0.005" calcext:value-type="float">
            <text:p>0.0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1];[.C71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71]+[.F70]" office:value-type="float" office:value="0.006" calcext:value-type="float">
            <text:p>0.0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2];[.C72])" office:value-type="string" office:string-value="chatpresence" calcext:value-type="string">
            <text:p>chatpresence</text:p>
          </table:table-cell>
          <table:table-cell office:value-type="float" office:value="0.001" calcext:value-type="float">
            <text:p>0.00</text:p>
          </table:table-cell>
          <table:table-cell table:formula="of:=[.E72]+[.F71]" office:value-type="float" office:value="0.007" calcext:value-type="float">
            <text:p>0.0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3];[.C73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3]+[.F72]" office:value-type="float" office:value="0.009" calcext:value-type="float">
            <text:p>0.0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4];[.C74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4]+[.F73]" office:value-type="float" office:value="0.011" calcext:value-type="float">
            <text:p>0.0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5];[.C75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5]+[.F74]" office:value-type="float" office:value="0.013" calcext:value-type="float">
            <text:p>0.0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6];[.C76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6]+[.F75]" office:value-type="float" office:value="0.015" calcext:value-type="float">
            <text:p>0.0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7];[.C77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7]+[.F76]" office:value-type="float" office:value="0.017" calcext:value-type="float">
            <text:p>0.0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8];[.C78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8]+[.F77]" office:value-type="float" office:value="0.019" calcext:value-type="float">
            <text:p>0.0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79];[.C79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79]+[.F78]" office:value-type="float" office:value="0.021" calcext:value-type="float">
            <text:p>0.0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0];[.C80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0]+[.F79]" office:value-type="float" office:value="0.023" calcext:value-type="float">
            <text:p>0.0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1];[.C81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1]+[.F80]" office:value-type="float" office:value="0.025" calcext:value-type="float">
            <text:p>0.0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2];[.C82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2]+[.F81]" office:value-type="float" office:value="0.027" calcext:value-type="float">
            <text:p>0.0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3];[.C83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3]+[.F82]" office:value-type="float" office:value="0.029" calcext:value-type="float">
            <text:p>0.0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4];[.C84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4]+[.F83]" office:value-type="float" office:value="0.031" calcext:value-type="float">
            <text:p>0.0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5];[.C85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5]+[.F84]" office:value-type="float" office:value="0.033" calcext:value-type="float">
            <text:p>0.0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6];[.C86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6]+[.F85]" office:value-type="float" office:value="0.035" calcext:value-type="float">
            <text:p>0.0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7];[.C87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7]+[.F86]" office:value-type="float" office:value="0.037" calcext:value-type="float">
            <text:p>0.0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8];[.C88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8]+[.F87]" office:value-type="float" office:value="0.039" calcext:value-type="float">
            <text:p>0.0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89];[.C89])" office:value-type="string" office:string-value="chatpresence" calcext:value-type="string">
            <text:p>chatpresence</text:p>
          </table:table-cell>
          <table:table-cell office:value-type="float" office:value="0.002" calcext:value-type="float">
            <text:p>0.00</text:p>
          </table:table-cell>
          <table:table-cell table:formula="of:=[.E89]+[.F88]" office:value-type="float" office:value="0.041" calcext:value-type="float">
            <text:p>0.0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0];[.C9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0]+[.F89]" office:value-type="float" office:value="0.044" calcext:value-type="float">
            <text:p>0.0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1];[.C9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1]+[.F90]" office:value-type="float" office:value="0.047" calcext:value-type="float">
            <text:p>0.0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2];[.C9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2]+[.F91]"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3];[.C9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3]+[.F92]" office:value-type="float" office:value="0.053" calcext:value-type="float">
            <text:p>0.0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4];[.C9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4]+[.F93]" office:value-type="float" office:value="0.056" calcext:value-type="float">
            <text:p>0.0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5];[.C9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5]+[.F94]" office:value-type="float" office:value="0.059" calcext:value-type="float">
            <text:p>0.0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6];[.C9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6]+[.F95]" office:value-type="float" office:value="0.062" calcext:value-type="float">
            <text:p>0.0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7];[.C9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7]+[.F96]" office:value-type="float" office:value="0.065" calcext:value-type="float">
            <text:p>0.0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8];[.C9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8]+[.F97]" office:value-type="float" office:value="0.068" calcext:value-type="float">
            <text:p>0.0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99];[.C9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99]+[.F98]" office:value-type="float" office:value="0.0710000000000001" calcext:value-type="float">
            <text:p>0.0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0];[.C10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0]+[.F99]" office:value-type="float" office:value="0.0740000000000001" calcext:value-type="float">
            <text:p>0.0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1];[.C10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1]+[.F100]" office:value-type="float" office:value="0.0770000000000001" calcext:value-type="float">
            <text:p>0.0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2];[.C10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2]+[.F101]" office:value-type="float" office:value="0.0800000000000001" calcext:value-type="float">
            <text:p>0.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3];[.C10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3]+[.F102]" office:value-type="float" office:value="0.0830000000000001" calcext:value-type="float">
            <text:p>0.0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4];[.C10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4]+[.F103]" office:value-type="float" office:value="0.0860000000000001" calcext:value-type="float">
            <text:p>0.08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5];[.C10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5]+[.F104]" office:value-type="float" office:value="0.0890000000000001" calcext:value-type="float">
            <text:p>0.0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6];[.C10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6]+[.F105]" office:value-type="float" office:value="0.0920000000000001" calcext:value-type="float">
            <text:p>0.0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7];[.C10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7]+[.F106]" office:value-type="float" office:value="0.0950000000000001" calcext:value-type="float">
            <text:p>0.0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8];[.C10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8]+[.F107]" office:value-type="float" office:value="0.0980000000000001" calcext:value-type="float">
            <text:p>0.0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09];[.C10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09]+[.F108]" office:value-type="float" office:value="0.101" calcext:value-type="float">
            <text:p>0.1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0];[.C11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0]+[.F109]" office:value-type="float" office:value="0.104" calcext:value-type="float">
            <text:p>0.1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1];[.C11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1]+[.F110]" office:value-type="float" office:value="0.107" calcext:value-type="float">
            <text:p>0.1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2];[.C11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2]+[.F111]" office:value-type="float" office:value="0.11" calcext:value-type="float">
            <text:p>0.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3];[.C11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3]+[.F112]" office:value-type="float" office:value="0.113" calcext:value-type="float">
            <text:p>0.1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4];[.C11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4]+[.F113]" office:value-type="float" office:value="0.116" calcext:value-type="float">
            <text:p>0.1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5];[.C11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5]+[.F114]" office:value-type="float" office:value="0.119" calcext:value-type="float">
            <text:p>0.1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6];[.C11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6]+[.F115]" office:value-type="float" office:value="0.122" calcext:value-type="float">
            <text:p>0.1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7];[.C11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7]+[.F116]" office:value-type="float" office:value="0.125" calcext:value-type="float">
            <text:p>0.1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8];[.C11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8]+[.F117]" office:value-type="float" office:value="0.128" calcext:value-type="float">
            <text:p>0.1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19];[.C11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19]+[.F118]" office:value-type="float" office:value="0.131" calcext:value-type="float">
            <text:p>0.1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0];[.C12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0]+[.F119]" office:value-type="float" office:value="0.134" calcext:value-type="float">
            <text:p>0.1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1];[.C12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1]+[.F120]" office:value-type="float" office:value="0.137" calcext:value-type="float">
            <text:p>0.1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2];[.C12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2]+[.F121]" office:value-type="float" office:value="0.14" calcext:value-type="float">
            <text:p>0.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3];[.C12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3]+[.F122]" office:value-type="float" office:value="0.143" calcext:value-type="float">
            <text:p>0.1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4];[.C12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4]+[.F123]" office:value-type="float" office:value="0.146" calcext:value-type="float">
            <text:p>0.1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5];[.C12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5]+[.F124]" office:value-type="float" office:value="0.149" calcext:value-type="float">
            <text:p>0.1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6];[.C12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6]+[.F125]" office:value-type="float" office:value="0.152" calcext:value-type="float">
            <text:p>0.1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7];[.C12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7]+[.F126]" office:value-type="float" office:value="0.155" calcext:value-type="float">
            <text:p>0.1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8];[.C12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8]+[.F127]" office:value-type="float" office:value="0.158" calcext:value-type="float">
            <text:p>0.1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29];[.C12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29]+[.F128]" office:value-type="float" office:value="0.161" calcext:value-type="float">
            <text:p>0.1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0];[.C13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0]+[.F129]" office:value-type="float" office:value="0.164" calcext:value-type="float">
            <text:p>0.1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1];[.C13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1]+[.F130]" office:value-type="float" office:value="0.167" calcext:value-type="float">
            <text:p>0.1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2];[.C13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2]+[.F131]" office:value-type="float" office:value="0.17" calcext:value-type="float">
            <text:p>0.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3];[.C13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3]+[.F132]" office:value-type="float" office:value="0.173" calcext:value-type="float">
            <text:p>0.1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4];[.C13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4]+[.F133]" office:value-type="float" office:value="0.176" calcext:value-type="float">
            <text:p>0.1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5];[.C13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5]+[.F134]" office:value-type="float" office:value="0.179" calcext:value-type="float">
            <text:p>0.1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6];[.C13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6]+[.F135]" office:value-type="float" office:value="0.182" calcext:value-type="float">
            <text:p>0.1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7];[.C13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7]+[.F136]" office:value-type="float" office:value="0.185" calcext:value-type="float">
            <text:p>0.1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8];[.C13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8]+[.F137]" office:value-type="float" office:value="0.188" calcext:value-type="float">
            <text:p>0.1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39];[.C13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39]+[.F138]" office:value-type="float" office:value="0.191" calcext:value-type="float">
            <text:p>0.1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0];[.C14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0]+[.F139]" office:value-type="float" office:value="0.194" calcext:value-type="float">
            <text:p>0.19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1];[.C14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1]+[.F140]" office:value-type="float" office:value="0.197" calcext:value-type="float">
            <text:p>0.19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2];[.C14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2]+[.F141]" office:value-type="float" office:value="0.2" calcext:value-type="float">
            <text:p>0.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3];[.C14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3]+[.F142]" office:value-type="float" office:value="0.203" calcext:value-type="float">
            <text:p>0.2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4];[.C14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4]+[.F143]" office:value-type="float" office:value="0.206" calcext:value-type="float">
            <text:p>0.2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5];[.C145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5]+[.F144]" office:value-type="float" office:value="0.209" calcext:value-type="float">
            <text:p>0.2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6];[.C146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6]+[.F145]" office:value-type="float" office:value="0.212" calcext:value-type="float">
            <text:p>0.2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7];[.C147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7]+[.F146]" office:value-type="float" office:value="0.215" calcext:value-type="float">
            <text:p>0.2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8];[.C148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8]+[.F147]" office:value-type="float" office:value="0.218" calcext:value-type="float">
            <text:p>0.2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49];[.C149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49]+[.F148]" office:value-type="float" office:value="0.221" calcext:value-type="float">
            <text:p>0.2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0];[.C150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50]+[.F149]" office:value-type="float" office:value="0.224" calcext:value-type="float">
            <text:p>0.2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1];[.C151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51]+[.F150]" office:value-type="float" office:value="0.227" calcext:value-type="float">
            <text:p>0.2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2];[.C152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52]+[.F151]" office:value-type="float" office:value="0.23" calcext:value-type="float">
            <text:p>0.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3];[.C153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53]+[.F152]" office:value-type="float" office:value="0.233" calcext:value-type="float">
            <text:p>0.2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4];[.C154])" office:value-type="string" office:string-value="chatpresence" calcext:value-type="string">
            <text:p>chatpresence</text:p>
          </table:table-cell>
          <table:table-cell office:value-type="float" office:value="0.003" calcext:value-type="float">
            <text:p>0.00</text:p>
          </table:table-cell>
          <table:table-cell table:formula="of:=[.E154]+[.F153]" office:value-type="float" office:value="0.236" calcext:value-type="float">
            <text:p>0.2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5];[.C15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55]+[.F154]" office:value-type="float" office:value="0.24" calcext:value-type="float">
            <text:p>0.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6];[.C15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56]+[.F155]" office:value-type="float" office:value="0.244" calcext:value-type="float">
            <text:p>0.2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7];[.C15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57]+[.F156]" office:value-type="float" office:value="0.248" calcext:value-type="float">
            <text:p>0.2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8];[.C15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58]+[.F157]" office:value-type="float" office:value="0.252" calcext:value-type="float">
            <text:p>0.2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59];[.C15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59]+[.F158]" office:value-type="float" office:value="0.256" calcext:value-type="float">
            <text:p>0.2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0];[.C16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0]+[.F159]" office:value-type="float" office:value="0.26" calcext:value-type="float">
            <text:p>0.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1];[.C16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1]+[.F160]" office:value-type="float" office:value="0.264" calcext:value-type="float">
            <text:p>0.2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2];[.C16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2]+[.F161]" office:value-type="float" office:value="0.268" calcext:value-type="float">
            <text:p>0.2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3];[.C16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3]+[.F162]" office:value-type="float" office:value="0.272" calcext:value-type="float">
            <text:p>0.2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4];[.C16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4]+[.F163]" office:value-type="float" office:value="0.276" calcext:value-type="float">
            <text:p>0.2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5];[.C16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5]+[.F164]" office:value-type="float" office:value="0.28" calcext:value-type="float">
            <text:p>0.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6];[.C16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6]+[.F165]" office:value-type="float" office:value="0.284" calcext:value-type="float">
            <text:p>0.2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7];[.C16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7]+[.F166]" office:value-type="float" office:value="0.288" calcext:value-type="float">
            <text:p>0.2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8];[.C16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8]+[.F167]" office:value-type="float" office:value="0.292" calcext:value-type="float">
            <text:p>0.2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69];[.C16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69]+[.F168]" office:value-type="float" office:value="0.296" calcext:value-type="float">
            <text:p>0.2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0];[.C17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0]+[.F169]" office:value-type="float" office:value="0.3" calcext:value-type="float">
            <text:p>0.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1];[.C17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1]+[.F170]" office:value-type="float" office:value="0.304" calcext:value-type="float">
            <text:p>0.3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2];[.C17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2]+[.F171]" office:value-type="float" office:value="0.308" calcext:value-type="float">
            <text:p>0.3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3];[.C17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3]+[.F172]" office:value-type="float" office:value="0.312" calcext:value-type="float">
            <text:p>0.3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4];[.C17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4]+[.F173]" office:value-type="float" office:value="0.316" calcext:value-type="float">
            <text:p>0.3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5];[.C17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5]+[.F174]" office:value-type="float" office:value="0.32" calcext:value-type="float">
            <text:p>0.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6];[.C17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6]+[.F175]" office:value-type="float" office:value="0.324" calcext:value-type="float">
            <text:p>0.3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7];[.C17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7]+[.F176]" office:value-type="float" office:value="0.328" calcext:value-type="float">
            <text:p>0.3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8];[.C17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8]+[.F177]" office:value-type="float" office:value="0.332" calcext:value-type="float">
            <text:p>0.3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79];[.C17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79]+[.F178]" office:value-type="float" office:value="0.336" calcext:value-type="float">
            <text:p>0.3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0];[.C18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0]+[.F179]" office:value-type="float" office:value="0.34" calcext:value-type="float">
            <text:p>0.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1];[.C18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1]+[.F180]" office:value-type="float" office:value="0.344" calcext:value-type="float">
            <text:p>0.3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2];[.C18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2]+[.F181]" office:value-type="float" office:value="0.348" calcext:value-type="float">
            <text:p>0.3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3];[.C18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3]+[.F182]" office:value-type="float" office:value="0.352" calcext:value-type="float">
            <text:p>0.3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4];[.C18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4]+[.F183]" office:value-type="float" office:value="0.356" calcext:value-type="float">
            <text:p>0.3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5];[.C18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5]+[.F184]" office:value-type="float" office:value="0.36" calcext:value-type="float">
            <text:p>0.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6];[.C18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6]+[.F185]" office:value-type="float" office:value="0.364" calcext:value-type="float">
            <text:p>0.3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7];[.C18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7]+[.F186]" office:value-type="float" office:value="0.368" calcext:value-type="float">
            <text:p>0.3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8];[.C18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8]+[.F187]" office:value-type="float" office:value="0.372" calcext:value-type="float">
            <text:p>0.3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89];[.C18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89]+[.F188]" office:value-type="float" office:value="0.376" calcext:value-type="float">
            <text:p>0.3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0];[.C19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0]+[.F189]" office:value-type="float" office:value="0.38" calcext:value-type="float">
            <text:p>0.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1];[.C19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1]+[.F190]" office:value-type="float" office:value="0.384" calcext:value-type="float">
            <text:p>0.3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2];[.C19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2]+[.F191]" office:value-type="float" office:value="0.388" calcext:value-type="float">
            <text:p>0.3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3];[.C19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3]+[.F192]" office:value-type="float" office:value="0.392" calcext:value-type="float">
            <text:p>0.3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4];[.C19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4]+[.F193]" office:value-type="float" office:value="0.396" calcext:value-type="float">
            <text:p>0.3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5];[.C19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5]+[.F194]" office:value-type="float" office:value="0.4" calcext:value-type="float">
            <text:p>0.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6];[.C19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6]+[.F195]" office:value-type="float" office:value="0.404" calcext:value-type="float">
            <text:p>0.4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7];[.C19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7]+[.F196]" office:value-type="float" office:value="0.408" calcext:value-type="float">
            <text:p>0.4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8];[.C19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8]+[.F197]" office:value-type="float" office:value="0.412" calcext:value-type="float">
            <text:p>0.4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199];[.C19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199]+[.F198]" office:value-type="float" office:value="0.416" calcext:value-type="float">
            <text:p>0.4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0];[.C20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0]+[.F199]" office:value-type="float" office:value="0.42" calcext:value-type="float">
            <text:p>0.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1];[.C20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1]+[.F200]" office:value-type="float" office:value="0.424" calcext:value-type="float">
            <text:p>0.4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2];[.C20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2]+[.F201]" office:value-type="float" office:value="0.428" calcext:value-type="float">
            <text:p>0.4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3];[.C20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3]+[.F202]" office:value-type="float" office:value="0.432" calcext:value-type="float">
            <text:p>0.4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4];[.C20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4]+[.F203]" office:value-type="float" office:value="0.436" calcext:value-type="float">
            <text:p>0.4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5];[.C20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5]+[.F204]" office:value-type="float" office:value="0.44" calcext:value-type="float">
            <text:p>0.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6];[.C20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6]+[.F205]" office:value-type="float" office:value="0.444" calcext:value-type="float">
            <text:p>0.4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7];[.C20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7]+[.F206]" office:value-type="float" office:value="0.448" calcext:value-type="float">
            <text:p>0.4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8];[.C20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8]+[.F207]" office:value-type="float" office:value="0.452" calcext:value-type="float">
            <text:p>0.4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09];[.C20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09]+[.F208]" office:value-type="float" office:value="0.456" calcext:value-type="float">
            <text:p>0.4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0];[.C21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0]+[.F209]" office:value-type="float" office:value="0.46" calcext:value-type="float">
            <text:p>0.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1];[.C21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1]+[.F210]" office:value-type="float" office:value="0.464" calcext:value-type="float">
            <text:p>0.4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2];[.C21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2]+[.F211]" office:value-type="float" office:value="0.468" calcext:value-type="float">
            <text:p>0.4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3];[.C21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3]+[.F212]" office:value-type="float" office:value="0.472" calcext:value-type="float">
            <text:p>0.4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4];[.C21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4]+[.F213]" office:value-type="float" office:value="0.476" calcext:value-type="float">
            <text:p>0.4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5];[.C21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5]+[.F214]" office:value-type="float" office:value="0.48" calcext:value-type="float">
            <text:p>0.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6];[.C21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6]+[.F215]" office:value-type="float" office:value="0.484" calcext:value-type="float">
            <text:p>0.4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7];[.C21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7]+[.F216]" office:value-type="float" office:value="0.488" calcext:value-type="float">
            <text:p>0.4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8];[.C21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8]+[.F217]" office:value-type="float" office:value="0.492" calcext:value-type="float">
            <text:p>0.4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19];[.C21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19]+[.F218]" office:value-type="float" office:value="0.496" calcext:value-type="float">
            <text:p>0.4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0];[.C22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0]+[.F219]" office:value-type="float" office:value="0.5" calcext:value-type="float">
            <text:p>0.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1];[.C22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1]+[.F220]" office:value-type="float" office:value="0.504" calcext:value-type="float">
            <text:p>0.5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2];[.C22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2]+[.F221]" office:value-type="float" office:value="0.508" calcext:value-type="float">
            <text:p>0.5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3];[.C22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3]+[.F222]" office:value-type="float" office:value="0.512" calcext:value-type="float">
            <text:p>0.5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4];[.C22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4]+[.F223]" office:value-type="float" office:value="0.516" calcext:value-type="float">
            <text:p>0.5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5];[.C22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5]+[.F224]" office:value-type="float" office:value="0.52" calcext:value-type="float">
            <text:p>0.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6];[.C22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6]+[.F225]" office:value-type="float" office:value="0.524" calcext:value-type="float">
            <text:p>0.5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7];[.C22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7]+[.F226]" office:value-type="float" office:value="0.528" calcext:value-type="float">
            <text:p>0.5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8];[.C22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8]+[.F227]" office:value-type="float" office:value="0.532" calcext:value-type="float">
            <text:p>0.5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29];[.C22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29]+[.F228]" office:value-type="float" office:value="0.536" calcext:value-type="float">
            <text:p>0.5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0];[.C23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0]+[.F229]" office:value-type="float" office:value="0.54" calcext:value-type="float">
            <text:p>0.5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1];[.C23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1]+[.F230]" office:value-type="float" office:value="0.544" calcext:value-type="float">
            <text:p>0.5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2];[.C23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2]+[.F231]" office:value-type="float" office:value="0.548" calcext:value-type="float">
            <text:p>0.5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3];[.C23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3]+[.F232]" office:value-type="float" office:value="0.552" calcext:value-type="float">
            <text:p>0.5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4];[.C23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4]+[.F233]" office:value-type="float" office:value="0.556" calcext:value-type="float">
            <text:p>0.5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5];[.C23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5]+[.F234]" office:value-type="float" office:value="0.56" calcext:value-type="float">
            <text:p>0.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6];[.C23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6]+[.F235]" office:value-type="float" office:value="0.564" calcext:value-type="float">
            <text:p>0.5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7];[.C23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7]+[.F236]" office:value-type="float" office:value="0.568" calcext:value-type="float">
            <text:p>0.5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8];[.C23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8]+[.F237]" office:value-type="float" office:value="0.572" calcext:value-type="float">
            <text:p>0.5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39];[.C23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39]+[.F238]" office:value-type="float" office:value="0.576" calcext:value-type="float">
            <text:p>0.5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0];[.C24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0]+[.F239]" office:value-type="float" office:value="0.58" calcext:value-type="float">
            <text:p>0.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1];[.C24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1]+[.F240]" office:value-type="float" office:value="0.584" calcext:value-type="float">
            <text:p>0.5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2];[.C24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2]+[.F241]" office:value-type="float" office:value="0.588" calcext:value-type="float">
            <text:p>0.5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3];[.C24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3]+[.F242]" office:value-type="float" office:value="0.592" calcext:value-type="float">
            <text:p>0.5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4];[.C24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4]+[.F243]" office:value-type="float" office:value="0.596" calcext:value-type="float">
            <text:p>0.5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5];[.C24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5]+[.F244]" office:value-type="float" office:value="0.6" calcext:value-type="float">
            <text:p>0.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6];[.C24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6]+[.F245]" office:value-type="float" office:value="0.604" calcext:value-type="float">
            <text:p>0.6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7];[.C24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7]+[.F246]" office:value-type="float" office:value="0.608" calcext:value-type="float">
            <text:p>0.6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8];[.C24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8]+[.F247]" office:value-type="float" office:value="0.612" calcext:value-type="float">
            <text:p>0.6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49];[.C24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49]+[.F248]" office:value-type="float" office:value="0.616" calcext:value-type="float">
            <text:p>0.6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0];[.C25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0]+[.F249]" office:value-type="float" office:value="0.62" calcext:value-type="float">
            <text:p>0.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1];[.C25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1]+[.F250]" office:value-type="float" office:value="0.624" calcext:value-type="float">
            <text:p>0.6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2];[.C25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2]+[.F251]" office:value-type="float" office:value="0.628" calcext:value-type="float">
            <text:p>0.6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3];[.C25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3]+[.F252]" office:value-type="float" office:value="0.632" calcext:value-type="float">
            <text:p>0.6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4];[.C25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4]+[.F253]" office:value-type="float" office:value="0.636" calcext:value-type="float">
            <text:p>0.6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5];[.C25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5]+[.F254]" office:value-type="float" office:value="0.64" calcext:value-type="float">
            <text:p>0.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6];[.C25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6]+[.F255]" office:value-type="float" office:value="0.644" calcext:value-type="float">
            <text:p>0.6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7];[.C25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7]+[.F256]" office:value-type="float" office:value="0.648" calcext:value-type="float">
            <text:p>0.6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8];[.C25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8]+[.F257]" office:value-type="float" office:value="0.652" calcext:value-type="float">
            <text:p>0.6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59];[.C25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59]+[.F258]" office:value-type="float" office:value="0.656" calcext:value-type="float">
            <text:p>0.6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0];[.C26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0]+[.F259]" office:value-type="float" office:value="0.66" calcext:value-type="float">
            <text:p>0.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1];[.C26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1]+[.F260]" office:value-type="float" office:value="0.664" calcext:value-type="float">
            <text:p>0.6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2];[.C26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2]+[.F261]" office:value-type="float" office:value="0.668" calcext:value-type="float">
            <text:p>0.6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3];[.C26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3]+[.F262]" office:value-type="float" office:value="0.672" calcext:value-type="float">
            <text:p>0.6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4];[.C26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4]+[.F263]" office:value-type="float" office:value="0.676" calcext:value-type="float">
            <text:p>0.6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5];[.C26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5]+[.F264]" office:value-type="float" office:value="0.68" calcext:value-type="float">
            <text:p>0.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6];[.C26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6]+[.F265]" office:value-type="float" office:value="0.684" calcext:value-type="float">
            <text:p>0.6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7];[.C26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7]+[.F266]" office:value-type="float" office:value="0.688" calcext:value-type="float">
            <text:p>0.6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8];[.C26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8]+[.F267]" office:value-type="float" office:value="0.692" calcext:value-type="float">
            <text:p>0.6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69];[.C26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69]+[.F268]" office:value-type="float" office:value="0.696" calcext:value-type="float">
            <text:p>0.6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0];[.C27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0]+[.F269]" office:value-type="float" office:value="0.7" calcext:value-type="float">
            <text:p>0.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1];[.C27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1]+[.F270]" office:value-type="float" office:value="0.704" calcext:value-type="float">
            <text:p>0.7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2];[.C27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2]+[.F271]" office:value-type="float" office:value="0.708" calcext:value-type="float">
            <text:p>0.7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3];[.C27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3]+[.F272]" office:value-type="float" office:value="0.712" calcext:value-type="float">
            <text:p>0.7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4];[.C27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4]+[.F273]" office:value-type="float" office:value="0.716" calcext:value-type="float">
            <text:p>0.7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5];[.C27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5]+[.F274]" office:value-type="float" office:value="0.72" calcext:value-type="float">
            <text:p>0.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6];[.C27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6]+[.F275]" office:value-type="float" office:value="0.724" calcext:value-type="float">
            <text:p>0.7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7];[.C27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7]+[.F276]" office:value-type="float" office:value="0.728000000000001" calcext:value-type="float">
            <text:p>0.72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8];[.C27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8]+[.F277]" office:value-type="float" office:value="0.732000000000001" calcext:value-type="float">
            <text:p>0.73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79];[.C27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79]+[.F278]" office:value-type="float" office:value="0.736000000000001" calcext:value-type="float">
            <text:p>0.73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0];[.C28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0]+[.F279]" office:value-type="float" office:value="0.740000000000001" calcext:value-type="float">
            <text:p>0.74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1];[.C28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1]+[.F280]" office:value-type="float" office:value="0.744000000000001" calcext:value-type="float">
            <text:p>0.74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2];[.C28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2]+[.F281]" office:value-type="float" office:value="0.748000000000001" calcext:value-type="float">
            <text:p>0.74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3];[.C28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3]+[.F282]" office:value-type="float" office:value="0.752000000000001" calcext:value-type="float">
            <text:p>0.75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4];[.C28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4]+[.F283]" office:value-type="float" office:value="0.756000000000001" calcext:value-type="float">
            <text:p>0.75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5];[.C28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5]+[.F284]" office:value-type="float" office:value="0.760000000000001" calcext:value-type="float">
            <text:p>0.76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6];[.C28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6]+[.F285]" office:value-type="float" office:value="0.764000000000001" calcext:value-type="float">
            <text:p>0.76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7];[.C28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7]+[.F286]" office:value-type="float" office:value="0.768000000000001" calcext:value-type="float">
            <text:p>0.76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8];[.C28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8]+[.F287]" office:value-type="float" office:value="0.772000000000001" calcext:value-type="float">
            <text:p>0.77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89];[.C28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89]+[.F288]" office:value-type="float" office:value="0.776000000000001" calcext:value-type="float">
            <text:p>0.77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0];[.C29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0]+[.F289]" office:value-type="float" office:value="0.780000000000001" calcext:value-type="float">
            <text:p>0.78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1];[.C29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1]+[.F290]" office:value-type="float" office:value="0.784000000000001" calcext:value-type="float">
            <text:p>0.78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2];[.C29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2]+[.F291]" office:value-type="float" office:value="0.788000000000001" calcext:value-type="float">
            <text:p>0.78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3];[.C29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3]+[.F292]" office:value-type="float" office:value="0.792000000000001" calcext:value-type="float">
            <text:p>0.79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4];[.C29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4]+[.F293]" office:value-type="float" office:value="0.796000000000001" calcext:value-type="float">
            <text:p>0.79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5];[.C29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5]+[.F294]" office:value-type="float" office:value="0.800000000000001" calcext:value-type="float">
            <text:p>0.80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6];[.C29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6]+[.F295]" office:value-type="float" office:value="0.804000000000001" calcext:value-type="float">
            <text:p>0.80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7];[.C29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7]+[.F296]" office:value-type="float" office:value="0.808000000000001" calcext:value-type="float">
            <text:p>0.80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8];[.C29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8]+[.F297]" office:value-type="float" office:value="0.812000000000001" calcext:value-type="float">
            <text:p>0.81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299];[.C29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299]+[.F298]" office:value-type="float" office:value="0.816000000000001" calcext:value-type="float">
            <text:p>0.81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0];[.C30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0]+[.F299]" office:value-type="float" office:value="0.820000000000001" calcext:value-type="float">
            <text:p>0.82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1];[.C30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1]+[.F300]" office:value-type="float" office:value="0.824000000000001" calcext:value-type="float">
            <text:p>0.82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2];[.C30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2]+[.F301]" office:value-type="float" office:value="0.828000000000001" calcext:value-type="float">
            <text:p>0.82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3];[.C30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3]+[.F302]" office:value-type="float" office:value="0.832000000000001" calcext:value-type="float">
            <text:p>0.83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4];[.C30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4]+[.F303]" office:value-type="float" office:value="0.836000000000001" calcext:value-type="float">
            <text:p>0.83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5];[.C30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5]+[.F304]" office:value-type="float" office:value="0.840000000000001" calcext:value-type="float">
            <text:p>0.84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6];[.C30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6]+[.F305]" office:value-type="float" office:value="0.844000000000001" calcext:value-type="float">
            <text:p>0.84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7];[.C30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7]+[.F306]" office:value-type="float" office:value="0.848000000000001" calcext:value-type="float">
            <text:p>0.84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8];[.C30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8]+[.F307]" office:value-type="float" office:value="0.852000000000001" calcext:value-type="float">
            <text:p>0.85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09];[.C30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09]+[.F308]" office:value-type="float" office:value="0.856000000000001" calcext:value-type="float">
            <text:p>0.85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0];[.C31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0]+[.F309]" office:value-type="float" office:value="0.860000000000001" calcext:value-type="float">
            <text:p>0.86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1];[.C31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1]+[.F310]" office:value-type="float" office:value="0.864000000000001" calcext:value-type="float">
            <text:p>0.86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2];[.C31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2]+[.F311]" office:value-type="float" office:value="0.868000000000001" calcext:value-type="float">
            <text:p>0.86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3];[.C31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3]+[.F312]" office:value-type="float" office:value="0.872000000000001" calcext:value-type="float">
            <text:p>0.87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4];[.C31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4]+[.F313]" office:value-type="float" office:value="0.876000000000001" calcext:value-type="float">
            <text:p>0.87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5];[.C31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5]+[.F314]" office:value-type="float" office:value="0.880000000000001" calcext:value-type="float">
            <text:p>0.88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6];[.C31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6]+[.F315]" office:value-type="float" office:value="0.884000000000001" calcext:value-type="float">
            <text:p>0.88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7];[.C31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7]+[.F316]" office:value-type="float" office:value="0.888000000000001" calcext:value-type="float">
            <text:p>0.88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8];[.C31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8]+[.F317]" office:value-type="float" office:value="0.892000000000001" calcext:value-type="float">
            <text:p>0.89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19];[.C31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19]+[.F318]" office:value-type="float" office:value="0.896000000000001" calcext:value-type="float">
            <text:p>0.89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0];[.C32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0]+[.F319]" office:value-type="float" office:value="0.900000000000001" calcext:value-type="float">
            <text:p>0.90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1];[.C321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1]+[.F320]" office:value-type="float" office:value="0.904000000000001" calcext:value-type="float">
            <text:p>0.90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2];[.C322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2]+[.F321]" office:value-type="float" office:value="0.908000000000001" calcext:value-type="float">
            <text:p>0.90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3];[.C323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3]+[.F322]" office:value-type="float" office:value="0.912000000000001" calcext:value-type="float">
            <text:p>0.91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4];[.C324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4]+[.F323]" office:value-type="float" office:value="0.916000000000001" calcext:value-type="float">
            <text:p>0.91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5];[.C325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5]+[.F324]" office:value-type="float" office:value="0.920000000000001" calcext:value-type="float">
            <text:p>0.92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6];[.C326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6]+[.F325]" office:value-type="float" office:value="0.924000000000001" calcext:value-type="float">
            <text:p>0.924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7];[.C327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7]+[.F326]" office:value-type="float" office:value="0.928000000000001" calcext:value-type="float">
            <text:p>0.928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8];[.C328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8]+[.F327]" office:value-type="float" office:value="0.932000000000001" calcext:value-type="float">
            <text:p>0.932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29];[.C329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29]+[.F328]" office:value-type="float" office:value="0.936000000000001" calcext:value-type="float">
            <text:p>0.936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0];[.C330])" office:value-type="string" office:string-value="chatpresence" calcext:value-type="string">
            <text:p>chatpresence</text:p>
          </table:table-cell>
          <table:table-cell office:value-type="float" office:value="0.004" calcext:value-type="float">
            <text:p>0.00</text:p>
          </table:table-cell>
          <table:table-cell table:formula="of:=[.E330]+[.F329]" office:value-type="float" office:value="0.940000000000001" calcext:value-type="float">
            <text:p>0.94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1];[.C33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1]+[.F330]" office:value-type="float" office:value="0.945000000000001" calcext:value-type="float">
            <text:p>0.94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2];[.C33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2]+[.F331]" office:value-type="float" office:value="0.950000000000001" calcext:value-type="float">
            <text:p>0.95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3];[.C33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3]+[.F332]" office:value-type="float" office:value="0.955000000000001" calcext:value-type="float">
            <text:p>0.95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4];[.C33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4]+[.F333]" office:value-type="float" office:value="0.960000000000001" calcext:value-type="float">
            <text:p>0.96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5];[.C33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5]+[.F334]" office:value-type="float" office:value="0.965000000000001" calcext:value-type="float">
            <text:p>0.96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6];[.C33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6]+[.F335]" office:value-type="float" office:value="0.970000000000001" calcext:value-type="float">
            <text:p>0.97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7];[.C33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7]+[.F336]" office:value-type="float" office:value="0.975000000000001" calcext:value-type="float">
            <text:p>0.97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8];[.C33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8]+[.F337]" office:value-type="float" office:value="0.980000000000001" calcext:value-type="float">
            <text:p>0.98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39];[.C33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39]+[.F338]" office:value-type="float" office:value="0.985000000000001" calcext:value-type="float">
            <text:p>0.98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0];[.C34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0]+[.F339]" office:value-type="float" office:value="0.990000000000001" calcext:value-type="float">
            <text:p>0.990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1];[.C34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1]+[.F340]" office:value-type="float" office:value="0.995000000000001" calcext:value-type="float">
            <text:p>0.9950000000000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2];[.C34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2]+[.F341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3];[.C34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3]+[.F342]" office:value-type="float" office:value="1.005" calcext:value-type="float">
            <text:p>1.0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4];[.C34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4]+[.F343]" office:value-type="float" office:value="1.01" calcext:value-type="float">
            <text:p>1.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5];[.C34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5]+[.F344]" office:value-type="float" office:value="1.015" calcext:value-type="float">
            <text:p>1.0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6];[.C34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6]+[.F345]" office:value-type="float" office:value="1.02" calcext:value-type="float">
            <text:p>1.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7];[.C34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7]+[.F346]" office:value-type="float" office:value="1.025" calcext:value-type="float">
            <text:p>1.0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8];[.C34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8]+[.F347]" office:value-type="float" office:value="1.03" calcext:value-type="float">
            <text:p>1.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49];[.C34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49]+[.F348]" office:value-type="float" office:value="1.035" calcext:value-type="float">
            <text:p>1.0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0];[.C35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0]+[.F349]" office:value-type="float" office:value="1.04" calcext:value-type="float">
            <text:p>1.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1];[.C35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1]+[.F350]" office:value-type="float" office:value="1.045" calcext:value-type="float">
            <text:p>1.0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2];[.C35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2]+[.F351]" office:value-type="float" office:value="1.05" calcext:value-type="float">
            <text:p>1.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3];[.C35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3]+[.F352]" office:value-type="float" office:value="1.055" calcext:value-type="float">
            <text:p>1.0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4];[.C35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4]+[.F353]" office:value-type="float" office:value="1.06" calcext:value-type="float">
            <text:p>1.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5];[.C35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5]+[.F354]" office:value-type="float" office:value="1.065" calcext:value-type="float">
            <text:p>1.0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6];[.C35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6]+[.F355]" office:value-type="float" office:value="1.07" calcext:value-type="float">
            <text:p>1.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7];[.C35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7]+[.F356]" office:value-type="float" office:value="1.075" calcext:value-type="float">
            <text:p>1.0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8];[.C35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8]+[.F357]" office:value-type="float" office:value="1.08" calcext:value-type="float">
            <text:p>1.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59];[.C35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59]+[.F358]" office:value-type="float" office:value="1.085" calcext:value-type="float">
            <text:p>1.0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0];[.C36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0]+[.F359]" office:value-type="float" office:value="1.09" calcext:value-type="float">
            <text:p>1.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1];[.C36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1]+[.F360]" office:value-type="float" office:value="1.095" calcext:value-type="float">
            <text:p>1.0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2];[.C36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2]+[.F361]" office:value-type="float" office:value="1.1" calcext:value-type="float">
            <text:p>1.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3];[.C36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3]+[.F362]" office:value-type="float" office:value="1.105" calcext:value-type="float">
            <text:p>1.1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4];[.C36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4]+[.F363]" office:value-type="float" office:value="1.11" calcext:value-type="float">
            <text:p>1.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5];[.C36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5]+[.F364]" office:value-type="float" office:value="1.115" calcext:value-type="float">
            <text:p>1.1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6];[.C36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6]+[.F365]" office:value-type="float" office:value="1.12" calcext:value-type="float">
            <text:p>1.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7];[.C36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7]+[.F366]" office:value-type="float" office:value="1.125" calcext:value-type="float">
            <text:p>1.1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8];[.C36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8]+[.F367]" office:value-type="float" office:value="1.13" calcext:value-type="float">
            <text:p>1.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69];[.C36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69]+[.F368]" office:value-type="float" office:value="1.135" calcext:value-type="float">
            <text:p>1.1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0];[.C37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0]+[.F369]" office:value-type="float" office:value="1.14" calcext:value-type="float">
            <text:p>1.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1];[.C37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1]+[.F370]" office:value-type="float" office:value="1.145" calcext:value-type="float">
            <text:p>1.1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2];[.C37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2]+[.F371]" office:value-type="float" office:value="1.15" calcext:value-type="float">
            <text:p>1.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3];[.C37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3]+[.F372]" office:value-type="float" office:value="1.155" calcext:value-type="float">
            <text:p>1.1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4];[.C37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4]+[.F373]" office:value-type="float" office:value="1.16" calcext:value-type="float">
            <text:p>1.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5];[.C37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5]+[.F374]" office:value-type="float" office:value="1.165" calcext:value-type="float">
            <text:p>1.1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6];[.C37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6]+[.F375]" office:value-type="float" office:value="1.17" calcext:value-type="float">
            <text:p>1.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7];[.C37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7]+[.F376]" office:value-type="float" office:value="1.175" calcext:value-type="float">
            <text:p>1.1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8];[.C37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8]+[.F377]" office:value-type="float" office:value="1.18" calcext:value-type="float">
            <text:p>1.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79];[.C37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79]+[.F378]" office:value-type="float" office:value="1.185" calcext:value-type="float">
            <text:p>1.1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0];[.C38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0]+[.F379]" office:value-type="float" office:value="1.19" calcext:value-type="float">
            <text:p>1.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1];[.C38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1]+[.F380]" office:value-type="float" office:value="1.195" calcext:value-type="float">
            <text:p>1.1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2];[.C38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2]+[.F381]" office:value-type="float" office:value="1.2" calcext:value-type="float">
            <text:p>1.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3];[.C38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3]+[.F382]" office:value-type="float" office:value="1.205" calcext:value-type="float">
            <text:p>1.2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4];[.C38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4]+[.F383]" office:value-type="float" office:value="1.21" calcext:value-type="float">
            <text:p>1.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5];[.C38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5]+[.F384]" office:value-type="float" office:value="1.215" calcext:value-type="float">
            <text:p>1.2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6];[.C38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6]+[.F385]" office:value-type="float" office:value="1.22" calcext:value-type="float">
            <text:p>1.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7];[.C38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7]+[.F386]" office:value-type="float" office:value="1.225" calcext:value-type="float">
            <text:p>1.2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8];[.C388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8]+[.F387]" office:value-type="float" office:value="1.23" calcext:value-type="float">
            <text:p>1.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89];[.C389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89]+[.F388]" office:value-type="float" office:value="1.235" calcext:value-type="float">
            <text:p>1.2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0];[.C390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0]+[.F389]" office:value-type="float" office:value="1.24" calcext:value-type="float">
            <text:p>1.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1];[.C391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1]+[.F390]" office:value-type="float" office:value="1.245" calcext:value-type="float">
            <text:p>1.2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2];[.C392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2]+[.F391]" office:value-type="float" office:value="1.25" calcext:value-type="float">
            <text:p>1.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3];[.C393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3]+[.F392]" office:value-type="float" office:value="1.255" calcext:value-type="float">
            <text:p>1.2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4];[.C394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4]+[.F393]" office:value-type="float" office:value="1.26" calcext:value-type="float">
            <text:p>1.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5];[.C395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5]+[.F394]" office:value-type="float" office:value="1.265" calcext:value-type="float">
            <text:p>1.2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6];[.C396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6]+[.F395]" office:value-type="float" office:value="1.27" calcext:value-type="float">
            <text:p>1.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7];[.C397])" office:value-type="string" office:string-value="chatpresence" calcext:value-type="string">
            <text:p>chatpresence</text:p>
          </table:table-cell>
          <table:table-cell office:value-type="float" office:value="0.005" calcext:value-type="float">
            <text:p>0.01</text:p>
          </table:table-cell>
          <table:table-cell table:formula="of:=[.E397]+[.F396]" office:value-type="float" office:value="1.27499999999999" calcext:value-type="float">
            <text:p>1.274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8];[.C398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398]+[.F397]" office:value-type="float" office:value="1.28099999999999" calcext:value-type="float">
            <text:p>1.28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399];[.C399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399]+[.F398]" office:value-type="float" office:value="1.28699999999999" calcext:value-type="float">
            <text:p>1.286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0];[.C400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0]+[.F399]" office:value-type="float" office:value="1.29299999999999" calcext:value-type="float">
            <text:p>1.292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1];[.C401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1]+[.F400]" office:value-type="float" office:value="1.29899999999999" calcext:value-type="float">
            <text:p>1.298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2];[.C402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2]+[.F401]" office:value-type="float" office:value="1.30499999999999" calcext:value-type="float">
            <text:p>1.304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3];[.C403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3]+[.F402]" office:value-type="float" office:value="1.31099999999999" calcext:value-type="float">
            <text:p>1.31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4];[.C404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4]+[.F403]" office:value-type="float" office:value="1.31699999999999" calcext:value-type="float">
            <text:p>1.316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5];[.C405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5]+[.F404]" office:value-type="float" office:value="1.32299999999999" calcext:value-type="float">
            <text:p>1.322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6];[.C406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6]+[.F405]" office:value-type="float" office:value="1.32899999999999" calcext:value-type="float">
            <text:p>1.328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7];[.C407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7]+[.F406]" office:value-type="float" office:value="1.33499999999999" calcext:value-type="float">
            <text:p>1.334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8];[.C408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8]+[.F407]" office:value-type="float" office:value="1.34099999999999" calcext:value-type="float">
            <text:p>1.34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09];[.C409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09]+[.F408]" office:value-type="float" office:value="1.34699999999999" calcext:value-type="float">
            <text:p>1.346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0];[.C410])" office:value-type="string" office:string-value="chatpresence" calcext:value-type="string">
            <text:p>chatpresence</text:p>
          </table:table-cell>
          <table:table-cell office:value-type="float" office:value="0.006" calcext:value-type="float">
            <text:p>0.01</text:p>
          </table:table-cell>
          <table:table-cell table:formula="of:=[.E410]+[.F409]" office:value-type="float" office:value="1.35299999999999" calcext:value-type="float">
            <text:p>1.352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1];[.C411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1]+[.F410]" office:value-type="float" office:value="1.35999999999999" calcext:value-type="float">
            <text:p>1.359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2];[.C412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2]+[.F411]" office:value-type="float" office:value="1.36699999999999" calcext:value-type="float">
            <text:p>1.366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3];[.C413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3]+[.F412]" office:value-type="float" office:value="1.37399999999999" calcext:value-type="float">
            <text:p>1.373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4];[.C414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4]+[.F413]" office:value-type="float" office:value="1.38099999999999" calcext:value-type="float">
            <text:p>1.38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5];[.C415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5]+[.F414]" office:value-type="float" office:value="1.38799999999999" calcext:value-type="float">
            <text:p>1.387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6];[.C416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6]+[.F415]" office:value-type="float" office:value="1.39499999999999" calcext:value-type="float">
            <text:p>1.394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7];[.C417])" office:value-type="string" office:string-value="chatpresence" calcext:value-type="string">
            <text:p>chatpresence</text:p>
          </table:table-cell>
          <table:table-cell office:value-type="float" office:value="0.007" calcext:value-type="float">
            <text:p>0.01</text:p>
          </table:table-cell>
          <table:table-cell table:formula="of:=[.E417]+[.F416]" office:value-type="float" office:value="1.40199999999999" calcext:value-type="float">
            <text:p>1.401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8];[.C418])" office:value-type="string" office:string-value="chatpresence" calcext:value-type="string">
            <text:p>chatpresence</text:p>
          </table:table-cell>
          <table:table-cell office:value-type="float" office:value="0.008" calcext:value-type="float">
            <text:p>0.01</text:p>
          </table:table-cell>
          <table:table-cell table:formula="of:=[.E418]+[.F417]" office:value-type="float" office:value="1.40999999999999" calcext:value-type="float">
            <text:p>1.409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19];[.C419])" office:value-type="string" office:string-value="chatpresence" calcext:value-type="string">
            <text:p>chatpresence</text:p>
          </table:table-cell>
          <table:table-cell office:value-type="float" office:value="0.008" calcext:value-type="float">
            <text:p>0.01</text:p>
          </table:table-cell>
          <table:table-cell table:formula="of:=[.E419]+[.F418]" office:value-type="float" office:value="1.41799999999999" calcext:value-type="float">
            <text:p>1.417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0];[.C420])" office:value-type="string" office:string-value="chatpresence" calcext:value-type="string">
            <text:p>chatpresence</text:p>
          </table:table-cell>
          <table:table-cell office:value-type="float" office:value="0.008" calcext:value-type="float">
            <text:p>0.01</text:p>
          </table:table-cell>
          <table:table-cell table:formula="of:=[.E420]+[.F419]" office:value-type="float" office:value="1.42599999999999" calcext:value-type="float">
            <text:p>1.425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1];[.C421])" office:value-type="string" office:string-value="chatpresence" calcext:value-type="string">
            <text:p>chatpresence</text:p>
          </table:table-cell>
          <table:table-cell office:value-type="float" office:value="0.008" calcext:value-type="float">
            <text:p>0.01</text:p>
          </table:table-cell>
          <table:table-cell table:formula="of:=[.E421]+[.F420]" office:value-type="float" office:value="1.43399999999999" calcext:value-type="float">
            <text:p>1.433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2];[.C422])" office:value-type="string" office:string-value="chatpresence" calcext:value-type="string">
            <text:p>chatpresence</text:p>
          </table:table-cell>
          <table:table-cell office:value-type="float" office:value="0.009" calcext:value-type="float">
            <text:p>0.01</text:p>
          </table:table-cell>
          <table:table-cell table:formula="of:=[.E422]+[.F421]" office:value-type="float" office:value="1.44299999999999" calcext:value-type="float">
            <text:p>1.442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3];[.C423])" office:value-type="string" office:string-value="chatpresence" calcext:value-type="string">
            <text:p>chatpresence</text:p>
          </table:table-cell>
          <table:table-cell office:value-type="float" office:value="0.009" calcext:value-type="float">
            <text:p>0.01</text:p>
          </table:table-cell>
          <table:table-cell table:formula="of:=[.E423]+[.F422]" office:value-type="float" office:value="1.45199999999999" calcext:value-type="float">
            <text:p>1.451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4];[.C424])" office:value-type="string" office:string-value="chatpresence" calcext:value-type="string">
            <text:p>chatpresence</text:p>
          </table:table-cell>
          <table:table-cell office:value-type="float" office:value="0.009" calcext:value-type="float">
            <text:p>0.01</text:p>
          </table:table-cell>
          <table:table-cell table:formula="of:=[.E424]+[.F423]" office:value-type="float" office:value="1.46099999999999" calcext:value-type="float">
            <text:p>1.46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5];[.C425])" office:value-type="string" office:string-value="chatpresence" calcext:value-type="string">
            <text:p>chatpresence</text:p>
          </table:table-cell>
          <table:table-cell office:value-type="float" office:value="0.01" calcext:value-type="float">
            <text:p>0.01</text:p>
          </table:table-cell>
          <table:table-cell table:formula="of:=[.E425]+[.F424]" office:value-type="float" office:value="1.47099999999999" calcext:value-type="float">
            <text:p>1.47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6];[.C426])" office:value-type="string" office:string-value="chatpresence" calcext:value-type="string">
            <text:p>chatpresence</text:p>
          </table:table-cell>
          <table:table-cell office:value-type="float" office:value="0.01" calcext:value-type="float">
            <text:p>0.01</text:p>
          </table:table-cell>
          <table:table-cell table:formula="of:=[.E426]+[.F425]" office:value-type="float" office:value="1.48099999999999" calcext:value-type="float">
            <text:p>1.480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7];[.C427])" office:value-type="string" office:string-value="chatpresence" calcext:value-type="string">
            <text:p>chatpresence</text:p>
          </table:table-cell>
          <table:table-cell office:value-type="float" office:value="0.012" calcext:value-type="float">
            <text:p>0.01</text:p>
          </table:table-cell>
          <table:table-cell table:formula="of:=[.E427]+[.F426]" office:value-type="float" office:value="1.49299999999999" calcext:value-type="float">
            <text:p>1.492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8];[.C428])" office:value-type="string" office:string-value="chatpresence" calcext:value-type="string">
            <text:p>chatpresence</text:p>
          </table:table-cell>
          <table:table-cell office:value-type="float" office:value="0.012" calcext:value-type="float">
            <text:p>0.01</text:p>
          </table:table-cell>
          <table:table-cell table:formula="of:=[.E428]+[.F427]" office:value-type="float" office:value="1.50499999999999" calcext:value-type="float">
            <text:p>1.504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presence</text:p>
          </table:table-cell>
          <table:table-cell table:formula="of:=CONCATENATE([.B429];[.C429])" office:value-type="string" office:string-value="chatpresence" calcext:value-type="string">
            <text:p>chatpresence</text:p>
          </table:table-cell>
          <table:table-cell office:value-type="float" office:value="0.017" calcext:value-type="float">
            <text:p>0.02</text:p>
          </table:table-cell>
          <table:table-cell table:formula="of:=[.E429]+[.F428]" office:value-type="float" office:value="1.52199999999999" calcext:value-type="float">
            <text:p>1.52199999999999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presence</text:p>
          </table:table-cell>
          <table:table-cell table:style-name="ce1" table:formula="of:=CONCATENATE([.B430];[.C430])" office:value-type="string" office:string-value="chatpresence" calcext:value-type="string">
            <text:p>chatpresence</text:p>
          </table:table-cell>
          <table:table-cell table:style-name="ce5" office:value-type="float" office:value="0.062" calcext:value-type="float">
            <text:p>0.06</text:p>
          </table:table-cell>
          <table:table-cell table:style-name="ce1" table:formula="of:=[.E430]+[.F429]" office:value-type="float" office:value="1.58399999999999" calcext:value-type="float">
            <text:p>1.583999999999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1];[.C431])" office:value-type="string" office:string-value="chatroom-message" calcext:value-type="string">
            <text:p>chatroom-message</text:p>
          </table:table-cell>
          <table:table-cell office:value-type="float" office:value="0.339" calcext:value-type="float">
            <text:p>0.34</text:p>
          </table:table-cell>
          <table:table-cell table:style-name="ce4" table:formula="of:=[.E431]" office:value-type="float" office:value="0.339" calcext:value-type="float">
            <text:p>0.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2];[.C432])" office:value-type="string" office:string-value="chatroom-message" calcext:value-type="string">
            <text:p>chatroom-message</text:p>
          </table:table-cell>
          <table:table-cell office:value-type="float" office:value="0.345" calcext:value-type="float">
            <text:p>0.35</text:p>
          </table:table-cell>
          <table:table-cell table:formula="of:=[.E432]+[.F431]" office:value-type="float" office:value="0.684" calcext:value-type="float">
            <text:p>0.6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3];[.C433])" office:value-type="string" office:string-value="chatroom-message" calcext:value-type="string">
            <text:p>chatroom-message</text:p>
          </table:table-cell>
          <table:table-cell office:value-type="float" office:value="0.347" calcext:value-type="float">
            <text:p>0.35</text:p>
          </table:table-cell>
          <table:table-cell table:formula="of:=[.E433]+[.F432]" office:value-type="float" office:value="1.031" calcext:value-type="float">
            <text:p>1.0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4];[.C434])" office:value-type="string" office:string-value="chatroom-message" calcext:value-type="string">
            <text:p>chatroom-message</text:p>
          </table:table-cell>
          <table:table-cell office:value-type="float" office:value="0.354" calcext:value-type="float">
            <text:p>0.35</text:p>
          </table:table-cell>
          <table:table-cell table:formula="of:=[.E434]+[.F433]" office:value-type="float" office:value="1.385" calcext:value-type="float">
            <text:p>1.3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5];[.C435])" office:value-type="string" office:string-value="chatroom-message" calcext:value-type="string">
            <text:p>chatroom-message</text:p>
          </table:table-cell>
          <table:table-cell office:value-type="float" office:value="0.358" calcext:value-type="float">
            <text:p>0.36</text:p>
          </table:table-cell>
          <table:table-cell table:formula="of:=[.E435]+[.F434]" office:value-type="float" office:value="1.743" calcext:value-type="float">
            <text:p>1.7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6];[.C436])" office:value-type="string" office:string-value="chatroom-message" calcext:value-type="string">
            <text:p>chatroom-message</text:p>
          </table:table-cell>
          <table:table-cell office:value-type="float" office:value="0.358" calcext:value-type="float">
            <text:p>0.36</text:p>
          </table:table-cell>
          <table:table-cell table:formula="of:=[.E436]+[.F435]" office:value-type="float" office:value="2.101" calcext:value-type="float">
            <text:p>2.1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7];[.C437])" office:value-type="string" office:string-value="chatroom-message" calcext:value-type="string">
            <text:p>chatroom-message</text:p>
          </table:table-cell>
          <table:table-cell office:value-type="float" office:value="0.364" calcext:value-type="float">
            <text:p>0.36</text:p>
          </table:table-cell>
          <table:table-cell table:formula="of:=[.E437]+[.F436]" office:value-type="float" office:value="2.465" calcext:value-type="float">
            <text:p>2.4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8];[.C438])" office:value-type="string" office:string-value="chatroom-message" calcext:value-type="string">
            <text:p>chatroom-message</text:p>
          </table:table-cell>
          <table:table-cell office:value-type="float" office:value="0.368" calcext:value-type="float">
            <text:p>0.37</text:p>
          </table:table-cell>
          <table:table-cell table:formula="of:=[.E438]+[.F437]" office:value-type="float" office:value="2.833" calcext:value-type="float">
            <text:p>2.8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39];[.C439])" office:value-type="string" office:string-value="chatroom-message" calcext:value-type="string">
            <text:p>chatroom-message</text:p>
          </table:table-cell>
          <table:table-cell office:value-type="float" office:value="0.369" calcext:value-type="float">
            <text:p>0.37</text:p>
          </table:table-cell>
          <table:table-cell table:formula="of:=[.E439]+[.F438]" office:value-type="float" office:value="3.202" calcext:value-type="float">
            <text:p>3.2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0];[.C440])" office:value-type="string" office:string-value="chatroom-message" calcext:value-type="string">
            <text:p>chatroom-message</text:p>
          </table:table-cell>
          <table:table-cell office:value-type="float" office:value="0.37" calcext:value-type="float">
            <text:p>0.37</text:p>
          </table:table-cell>
          <table:table-cell table:formula="of:=[.E440]+[.F439]" office:value-type="float" office:value="3.572" calcext:value-type="float">
            <text:p>3.5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1];[.C441])" office:value-type="string" office:string-value="chatroom-message" calcext:value-type="string">
            <text:p>chatroom-message</text:p>
          </table:table-cell>
          <table:table-cell office:value-type="float" office:value="0.377" calcext:value-type="float">
            <text:p>0.38</text:p>
          </table:table-cell>
          <table:table-cell table:formula="of:=[.E441]+[.F440]" office:value-type="float" office:value="3.949" calcext:value-type="float">
            <text:p>3.9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2];[.C442])" office:value-type="string" office:string-value="chatroom-message" calcext:value-type="string">
            <text:p>chatroom-message</text:p>
          </table:table-cell>
          <table:table-cell office:value-type="float" office:value="0.381" calcext:value-type="float">
            <text:p>0.38</text:p>
          </table:table-cell>
          <table:table-cell table:formula="of:=[.E442]+[.F441]" office:value-type="float" office:value="4.33" calcext:value-type="float">
            <text:p>4.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3];[.C443])" office:value-type="string" office:string-value="chatroom-message" calcext:value-type="string">
            <text:p>chatroom-message</text:p>
          </table:table-cell>
          <table:table-cell office:value-type="float" office:value="0.383" calcext:value-type="float">
            <text:p>0.38</text:p>
          </table:table-cell>
          <table:table-cell table:formula="of:=[.E443]+[.F442]" office:value-type="float" office:value="4.713" calcext:value-type="float">
            <text:p>4.7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4];[.C444])" office:value-type="string" office:string-value="chatroom-message" calcext:value-type="string">
            <text:p>chatroom-message</text:p>
          </table:table-cell>
          <table:table-cell office:value-type="float" office:value="0.428" calcext:value-type="float">
            <text:p>0.43</text:p>
          </table:table-cell>
          <table:table-cell table:formula="of:=[.E444]+[.F443]" office:value-type="float" office:value="5.141" calcext:value-type="float">
            <text:p>5.1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5];[.C445])" office:value-type="string" office:string-value="chatroom-message" calcext:value-type="string">
            <text:p>chatroom-message</text:p>
          </table:table-cell>
          <table:table-cell office:value-type="float" office:value="0.509" calcext:value-type="float">
            <text:p>0.51</text:p>
          </table:table-cell>
          <table:table-cell table:formula="of:=[.E445]+[.F444]" office:value-type="float" office:value="5.65" calcext:value-type="float">
            <text:p>5.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6];[.C446])" office:value-type="string" office:string-value="chatroom-message" calcext:value-type="string">
            <text:p>chatroom-message</text:p>
          </table:table-cell>
          <table:table-cell office:value-type="float" office:value="0.529" calcext:value-type="float">
            <text:p>0.53</text:p>
          </table:table-cell>
          <table:table-cell table:formula="of:=[.E446]+[.F445]" office:value-type="float" office:value="6.179" calcext:value-type="float">
            <text:p>6.1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7];[.C447])" office:value-type="string" office:string-value="chatroom-message" calcext:value-type="string">
            <text:p>chatroom-message</text:p>
          </table:table-cell>
          <table:table-cell office:value-type="float" office:value="0.543" calcext:value-type="float">
            <text:p>0.54</text:p>
          </table:table-cell>
          <table:table-cell table:formula="of:=[.E447]+[.F446]" office:value-type="float" office:value="6.722" calcext:value-type="float">
            <text:p>6.7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8];[.C448])" office:value-type="string" office:string-value="chatroom-message" calcext:value-type="string">
            <text:p>chatroom-message</text:p>
          </table:table-cell>
          <table:table-cell office:value-type="float" office:value="0.554" calcext:value-type="float">
            <text:p>0.55</text:p>
          </table:table-cell>
          <table:table-cell table:formula="of:=[.E448]+[.F447]" office:value-type="float" office:value="7.276" calcext:value-type="float">
            <text:p>7.2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49];[.C449])" office:value-type="string" office:string-value="chatroom-message" calcext:value-type="string">
            <text:p>chatroom-message</text:p>
          </table:table-cell>
          <table:table-cell office:value-type="float" office:value="0.627" calcext:value-type="float">
            <text:p>0.63</text:p>
          </table:table-cell>
          <table:table-cell table:formula="of:=[.E449]+[.F448]" office:value-type="float" office:value="7.903" calcext:value-type="float">
            <text:p>7.9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0];[.C450])" office:value-type="string" office:string-value="chatroom-message" calcext:value-type="string">
            <text:p>chatroom-message</text:p>
          </table:table-cell>
          <table:table-cell office:value-type="float" office:value="0.662" calcext:value-type="float">
            <text:p>0.66</text:p>
          </table:table-cell>
          <table:table-cell table:formula="of:=[.E450]+[.F449]" office:value-type="float" office:value="8.565" calcext:value-type="float">
            <text:p>8.5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1];[.C451])" office:value-type="string" office:string-value="chatroom-message" calcext:value-type="string">
            <text:p>chatroom-message</text:p>
          </table:table-cell>
          <table:table-cell office:value-type="float" office:value="0.676" calcext:value-type="float">
            <text:p>0.68</text:p>
          </table:table-cell>
          <table:table-cell table:formula="of:=[.E451]+[.F450]" office:value-type="float" office:value="9.241" calcext:value-type="float">
            <text:p>9.2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2];[.C452])" office:value-type="string" office:string-value="chatroom-message" calcext:value-type="string">
            <text:p>chatroom-message</text:p>
          </table:table-cell>
          <table:table-cell office:value-type="float" office:value="0.681" calcext:value-type="float">
            <text:p>0.68</text:p>
          </table:table-cell>
          <table:table-cell table:formula="of:=[.E452]+[.F451]" office:value-type="float" office:value="9.922" calcext:value-type="float">
            <text:p>9.9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3];[.C453])" office:value-type="string" office:string-value="chatroom-message" calcext:value-type="string">
            <text:p>chatroom-message</text:p>
          </table:table-cell>
          <table:table-cell office:value-type="float" office:value="0.692" calcext:value-type="float">
            <text:p>0.69</text:p>
          </table:table-cell>
          <table:table-cell table:formula="of:=[.E453]+[.F452]" office:value-type="float" office:value="10.614" calcext:value-type="float">
            <text:p>10.6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4];[.C454])" office:value-type="string" office:string-value="chatroom-message" calcext:value-type="string">
            <text:p>chatroom-message</text:p>
          </table:table-cell>
          <table:table-cell office:value-type="float" office:value="0.7" calcext:value-type="float">
            <text:p>0.70</text:p>
          </table:table-cell>
          <table:table-cell table:formula="of:=[.E454]+[.F453]" office:value-type="float" office:value="11.314" calcext:value-type="float">
            <text:p>11.3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5];[.C455])" office:value-type="string" office:string-value="chatroom-message" calcext:value-type="string">
            <text:p>chatroom-message</text:p>
          </table:table-cell>
          <table:table-cell office:value-type="float" office:value="0.711" calcext:value-type="float">
            <text:p>0.71</text:p>
          </table:table-cell>
          <table:table-cell table:formula="of:=[.E455]+[.F454]" office:value-type="float" office:value="12.025" calcext:value-type="float">
            <text:p>12.0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6];[.C456])" office:value-type="string" office:string-value="chatroom-message" calcext:value-type="string">
            <text:p>chatroom-message</text:p>
          </table:table-cell>
          <table:table-cell office:value-type="float" office:value="0.717" calcext:value-type="float">
            <text:p>0.72</text:p>
          </table:table-cell>
          <table:table-cell table:formula="of:=[.E456]+[.F455]" office:value-type="float" office:value="12.742" calcext:value-type="float">
            <text:p>12.7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7];[.C457])" office:value-type="string" office:string-value="chatroom-message" calcext:value-type="string">
            <text:p>chatroom-message</text:p>
          </table:table-cell>
          <table:table-cell office:value-type="float" office:value="0.732" calcext:value-type="float">
            <text:p>0.73</text:p>
          </table:table-cell>
          <table:table-cell table:formula="of:=[.E457]+[.F456]" office:value-type="float" office:value="13.474" calcext:value-type="float">
            <text:p>13.4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8];[.C458])" office:value-type="string" office:string-value="chatroom-message" calcext:value-type="string">
            <text:p>chatroom-message</text:p>
          </table:table-cell>
          <table:table-cell office:value-type="float" office:value="0.734" calcext:value-type="float">
            <text:p>0.73</text:p>
          </table:table-cell>
          <table:table-cell table:formula="of:=[.E458]+[.F457]" office:value-type="float" office:value="14.208" calcext:value-type="float">
            <text:p>14.2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59];[.C459])" office:value-type="string" office:string-value="chatroom-message" calcext:value-type="string">
            <text:p>chatroom-message</text:p>
          </table:table-cell>
          <table:table-cell office:value-type="float" office:value="0.752" calcext:value-type="float">
            <text:p>0.75</text:p>
          </table:table-cell>
          <table:table-cell table:formula="of:=[.E459]+[.F458]" office:value-type="float" office:value="14.96" calcext:value-type="float">
            <text:p>14.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0];[.C460])" office:value-type="string" office:string-value="chatroom-message" calcext:value-type="string">
            <text:p>chatroom-message</text:p>
          </table:table-cell>
          <table:table-cell office:value-type="float" office:value="0.756" calcext:value-type="float">
            <text:p>0.76</text:p>
          </table:table-cell>
          <table:table-cell table:formula="of:=[.E460]+[.F459]" office:value-type="float" office:value="15.716" calcext:value-type="float">
            <text:p>15.7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1];[.C461])" office:value-type="string" office:string-value="chatroom-message" calcext:value-type="string">
            <text:p>chatroom-message</text:p>
          </table:table-cell>
          <table:table-cell office:value-type="float" office:value="0.766" calcext:value-type="float">
            <text:p>0.77</text:p>
          </table:table-cell>
          <table:table-cell table:formula="of:=[.E461]+[.F460]" office:value-type="float" office:value="16.482" calcext:value-type="float">
            <text:p>16.4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2];[.C462])" office:value-type="string" office:string-value="chatroom-message" calcext:value-type="string">
            <text:p>chatroom-message</text:p>
          </table:table-cell>
          <table:table-cell office:value-type="float" office:value="0.781" calcext:value-type="float">
            <text:p>0.78</text:p>
          </table:table-cell>
          <table:table-cell table:formula="of:=[.E462]+[.F461]" office:value-type="float" office:value="17.263" calcext:value-type="float">
            <text:p>17.2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3];[.C463])" office:value-type="string" office:string-value="chatroom-message" calcext:value-type="string">
            <text:p>chatroom-message</text:p>
          </table:table-cell>
          <table:table-cell office:value-type="float" office:value="0.789" calcext:value-type="float">
            <text:p>0.79</text:p>
          </table:table-cell>
          <table:table-cell table:formula="of:=[.E463]+[.F462]" office:value-type="float" office:value="18.052" calcext:value-type="float">
            <text:p>18.0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4];[.C464])" office:value-type="string" office:string-value="chatroom-message" calcext:value-type="string">
            <text:p>chatroom-message</text:p>
          </table:table-cell>
          <table:table-cell office:value-type="float" office:value="0.797" calcext:value-type="float">
            <text:p>0.80</text:p>
          </table:table-cell>
          <table:table-cell table:formula="of:=[.E464]+[.F463]" office:value-type="float" office:value="18.849" calcext:value-type="float">
            <text:p>18.8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5];[.C465])" office:value-type="string" office:string-value="chatroom-message" calcext:value-type="string">
            <text:p>chatroom-message</text:p>
          </table:table-cell>
          <table:table-cell office:value-type="float" office:value="0.797" calcext:value-type="float">
            <text:p>0.80</text:p>
          </table:table-cell>
          <table:table-cell table:formula="of:=[.E465]+[.F464]" office:value-type="float" office:value="19.646" calcext:value-type="float">
            <text:p>19.6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6];[.C466])" office:value-type="string" office:string-value="chatroom-message" calcext:value-type="string">
            <text:p>chatroom-message</text:p>
          </table:table-cell>
          <table:table-cell office:value-type="float" office:value="0.8" calcext:value-type="float">
            <text:p>0.80</text:p>
          </table:table-cell>
          <table:table-cell table:formula="of:=[.E466]+[.F465]" office:value-type="float" office:value="20.446" calcext:value-type="float">
            <text:p>20.4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7];[.C467])" office:value-type="string" office:string-value="chatroom-message" calcext:value-type="string">
            <text:p>chatroom-message</text:p>
          </table:table-cell>
          <table:table-cell office:value-type="float" office:value="0.805" calcext:value-type="float">
            <text:p>0.81</text:p>
          </table:table-cell>
          <table:table-cell table:formula="of:=[.E467]+[.F466]" office:value-type="float" office:value="21.251" calcext:value-type="float">
            <text:p>21.2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8];[.C468])" office:value-type="string" office:string-value="chatroom-message" calcext:value-type="string">
            <text:p>chatroom-message</text:p>
          </table:table-cell>
          <table:table-cell office:value-type="float" office:value="0.808" calcext:value-type="float">
            <text:p>0.81</text:p>
          </table:table-cell>
          <table:table-cell table:formula="of:=[.E468]+[.F467]" office:value-type="float" office:value="22.059" calcext:value-type="float">
            <text:p>22.0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69];[.C469])" office:value-type="string" office:string-value="chatroom-message" calcext:value-type="string">
            <text:p>chatroom-message</text:p>
          </table:table-cell>
          <table:table-cell office:value-type="float" office:value="0.813" calcext:value-type="float">
            <text:p>0.81</text:p>
          </table:table-cell>
          <table:table-cell table:formula="of:=[.E469]+[.F468]" office:value-type="float" office:value="22.872" calcext:value-type="float">
            <text:p>22.8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0];[.C470])" office:value-type="string" office:string-value="chatroom-message" calcext:value-type="string">
            <text:p>chatroom-message</text:p>
          </table:table-cell>
          <table:table-cell office:value-type="float" office:value="0.818" calcext:value-type="float">
            <text:p>0.82</text:p>
          </table:table-cell>
          <table:table-cell table:formula="of:=[.E470]+[.F469]" office:value-type="float" office:value="23.69" calcext:value-type="float">
            <text:p>23.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1];[.C471])" office:value-type="string" office:string-value="chatroom-message" calcext:value-type="string">
            <text:p>chatroom-message</text:p>
          </table:table-cell>
          <table:table-cell office:value-type="float" office:value="0.827" calcext:value-type="float">
            <text:p>0.83</text:p>
          </table:table-cell>
          <table:table-cell table:formula="of:=[.E471]+[.F470]" office:value-type="float" office:value="24.517" calcext:value-type="float">
            <text:p>24.5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2];[.C472])" office:value-type="string" office:string-value="chatroom-message" calcext:value-type="string">
            <text:p>chatroom-message</text:p>
          </table:table-cell>
          <table:table-cell office:value-type="float" office:value="0.83" calcext:value-type="float">
            <text:p>0.83</text:p>
          </table:table-cell>
          <table:table-cell table:formula="of:=[.E472]+[.F471]" office:value-type="float" office:value="25.347" calcext:value-type="float">
            <text:p>25.3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3];[.C473])" office:value-type="string" office:string-value="chatroom-message" calcext:value-type="string">
            <text:p>chatroom-message</text:p>
          </table:table-cell>
          <table:table-cell office:value-type="float" office:value="0.832" calcext:value-type="float">
            <text:p>0.83</text:p>
          </table:table-cell>
          <table:table-cell table:formula="of:=[.E473]+[.F472]" office:value-type="float" office:value="26.179" calcext:value-type="float">
            <text:p>26.1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4];[.C474])" office:value-type="string" office:string-value="chatroom-message" calcext:value-type="string">
            <text:p>chatroom-message</text:p>
          </table:table-cell>
          <table:table-cell office:value-type="float" office:value="0.839" calcext:value-type="float">
            <text:p>0.84</text:p>
          </table:table-cell>
          <table:table-cell table:formula="of:=[.E474]+[.F473]" office:value-type="float" office:value="27.018" calcext:value-type="float">
            <text:p>27.0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5];[.C475])" office:value-type="string" office:string-value="chatroom-message" calcext:value-type="string">
            <text:p>chatroom-message</text:p>
          </table:table-cell>
          <table:table-cell office:value-type="float" office:value="0.841" calcext:value-type="float">
            <text:p>0.84</text:p>
          </table:table-cell>
          <table:table-cell table:formula="of:=[.E475]+[.F474]" office:value-type="float" office:value="27.859" calcext:value-type="float">
            <text:p>27.8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6];[.C476])" office:value-type="string" office:string-value="chatroom-message" calcext:value-type="string">
            <text:p>chatroom-message</text:p>
          </table:table-cell>
          <table:table-cell office:value-type="float" office:value="0.841" calcext:value-type="float">
            <text:p>0.84</text:p>
          </table:table-cell>
          <table:table-cell table:formula="of:=[.E476]+[.F475]" office:value-type="float" office:value="28.7" calcext:value-type="float">
            <text:p>28.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7];[.C477])" office:value-type="string" office:string-value="chatroom-message" calcext:value-type="string">
            <text:p>chatroom-message</text:p>
          </table:table-cell>
          <table:table-cell office:value-type="float" office:value="0.842" calcext:value-type="float">
            <text:p>0.84</text:p>
          </table:table-cell>
          <table:table-cell table:formula="of:=[.E477]+[.F476]" office:value-type="float" office:value="29.542" calcext:value-type="float">
            <text:p>29.5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8];[.C478])" office:value-type="string" office:string-value="chatroom-message" calcext:value-type="string">
            <text:p>chatroom-message</text:p>
          </table:table-cell>
          <table:table-cell office:value-type="float" office:value="0.842" calcext:value-type="float">
            <text:p>0.84</text:p>
          </table:table-cell>
          <table:table-cell table:formula="of:=[.E478]+[.F477]" office:value-type="float" office:value="30.384" calcext:value-type="float">
            <text:p>30.3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79];[.C479])" office:value-type="string" office:string-value="chatroom-message" calcext:value-type="string">
            <text:p>chatroom-message</text:p>
          </table:table-cell>
          <table:table-cell office:value-type="float" office:value="0.843" calcext:value-type="float">
            <text:p>0.84</text:p>
          </table:table-cell>
          <table:table-cell table:formula="of:=[.E479]+[.F478]" office:value-type="float" office:value="31.227" calcext:value-type="float">
            <text:p>31.2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0];[.C480])" office:value-type="string" office:string-value="chatroom-message" calcext:value-type="string">
            <text:p>chatroom-message</text:p>
          </table:table-cell>
          <table:table-cell office:value-type="float" office:value="0.844" calcext:value-type="float">
            <text:p>0.84</text:p>
          </table:table-cell>
          <table:table-cell table:formula="of:=[.E480]+[.F479]" office:value-type="float" office:value="32.071" calcext:value-type="float">
            <text:p>32.0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1];[.C481])" office:value-type="string" office:string-value="chatroom-message" calcext:value-type="string">
            <text:p>chatroom-message</text:p>
          </table:table-cell>
          <table:table-cell office:value-type="float" office:value="0.853" calcext:value-type="float">
            <text:p>0.85</text:p>
          </table:table-cell>
          <table:table-cell table:formula="of:=[.E481]+[.F480]" office:value-type="float" office:value="32.924" calcext:value-type="float">
            <text:p>32.9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2];[.C482])" office:value-type="string" office:string-value="chatroom-message" calcext:value-type="string">
            <text:p>chatroom-message</text:p>
          </table:table-cell>
          <table:table-cell office:value-type="float" office:value="0.855" calcext:value-type="float">
            <text:p>0.86</text:p>
          </table:table-cell>
          <table:table-cell table:formula="of:=[.E482]+[.F481]" office:value-type="float" office:value="33.779" calcext:value-type="float">
            <text:p>33.7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3];[.C483])" office:value-type="string" office:string-value="chatroom-message" calcext:value-type="string">
            <text:p>chatroom-message</text:p>
          </table:table-cell>
          <table:table-cell office:value-type="float" office:value="0.856" calcext:value-type="float">
            <text:p>0.86</text:p>
          </table:table-cell>
          <table:table-cell table:formula="of:=[.E483]+[.F482]" office:value-type="float" office:value="34.635" calcext:value-type="float">
            <text:p>34.6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4];[.C484])" office:value-type="string" office:string-value="chatroom-message" calcext:value-type="string">
            <text:p>chatroom-message</text:p>
          </table:table-cell>
          <table:table-cell office:value-type="float" office:value="0.866" calcext:value-type="float">
            <text:p>0.87</text:p>
          </table:table-cell>
          <table:table-cell table:formula="of:=[.E484]+[.F483]" office:value-type="float" office:value="35.501" calcext:value-type="float">
            <text:p>35.5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5];[.C485])" office:value-type="string" office:string-value="chatroom-message" calcext:value-type="string">
            <text:p>chatroom-message</text:p>
          </table:table-cell>
          <table:table-cell office:value-type="float" office:value="0.872" calcext:value-type="float">
            <text:p>0.87</text:p>
          </table:table-cell>
          <table:table-cell table:formula="of:=[.E485]+[.F484]" office:value-type="float" office:value="36.373" calcext:value-type="float">
            <text:p>36.3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6];[.C486])" office:value-type="string" office:string-value="chatroom-message" calcext:value-type="string">
            <text:p>chatroom-message</text:p>
          </table:table-cell>
          <table:table-cell office:value-type="float" office:value="0.878" calcext:value-type="float">
            <text:p>0.88</text:p>
          </table:table-cell>
          <table:table-cell table:formula="of:=[.E486]+[.F485]" office:value-type="float" office:value="37.251" calcext:value-type="float">
            <text:p>37.2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7];[.C487])" office:value-type="string" office:string-value="chatroom-message" calcext:value-type="string">
            <text:p>chatroom-message</text:p>
          </table:table-cell>
          <table:table-cell office:value-type="float" office:value="0.879" calcext:value-type="float">
            <text:p>0.88</text:p>
          </table:table-cell>
          <table:table-cell table:formula="of:=[.E487]+[.F486]" office:value-type="float" office:value="38.13" calcext:value-type="float">
            <text:p>38.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8];[.C488])" office:value-type="string" office:string-value="chatroom-message" calcext:value-type="string">
            <text:p>chatroom-message</text:p>
          </table:table-cell>
          <table:table-cell office:value-type="float" office:value="0.88" calcext:value-type="float">
            <text:p>0.88</text:p>
          </table:table-cell>
          <table:table-cell table:formula="of:=[.E488]+[.F487]" office:value-type="float" office:value="39.01" calcext:value-type="float">
            <text:p>39.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89];[.C489])" office:value-type="string" office:string-value="chatroom-message" calcext:value-type="string">
            <text:p>chatroom-message</text:p>
          </table:table-cell>
          <table:table-cell office:value-type="float" office:value="0.882" calcext:value-type="float">
            <text:p>0.88</text:p>
          </table:table-cell>
          <table:table-cell table:formula="of:=[.E489]+[.F488]" office:value-type="float" office:value="39.892" calcext:value-type="float">
            <text:p>39.8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0];[.C490])" office:value-type="string" office:string-value="chatroom-message" calcext:value-type="string">
            <text:p>chatroom-message</text:p>
          </table:table-cell>
          <table:table-cell office:value-type="float" office:value="0.888" calcext:value-type="float">
            <text:p>0.89</text:p>
          </table:table-cell>
          <table:table-cell table:formula="of:=[.E490]+[.F489]" office:value-type="float" office:value="40.78" calcext:value-type="float">
            <text:p>40.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1];[.C491])" office:value-type="string" office:string-value="chatroom-message" calcext:value-type="string">
            <text:p>chatroom-message</text:p>
          </table:table-cell>
          <table:table-cell office:value-type="float" office:value="0.897" calcext:value-type="float">
            <text:p>0.90</text:p>
          </table:table-cell>
          <table:table-cell table:formula="of:=[.E491]+[.F490]" office:value-type="float" office:value="41.677" calcext:value-type="float">
            <text:p>41.6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2];[.C492])" office:value-type="string" office:string-value="chatroom-message" calcext:value-type="string">
            <text:p>chatroom-message</text:p>
          </table:table-cell>
          <table:table-cell office:value-type="float" office:value="0.897" calcext:value-type="float">
            <text:p>0.90</text:p>
          </table:table-cell>
          <table:table-cell table:formula="of:=[.E492]+[.F491]" office:value-type="float" office:value="42.574" calcext:value-type="float">
            <text:p>42.5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3];[.C493])" office:value-type="string" office:string-value="chatroom-message" calcext:value-type="string">
            <text:p>chatroom-message</text:p>
          </table:table-cell>
          <table:table-cell office:value-type="float" office:value="0.909" calcext:value-type="float">
            <text:p>0.91</text:p>
          </table:table-cell>
          <table:table-cell table:formula="of:=[.E493]+[.F492]" office:value-type="float" office:value="43.483" calcext:value-type="float">
            <text:p>43.4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4];[.C494])" office:value-type="string" office:string-value="chatroom-message" calcext:value-type="string">
            <text:p>chatroom-message</text:p>
          </table:table-cell>
          <table:table-cell office:value-type="float" office:value="0.909" calcext:value-type="float">
            <text:p>0.91</text:p>
          </table:table-cell>
          <table:table-cell table:formula="of:=[.E494]+[.F493]" office:value-type="float" office:value="44.392" calcext:value-type="float">
            <text:p>44.3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5];[.C495])" office:value-type="string" office:string-value="chatroom-message" calcext:value-type="string">
            <text:p>chatroom-message</text:p>
          </table:table-cell>
          <table:table-cell office:value-type="float" office:value="0.91" calcext:value-type="float">
            <text:p>0.91</text:p>
          </table:table-cell>
          <table:table-cell table:formula="of:=[.E495]+[.F494]" office:value-type="float" office:value="45.302" calcext:value-type="float">
            <text:p>45.3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6];[.C496])" office:value-type="string" office:string-value="chatroom-message" calcext:value-type="string">
            <text:p>chatroom-message</text:p>
          </table:table-cell>
          <table:table-cell office:value-type="float" office:value="0.916" calcext:value-type="float">
            <text:p>0.92</text:p>
          </table:table-cell>
          <table:table-cell table:formula="of:=[.E496]+[.F495]" office:value-type="float" office:value="46.218" calcext:value-type="float">
            <text:p>46.2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7];[.C497])" office:value-type="string" office:string-value="chatroom-message" calcext:value-type="string">
            <text:p>chatroom-message</text:p>
          </table:table-cell>
          <table:table-cell office:value-type="float" office:value="0.916" calcext:value-type="float">
            <text:p>0.92</text:p>
          </table:table-cell>
          <table:table-cell table:formula="of:=[.E497]+[.F496]" office:value-type="float" office:value="47.134" calcext:value-type="float">
            <text:p>47.1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8];[.C498])" office:value-type="string" office:string-value="chatroom-message" calcext:value-type="string">
            <text:p>chatroom-message</text:p>
          </table:table-cell>
          <table:table-cell office:value-type="float" office:value="0.918" calcext:value-type="float">
            <text:p>0.92</text:p>
          </table:table-cell>
          <table:table-cell table:formula="of:=[.E498]+[.F497]" office:value-type="float" office:value="48.052" calcext:value-type="float">
            <text:p>48.05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499];[.C499])" office:value-type="string" office:string-value="chatroom-message" calcext:value-type="string">
            <text:p>chatroom-message</text:p>
          </table:table-cell>
          <table:table-cell office:value-type="float" office:value="0.925" calcext:value-type="float">
            <text:p>0.93</text:p>
          </table:table-cell>
          <table:table-cell table:formula="of:=[.E499]+[.F498]" office:value-type="float" office:value="48.977" calcext:value-type="float">
            <text:p>48.9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0];[.C500])" office:value-type="string" office:string-value="chatroom-message" calcext:value-type="string">
            <text:p>chatroom-message</text:p>
          </table:table-cell>
          <table:table-cell office:value-type="float" office:value="0.93" calcext:value-type="float">
            <text:p>0.93</text:p>
          </table:table-cell>
          <table:table-cell table:formula="of:=[.E500]+[.F499]" office:value-type="float" office:value="49.907" calcext:value-type="float">
            <text:p>49.9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1];[.C501])" office:value-type="string" office:string-value="chatroom-message" calcext:value-type="string">
            <text:p>chatroom-message</text:p>
          </table:table-cell>
          <table:table-cell office:value-type="float" office:value="0.932" calcext:value-type="float">
            <text:p>0.93</text:p>
          </table:table-cell>
          <table:table-cell table:formula="of:=[.E501]+[.F500]" office:value-type="float" office:value="50.839" calcext:value-type="float">
            <text:p>50.8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2];[.C502])" office:value-type="string" office:string-value="chatroom-message" calcext:value-type="string">
            <text:p>chatroom-message</text:p>
          </table:table-cell>
          <table:table-cell office:value-type="float" office:value="0.936" calcext:value-type="float">
            <text:p>0.94</text:p>
          </table:table-cell>
          <table:table-cell table:formula="of:=[.E502]+[.F501]" office:value-type="float" office:value="51.775" calcext:value-type="float">
            <text:p>51.7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3];[.C503])" office:value-type="string" office:string-value="chatroom-message" calcext:value-type="string">
            <text:p>chatroom-message</text:p>
          </table:table-cell>
          <table:table-cell office:value-type="float" office:value="0.941" calcext:value-type="float">
            <text:p>0.94</text:p>
          </table:table-cell>
          <table:table-cell table:formula="of:=[.E503]+[.F502]" office:value-type="float" office:value="52.716" calcext:value-type="float">
            <text:p>52.7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4];[.C504])" office:value-type="string" office:string-value="chatroom-message" calcext:value-type="string">
            <text:p>chatroom-message</text:p>
          </table:table-cell>
          <table:table-cell office:value-type="float" office:value="0.945" calcext:value-type="float">
            <text:p>0.95</text:p>
          </table:table-cell>
          <table:table-cell table:formula="of:=[.E504]+[.F503]" office:value-type="float" office:value="53.661" calcext:value-type="float">
            <text:p>53.6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5];[.C505])" office:value-type="string" office:string-value="chatroom-message" calcext:value-type="string">
            <text:p>chatroom-message</text:p>
          </table:table-cell>
          <table:table-cell office:value-type="float" office:value="0.947" calcext:value-type="float">
            <text:p>0.95</text:p>
          </table:table-cell>
          <table:table-cell table:formula="of:=[.E505]+[.F504]" office:value-type="float" office:value="54.608" calcext:value-type="float">
            <text:p>54.6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6];[.C506])" office:value-type="string" office:string-value="chatroom-message" calcext:value-type="string">
            <text:p>chatroom-message</text:p>
          </table:table-cell>
          <table:table-cell office:value-type="float" office:value="0.948" calcext:value-type="float">
            <text:p>0.95</text:p>
          </table:table-cell>
          <table:table-cell table:formula="of:=[.E506]+[.F505]" office:value-type="float" office:value="55.556" calcext:value-type="float">
            <text:p>55.5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7];[.C507])" office:value-type="string" office:string-value="chatroom-message" calcext:value-type="string">
            <text:p>chatroom-message</text:p>
          </table:table-cell>
          <table:table-cell office:value-type="float" office:value="0.949" calcext:value-type="float">
            <text:p>0.95</text:p>
          </table:table-cell>
          <table:table-cell table:formula="of:=[.E507]+[.F506]" office:value-type="float" office:value="56.505" calcext:value-type="float">
            <text:p>56.5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8];[.C508])" office:value-type="string" office:string-value="chatroom-message" calcext:value-type="string">
            <text:p>chatroom-message</text:p>
          </table:table-cell>
          <table:table-cell office:value-type="float" office:value="0.951" calcext:value-type="float">
            <text:p>0.95</text:p>
          </table:table-cell>
          <table:table-cell table:formula="of:=[.E508]+[.F507]" office:value-type="float" office:value="57.456" calcext:value-type="float">
            <text:p>57.4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09];[.C509])" office:value-type="string" office:string-value="chatroom-message" calcext:value-type="string">
            <text:p>chatroom-message</text:p>
          </table:table-cell>
          <table:table-cell office:value-type="float" office:value="0.958" calcext:value-type="float">
            <text:p>0.96</text:p>
          </table:table-cell>
          <table:table-cell table:formula="of:=[.E509]+[.F508]" office:value-type="float" office:value="58.414" calcext:value-type="float">
            <text:p>58.4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0];[.C510])" office:value-type="string" office:string-value="chatroom-message" calcext:value-type="string">
            <text:p>chatroom-message</text:p>
          </table:table-cell>
          <table:table-cell office:value-type="float" office:value="0.958" calcext:value-type="float">
            <text:p>0.96</text:p>
          </table:table-cell>
          <table:table-cell table:formula="of:=[.E510]+[.F509]" office:value-type="float" office:value="59.372" calcext:value-type="float">
            <text:p>59.3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1];[.C511])" office:value-type="string" office:string-value="chatroom-message" calcext:value-type="string">
            <text:p>chatroom-message</text:p>
          </table:table-cell>
          <table:table-cell office:value-type="float" office:value="0.959" calcext:value-type="float">
            <text:p>0.96</text:p>
          </table:table-cell>
          <table:table-cell table:formula="of:=[.E511]+[.F510]" office:value-type="float" office:value="60.331" calcext:value-type="float">
            <text:p>60.3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2];[.C512])" office:value-type="string" office:string-value="chatroom-message" calcext:value-type="string">
            <text:p>chatroom-message</text:p>
          </table:table-cell>
          <table:table-cell office:value-type="float" office:value="0.967" calcext:value-type="float">
            <text:p>0.97</text:p>
          </table:table-cell>
          <table:table-cell table:formula="of:=[.E512]+[.F511]" office:value-type="float" office:value="61.298" calcext:value-type="float">
            <text:p>61.2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3];[.C513])" office:value-type="string" office:string-value="chatroom-message" calcext:value-type="string">
            <text:p>chatroom-message</text:p>
          </table:table-cell>
          <table:table-cell office:value-type="float" office:value="0.97" calcext:value-type="float">
            <text:p>0.97</text:p>
          </table:table-cell>
          <table:table-cell table:formula="of:=[.E513]+[.F512]" office:value-type="float" office:value="62.268" calcext:value-type="float">
            <text:p>62.2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4];[.C514])" office:value-type="string" office:string-value="chatroom-message" calcext:value-type="string">
            <text:p>chatroom-message</text:p>
          </table:table-cell>
          <table:table-cell office:value-type="float" office:value="0.97" calcext:value-type="float">
            <text:p>0.97</text:p>
          </table:table-cell>
          <table:table-cell table:formula="of:=[.E514]+[.F513]" office:value-type="float" office:value="63.238" calcext:value-type="float">
            <text:p>63.2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5];[.C515])" office:value-type="string" office:string-value="chatroom-message" calcext:value-type="string">
            <text:p>chatroom-message</text:p>
          </table:table-cell>
          <table:table-cell office:value-type="float" office:value="0.973" calcext:value-type="float">
            <text:p>0.97</text:p>
          </table:table-cell>
          <table:table-cell table:formula="of:=[.E515]+[.F514]" office:value-type="float" office:value="64.211" calcext:value-type="float">
            <text:p>64.2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6];[.C516])" office:value-type="string" office:string-value="chatroom-message" calcext:value-type="string">
            <text:p>chatroom-message</text:p>
          </table:table-cell>
          <table:table-cell office:value-type="float" office:value="0.975" calcext:value-type="float">
            <text:p>0.98</text:p>
          </table:table-cell>
          <table:table-cell table:formula="of:=[.E516]+[.F515]" office:value-type="float" office:value="65.186" calcext:value-type="float">
            <text:p>65.18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7];[.C517])" office:value-type="string" office:string-value="chatroom-message" calcext:value-type="string">
            <text:p>chatroom-message</text:p>
          </table:table-cell>
          <table:table-cell office:value-type="float" office:value="0.978" calcext:value-type="float">
            <text:p>0.98</text:p>
          </table:table-cell>
          <table:table-cell table:formula="of:=[.E517]+[.F516]" office:value-type="float" office:value="66.164" calcext:value-type="float">
            <text:p>66.1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8];[.C518])" office:value-type="string" office:string-value="chatroom-message" calcext:value-type="string">
            <text:p>chatroom-message</text:p>
          </table:table-cell>
          <table:table-cell office:value-type="float" office:value="0.981" calcext:value-type="float">
            <text:p>0.98</text:p>
          </table:table-cell>
          <table:table-cell table:formula="of:=[.E518]+[.F517]" office:value-type="float" office:value="67.145" calcext:value-type="float">
            <text:p>67.1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19];[.C519])" office:value-type="string" office:string-value="chatroom-message" calcext:value-type="string">
            <text:p>chatroom-message</text:p>
          </table:table-cell>
          <table:table-cell office:value-type="float" office:value="0.983" calcext:value-type="float">
            <text:p>0.98</text:p>
          </table:table-cell>
          <table:table-cell table:formula="of:=[.E519]+[.F518]" office:value-type="float" office:value="68.128" calcext:value-type="float">
            <text:p>68.1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0];[.C520])" office:value-type="string" office:string-value="chatroom-message" calcext:value-type="string">
            <text:p>chatroom-message</text:p>
          </table:table-cell>
          <table:table-cell office:value-type="float" office:value="0.983" calcext:value-type="float">
            <text:p>0.98</text:p>
          </table:table-cell>
          <table:table-cell table:formula="of:=[.E520]+[.F519]" office:value-type="float" office:value="69.111" calcext:value-type="float">
            <text:p>69.1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1];[.C521])" office:value-type="string" office:string-value="chatroom-message" calcext:value-type="string">
            <text:p>chatroom-message</text:p>
          </table:table-cell>
          <table:table-cell office:value-type="float" office:value="0.984" calcext:value-type="float">
            <text:p>0.98</text:p>
          </table:table-cell>
          <table:table-cell table:formula="of:=[.E521]+[.F520]" office:value-type="float" office:value="70.095" calcext:value-type="float">
            <text:p>70.0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2];[.C522])" office:value-type="string" office:string-value="chatroom-message" calcext:value-type="string">
            <text:p>chatroom-message</text:p>
          </table:table-cell>
          <table:table-cell office:value-type="float" office:value="1.018" calcext:value-type="float">
            <text:p>1.02</text:p>
          </table:table-cell>
          <table:table-cell table:formula="of:=[.E522]+[.F521]" office:value-type="float" office:value="71.113" calcext:value-type="float">
            <text:p>71.1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3];[.C523])" office:value-type="string" office:string-value="chatroom-message" calcext:value-type="string">
            <text:p>chatroom-message</text:p>
          </table:table-cell>
          <table:table-cell office:value-type="float" office:value="1.022" calcext:value-type="float">
            <text:p>1.02</text:p>
          </table:table-cell>
          <table:table-cell table:formula="of:=[.E523]+[.F522]" office:value-type="float" office:value="72.135" calcext:value-type="float">
            <text:p>72.1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4];[.C524])" office:value-type="string" office:string-value="chatroom-message" calcext:value-type="string">
            <text:p>chatroom-message</text:p>
          </table:table-cell>
          <table:table-cell office:value-type="float" office:value="1.037" calcext:value-type="float">
            <text:p>1.04</text:p>
          </table:table-cell>
          <table:table-cell table:formula="of:=[.E524]+[.F523]" office:value-type="float" office:value="73.172" calcext:value-type="float">
            <text:p>73.1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5];[.C525])" office:value-type="string" office:string-value="chatroom-message" calcext:value-type="string">
            <text:p>chatroom-message</text:p>
          </table:table-cell>
          <table:table-cell office:value-type="float" office:value="1.047" calcext:value-type="float">
            <text:p>1.05</text:p>
          </table:table-cell>
          <table:table-cell table:formula="of:=[.E525]+[.F524]" office:value-type="float" office:value="74.219" calcext:value-type="float">
            <text:p>74.2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6];[.C526])" office:value-type="string" office:string-value="chatroom-message" calcext:value-type="string">
            <text:p>chatroom-message</text:p>
          </table:table-cell>
          <table:table-cell office:value-type="float" office:value="1.063" calcext:value-type="float">
            <text:p>1.06</text:p>
          </table:table-cell>
          <table:table-cell table:formula="of:=[.E526]+[.F525]" office:value-type="float" office:value="75.282" calcext:value-type="float">
            <text:p>75.2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7];[.C527])" office:value-type="string" office:string-value="chatroom-message" calcext:value-type="string">
            <text:p>chatroom-message</text:p>
          </table:table-cell>
          <table:table-cell office:value-type="float" office:value="1.084" calcext:value-type="float">
            <text:p>1.08</text:p>
          </table:table-cell>
          <table:table-cell table:formula="of:=[.E527]+[.F526]" office:value-type="float" office:value="76.366" calcext:value-type="float">
            <text:p>76.3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8];[.C528])" office:value-type="string" office:string-value="chatroom-message" calcext:value-type="string">
            <text:p>chatroom-message</text:p>
          </table:table-cell>
          <table:table-cell office:value-type="float" office:value="1.087" calcext:value-type="float">
            <text:p>1.09</text:p>
          </table:table-cell>
          <table:table-cell table:formula="of:=[.E528]+[.F527]" office:value-type="float" office:value="77.453" calcext:value-type="float">
            <text:p>77.4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29];[.C529])" office:value-type="string" office:string-value="chatroom-message" calcext:value-type="string">
            <text:p>chatroom-message</text:p>
          </table:table-cell>
          <table:table-cell office:value-type="float" office:value="1.095" calcext:value-type="float">
            <text:p>1.10</text:p>
          </table:table-cell>
          <table:table-cell table:formula="of:=[.E529]+[.F528]" office:value-type="float" office:value="78.548" calcext:value-type="float">
            <text:p>78.5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0];[.C530])" office:value-type="string" office:string-value="chatroom-message" calcext:value-type="string">
            <text:p>chatroom-message</text:p>
          </table:table-cell>
          <table:table-cell office:value-type="float" office:value="1.097" calcext:value-type="float">
            <text:p>1.10</text:p>
          </table:table-cell>
          <table:table-cell table:formula="of:=[.E530]+[.F529]" office:value-type="float" office:value="79.645" calcext:value-type="float">
            <text:p>79.6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1];[.C531])" office:value-type="string" office:string-value="chatroom-message" calcext:value-type="string">
            <text:p>chatroom-message</text:p>
          </table:table-cell>
          <table:table-cell office:value-type="float" office:value="1.101" calcext:value-type="float">
            <text:p>1.10</text:p>
          </table:table-cell>
          <table:table-cell table:formula="of:=[.E531]+[.F530]" office:value-type="float" office:value="80.746" calcext:value-type="float">
            <text:p>80.7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2];[.C532])" office:value-type="string" office:string-value="chatroom-message" calcext:value-type="string">
            <text:p>chatroom-message</text:p>
          </table:table-cell>
          <table:table-cell office:value-type="float" office:value="1.104" calcext:value-type="float">
            <text:p>1.10</text:p>
          </table:table-cell>
          <table:table-cell table:formula="of:=[.E532]+[.F531]" office:value-type="float" office:value="81.85" calcext:value-type="float">
            <text:p>81.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3];[.C533])" office:value-type="string" office:string-value="chatroom-message" calcext:value-type="string">
            <text:p>chatroom-message</text:p>
          </table:table-cell>
          <table:table-cell office:value-type="float" office:value="1.105" calcext:value-type="float">
            <text:p>1.11</text:p>
          </table:table-cell>
          <table:table-cell table:formula="of:=[.E533]+[.F532]" office:value-type="float" office:value="82.955" calcext:value-type="float">
            <text:p>82.9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4];[.C534])" office:value-type="string" office:string-value="chatroom-message" calcext:value-type="string">
            <text:p>chatroom-message</text:p>
          </table:table-cell>
          <table:table-cell office:value-type="float" office:value="1.106" calcext:value-type="float">
            <text:p>1.11</text:p>
          </table:table-cell>
          <table:table-cell table:formula="of:=[.E534]+[.F533]" office:value-type="float" office:value="84.061" calcext:value-type="float">
            <text:p>84.0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5];[.C535])" office:value-type="string" office:string-value="chatroom-message" calcext:value-type="string">
            <text:p>chatroom-message</text:p>
          </table:table-cell>
          <table:table-cell office:value-type="float" office:value="1.109" calcext:value-type="float">
            <text:p>1.11</text:p>
          </table:table-cell>
          <table:table-cell table:formula="of:=[.E535]+[.F534]" office:value-type="float" office:value="85.17" calcext:value-type="float">
            <text:p>85.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6];[.C536])" office:value-type="string" office:string-value="chatroom-message" calcext:value-type="string">
            <text:p>chatroom-message</text:p>
          </table:table-cell>
          <table:table-cell office:value-type="float" office:value="1.11" calcext:value-type="float">
            <text:p>1.11</text:p>
          </table:table-cell>
          <table:table-cell table:formula="of:=[.E536]+[.F535]" office:value-type="float" office:value="86.28" calcext:value-type="float">
            <text:p>86.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7];[.C537])" office:value-type="string" office:string-value="chatroom-message" calcext:value-type="string">
            <text:p>chatroom-message</text:p>
          </table:table-cell>
          <table:table-cell office:value-type="float" office:value="1.111" calcext:value-type="float">
            <text:p>1.11</text:p>
          </table:table-cell>
          <table:table-cell table:formula="of:=[.E537]+[.F536]" office:value-type="float" office:value="87.391" calcext:value-type="float">
            <text:p>87.3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8];[.C538])" office:value-type="string" office:string-value="chatroom-message" calcext:value-type="string">
            <text:p>chatroom-message</text:p>
          </table:table-cell>
          <table:table-cell office:value-type="float" office:value="1.112" calcext:value-type="float">
            <text:p>1.11</text:p>
          </table:table-cell>
          <table:table-cell table:formula="of:=[.E538]+[.F537]" office:value-type="float" office:value="88.503" calcext:value-type="float">
            <text:p>88.5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39];[.C539])" office:value-type="string" office:string-value="chatroom-message" calcext:value-type="string">
            <text:p>chatroom-message</text:p>
          </table:table-cell>
          <table:table-cell office:value-type="float" office:value="1.121" calcext:value-type="float">
            <text:p>1.12</text:p>
          </table:table-cell>
          <table:table-cell table:formula="of:=[.E539]+[.F538]" office:value-type="float" office:value="89.624" calcext:value-type="float">
            <text:p>89.6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0];[.C540])" office:value-type="string" office:string-value="chatroom-message" calcext:value-type="string">
            <text:p>chatroom-message</text:p>
          </table:table-cell>
          <table:table-cell office:value-type="float" office:value="1.121" calcext:value-type="float">
            <text:p>1.12</text:p>
          </table:table-cell>
          <table:table-cell table:formula="of:=[.E540]+[.F539]" office:value-type="float" office:value="90.745" calcext:value-type="float">
            <text:p>90.7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1];[.C541])" office:value-type="string" office:string-value="chatroom-message" calcext:value-type="string">
            <text:p>chatroom-message</text:p>
          </table:table-cell>
          <table:table-cell office:value-type="float" office:value="1.121" calcext:value-type="float">
            <text:p>1.12</text:p>
          </table:table-cell>
          <table:table-cell table:formula="of:=[.E541]+[.F540]" office:value-type="float" office:value="91.866" calcext:value-type="float">
            <text:p>91.8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2];[.C542])" office:value-type="string" office:string-value="chatroom-message" calcext:value-type="string">
            <text:p>chatroom-message</text:p>
          </table:table-cell>
          <table:table-cell office:value-type="float" office:value="1.125" calcext:value-type="float">
            <text:p>1.13</text:p>
          </table:table-cell>
          <table:table-cell table:formula="of:=[.E542]+[.F541]" office:value-type="float" office:value="92.991" calcext:value-type="float">
            <text:p>92.9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3];[.C543])" office:value-type="string" office:string-value="chatroom-message" calcext:value-type="string">
            <text:p>chatroom-message</text:p>
          </table:table-cell>
          <table:table-cell office:value-type="float" office:value="1.126" calcext:value-type="float">
            <text:p>1.13</text:p>
          </table:table-cell>
          <table:table-cell table:formula="of:=[.E543]+[.F542]" office:value-type="float" office:value="94.117" calcext:value-type="float">
            <text:p>94.1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4];[.C544])" office:value-type="string" office:string-value="chatroom-message" calcext:value-type="string">
            <text:p>chatroom-message</text:p>
          </table:table-cell>
          <table:table-cell office:value-type="float" office:value="1.127" calcext:value-type="float">
            <text:p>1.13</text:p>
          </table:table-cell>
          <table:table-cell table:formula="of:=[.E544]+[.F543]" office:value-type="float" office:value="95.244" calcext:value-type="float">
            <text:p>95.2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5];[.C545])" office:value-type="string" office:string-value="chatroom-message" calcext:value-type="string">
            <text:p>chatroom-message</text:p>
          </table:table-cell>
          <table:table-cell office:value-type="float" office:value="1.128" calcext:value-type="float">
            <text:p>1.13</text:p>
          </table:table-cell>
          <table:table-cell table:formula="of:=[.E545]+[.F544]" office:value-type="float" office:value="96.372" calcext:value-type="float">
            <text:p>96.3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6];[.C546])" office:value-type="string" office:string-value="chatroom-message" calcext:value-type="string">
            <text:p>chatroom-message</text:p>
          </table:table-cell>
          <table:table-cell office:value-type="float" office:value="1.129" calcext:value-type="float">
            <text:p>1.13</text:p>
          </table:table-cell>
          <table:table-cell table:formula="of:=[.E546]+[.F545]" office:value-type="float" office:value="97.501" calcext:value-type="float">
            <text:p>97.5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7];[.C547])" office:value-type="string" office:string-value="chatroom-message" calcext:value-type="string">
            <text:p>chatroom-message</text:p>
          </table:table-cell>
          <table:table-cell office:value-type="float" office:value="1.132" calcext:value-type="float">
            <text:p>1.13</text:p>
          </table:table-cell>
          <table:table-cell table:formula="of:=[.E547]+[.F546]" office:value-type="float" office:value="98.633" calcext:value-type="float">
            <text:p>98.6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8];[.C548])" office:value-type="string" office:string-value="chatroom-message" calcext:value-type="string">
            <text:p>chatroom-message</text:p>
          </table:table-cell>
          <table:table-cell office:value-type="float" office:value="1.133" calcext:value-type="float">
            <text:p>1.13</text:p>
          </table:table-cell>
          <table:table-cell table:formula="of:=[.E548]+[.F547]" office:value-type="float" office:value="99.766" calcext:value-type="float">
            <text:p>99.7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49];[.C549])" office:value-type="string" office:string-value="chatroom-message" calcext:value-type="string">
            <text:p>chatroom-message</text:p>
          </table:table-cell>
          <table:table-cell office:value-type="float" office:value="1.138" calcext:value-type="float">
            <text:p>1.14</text:p>
          </table:table-cell>
          <table:table-cell table:formula="of:=[.E549]+[.F548]" office:value-type="float" office:value="100.904" calcext:value-type="float">
            <text:p>100.9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0];[.C550])" office:value-type="string" office:string-value="chatroom-message" calcext:value-type="string">
            <text:p>chatroom-message</text:p>
          </table:table-cell>
          <table:table-cell office:value-type="float" office:value="1.14" calcext:value-type="float">
            <text:p>1.14</text:p>
          </table:table-cell>
          <table:table-cell table:formula="of:=[.E550]+[.F549]" office:value-type="float" office:value="102.044" calcext:value-type="float">
            <text:p>102.0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1];[.C551])" office:value-type="string" office:string-value="chatroom-message" calcext:value-type="string">
            <text:p>chatroom-message</text:p>
          </table:table-cell>
          <table:table-cell office:value-type="float" office:value="1.143" calcext:value-type="float">
            <text:p>1.14</text:p>
          </table:table-cell>
          <table:table-cell table:formula="of:=[.E551]+[.F550]" office:value-type="float" office:value="103.187" calcext:value-type="float">
            <text:p>103.1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2];[.C552])" office:value-type="string" office:string-value="chatroom-message" calcext:value-type="string">
            <text:p>chatroom-message</text:p>
          </table:table-cell>
          <table:table-cell office:value-type="float" office:value="1.147" calcext:value-type="float">
            <text:p>1.15</text:p>
          </table:table-cell>
          <table:table-cell table:formula="of:=[.E552]+[.F551]" office:value-type="float" office:value="104.334" calcext:value-type="float">
            <text:p>104.3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3];[.C553])" office:value-type="string" office:string-value="chatroom-message" calcext:value-type="string">
            <text:p>chatroom-message</text:p>
          </table:table-cell>
          <table:table-cell office:value-type="float" office:value="1.15" calcext:value-type="float">
            <text:p>1.15</text:p>
          </table:table-cell>
          <table:table-cell table:formula="of:=[.E553]+[.F552]" office:value-type="float" office:value="105.484" calcext:value-type="float">
            <text:p>105.4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4];[.C554])" office:value-type="string" office:string-value="chatroom-message" calcext:value-type="string">
            <text:p>chatroom-message</text:p>
          </table:table-cell>
          <table:table-cell office:value-type="float" office:value="1.15" calcext:value-type="float">
            <text:p>1.15</text:p>
          </table:table-cell>
          <table:table-cell table:formula="of:=[.E554]+[.F553]" office:value-type="float" office:value="106.634" calcext:value-type="float">
            <text:p>106.6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5];[.C555])" office:value-type="string" office:string-value="chatroom-message" calcext:value-type="string">
            <text:p>chatroom-message</text:p>
          </table:table-cell>
          <table:table-cell office:value-type="float" office:value="1.151" calcext:value-type="float">
            <text:p>1.15</text:p>
          </table:table-cell>
          <table:table-cell table:formula="of:=[.E555]+[.F554]" office:value-type="float" office:value="107.785" calcext:value-type="float">
            <text:p>107.7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6];[.C556])" office:value-type="string" office:string-value="chatroom-message" calcext:value-type="string">
            <text:p>chatroom-message</text:p>
          </table:table-cell>
          <table:table-cell office:value-type="float" office:value="1.158" calcext:value-type="float">
            <text:p>1.16</text:p>
          </table:table-cell>
          <table:table-cell table:formula="of:=[.E556]+[.F555]" office:value-type="float" office:value="108.943" calcext:value-type="float">
            <text:p>108.9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7];[.C557])" office:value-type="string" office:string-value="chatroom-message" calcext:value-type="string">
            <text:p>chatroom-message</text:p>
          </table:table-cell>
          <table:table-cell office:value-type="float" office:value="1.162" calcext:value-type="float">
            <text:p>1.16</text:p>
          </table:table-cell>
          <table:table-cell table:formula="of:=[.E557]+[.F556]" office:value-type="float" office:value="110.105" calcext:value-type="float">
            <text:p>110.1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8];[.C558])" office:value-type="string" office:string-value="chatroom-message" calcext:value-type="string">
            <text:p>chatroom-message</text:p>
          </table:table-cell>
          <table:table-cell office:value-type="float" office:value="1.168" calcext:value-type="float">
            <text:p>1.17</text:p>
          </table:table-cell>
          <table:table-cell table:formula="of:=[.E558]+[.F557]" office:value-type="float" office:value="111.273" calcext:value-type="float">
            <text:p>111.2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59];[.C559])" office:value-type="string" office:string-value="chatroom-message" calcext:value-type="string">
            <text:p>chatroom-message</text:p>
          </table:table-cell>
          <table:table-cell office:value-type="float" office:value="1.169" calcext:value-type="float">
            <text:p>1.17</text:p>
          </table:table-cell>
          <table:table-cell table:formula="of:=[.E559]+[.F558]" office:value-type="float" office:value="112.442" calcext:value-type="float">
            <text:p>112.4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0];[.C560])" office:value-type="string" office:string-value="chatroom-message" calcext:value-type="string">
            <text:p>chatroom-message</text:p>
          </table:table-cell>
          <table:table-cell office:value-type="float" office:value="1.17" calcext:value-type="float">
            <text:p>1.17</text:p>
          </table:table-cell>
          <table:table-cell table:formula="of:=[.E560]+[.F559]" office:value-type="float" office:value="113.612" calcext:value-type="float">
            <text:p>113.6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1];[.C561])" office:value-type="string" office:string-value="chatroom-message" calcext:value-type="string">
            <text:p>chatroom-message</text:p>
          </table:table-cell>
          <table:table-cell office:value-type="float" office:value="1.17" calcext:value-type="float">
            <text:p>1.17</text:p>
          </table:table-cell>
          <table:table-cell table:formula="of:=[.E561]+[.F560]" office:value-type="float" office:value="114.782" calcext:value-type="float">
            <text:p>114.7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2];[.C562])" office:value-type="string" office:string-value="chatroom-message" calcext:value-type="string">
            <text:p>chatroom-message</text:p>
          </table:table-cell>
          <table:table-cell office:value-type="float" office:value="1.175" calcext:value-type="float">
            <text:p>1.18</text:p>
          </table:table-cell>
          <table:table-cell table:formula="of:=[.E562]+[.F561]" office:value-type="float" office:value="115.957" calcext:value-type="float">
            <text:p>115.95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3];[.C563])" office:value-type="string" office:string-value="chatroom-message" calcext:value-type="string">
            <text:p>chatroom-message</text:p>
          </table:table-cell>
          <table:table-cell office:value-type="float" office:value="1.192" calcext:value-type="float">
            <text:p>1.19</text:p>
          </table:table-cell>
          <table:table-cell table:formula="of:=[.E563]+[.F562]" office:value-type="float" office:value="117.149" calcext:value-type="float">
            <text:p>117.1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4];[.C564])" office:value-type="string" office:string-value="chatroom-message" calcext:value-type="string">
            <text:p>chatroom-message</text:p>
          </table:table-cell>
          <table:table-cell office:value-type="float" office:value="1.205" calcext:value-type="float">
            <text:p>1.21</text:p>
          </table:table-cell>
          <table:table-cell table:formula="of:=[.E564]+[.F563]" office:value-type="float" office:value="118.354" calcext:value-type="float">
            <text:p>118.35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5];[.C565])" office:value-type="string" office:string-value="chatroom-message" calcext:value-type="string">
            <text:p>chatroom-message</text:p>
          </table:table-cell>
          <table:table-cell office:value-type="float" office:value="1.215" calcext:value-type="float">
            <text:p>1.22</text:p>
          </table:table-cell>
          <table:table-cell table:formula="of:=[.E565]+[.F564]" office:value-type="float" office:value="119.569" calcext:value-type="float">
            <text:p>119.5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6];[.C566])" office:value-type="string" office:string-value="chatroom-message" calcext:value-type="string">
            <text:p>chatroom-message</text:p>
          </table:table-cell>
          <table:table-cell office:value-type="float" office:value="1.226" calcext:value-type="float">
            <text:p>1.23</text:p>
          </table:table-cell>
          <table:table-cell table:formula="of:=[.E566]+[.F565]" office:value-type="float" office:value="120.795" calcext:value-type="float">
            <text:p>120.7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7];[.C567])" office:value-type="string" office:string-value="chatroom-message" calcext:value-type="string">
            <text:p>chatroom-message</text:p>
          </table:table-cell>
          <table:table-cell office:value-type="float" office:value="1.241" calcext:value-type="float">
            <text:p>1.24</text:p>
          </table:table-cell>
          <table:table-cell table:formula="of:=[.E567]+[.F566]" office:value-type="float" office:value="122.036" calcext:value-type="float">
            <text:p>122.0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8];[.C568])" office:value-type="string" office:string-value="chatroom-message" calcext:value-type="string">
            <text:p>chatroom-message</text:p>
          </table:table-cell>
          <table:table-cell office:value-type="float" office:value="1.26" calcext:value-type="float">
            <text:p>1.26</text:p>
          </table:table-cell>
          <table:table-cell table:formula="of:=[.E568]+[.F567]" office:value-type="float" office:value="123.296" calcext:value-type="float">
            <text:p>123.2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69];[.C569])" office:value-type="string" office:string-value="chatroom-message" calcext:value-type="string">
            <text:p>chatroom-message</text:p>
          </table:table-cell>
          <table:table-cell office:value-type="float" office:value="1.268" calcext:value-type="float">
            <text:p>1.27</text:p>
          </table:table-cell>
          <table:table-cell table:formula="of:=[.E569]+[.F568]" office:value-type="float" office:value="124.564" calcext:value-type="float">
            <text:p>124.5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0];[.C570])" office:value-type="string" office:string-value="chatroom-message" calcext:value-type="string">
            <text:p>chatroom-message</text:p>
          </table:table-cell>
          <table:table-cell office:value-type="float" office:value="1.271" calcext:value-type="float">
            <text:p>1.27</text:p>
          </table:table-cell>
          <table:table-cell table:formula="of:=[.E570]+[.F569]" office:value-type="float" office:value="125.835" calcext:value-type="float">
            <text:p>125.8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1];[.C571])" office:value-type="string" office:string-value="chatroom-message" calcext:value-type="string">
            <text:p>chatroom-message</text:p>
          </table:table-cell>
          <table:table-cell office:value-type="float" office:value="1.274" calcext:value-type="float">
            <text:p>1.27</text:p>
          </table:table-cell>
          <table:table-cell table:formula="of:=[.E571]+[.F570]" office:value-type="float" office:value="127.109" calcext:value-type="float">
            <text:p>127.1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2];[.C572])" office:value-type="string" office:string-value="chatroom-message" calcext:value-type="string">
            <text:p>chatroom-message</text:p>
          </table:table-cell>
          <table:table-cell office:value-type="float" office:value="1.281" calcext:value-type="float">
            <text:p>1.28</text:p>
          </table:table-cell>
          <table:table-cell table:formula="of:=[.E572]+[.F571]" office:value-type="float" office:value="128.39" calcext:value-type="float">
            <text:p>128.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3];[.C573])" office:value-type="string" office:string-value="chatroom-message" calcext:value-type="string">
            <text:p>chatroom-message</text:p>
          </table:table-cell>
          <table:table-cell office:value-type="float" office:value="1.284" calcext:value-type="float">
            <text:p>1.28</text:p>
          </table:table-cell>
          <table:table-cell table:formula="of:=[.E573]+[.F572]" office:value-type="float" office:value="129.674" calcext:value-type="float">
            <text:p>129.6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4];[.C574])" office:value-type="string" office:string-value="chatroom-message" calcext:value-type="string">
            <text:p>chatroom-message</text:p>
          </table:table-cell>
          <table:table-cell office:value-type="float" office:value="1.285" calcext:value-type="float">
            <text:p>1.29</text:p>
          </table:table-cell>
          <table:table-cell table:formula="of:=[.E574]+[.F573]" office:value-type="float" office:value="130.959" calcext:value-type="float">
            <text:p>130.9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5];[.C575])" office:value-type="string" office:string-value="chatroom-message" calcext:value-type="string">
            <text:p>chatroom-message</text:p>
          </table:table-cell>
          <table:table-cell office:value-type="float" office:value="1.312" calcext:value-type="float">
            <text:p>1.31</text:p>
          </table:table-cell>
          <table:table-cell table:formula="of:=[.E575]+[.F574]" office:value-type="float" office:value="132.271" calcext:value-type="float">
            <text:p>132.2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6];[.C576])" office:value-type="string" office:string-value="chatroom-message" calcext:value-type="string">
            <text:p>chatroom-message</text:p>
          </table:table-cell>
          <table:table-cell office:value-type="float" office:value="1.339" calcext:value-type="float">
            <text:p>1.34</text:p>
          </table:table-cell>
          <table:table-cell table:formula="of:=[.E576]+[.F575]" office:value-type="float" office:value="133.61" calcext:value-type="float">
            <text:p>133.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7];[.C577])" office:value-type="string" office:string-value="chatroom-message" calcext:value-type="string">
            <text:p>chatroom-message</text:p>
          </table:table-cell>
          <table:table-cell office:value-type="float" office:value="1.41" calcext:value-type="float">
            <text:p>1.41</text:p>
          </table:table-cell>
          <table:table-cell table:formula="of:=[.E577]+[.F576]" office:value-type="float" office:value="135.02" calcext:value-type="float">
            <text:p>135.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8];[.C578])" office:value-type="string" office:string-value="chatroom-message" calcext:value-type="string">
            <text:p>chatroom-message</text:p>
          </table:table-cell>
          <table:table-cell office:value-type="float" office:value="1.417" calcext:value-type="float">
            <text:p>1.42</text:p>
          </table:table-cell>
          <table:table-cell table:formula="of:=[.E578]+[.F577]" office:value-type="float" office:value="136.437" calcext:value-type="float">
            <text:p>136.4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79];[.C579])" office:value-type="string" office:string-value="chatroom-message" calcext:value-type="string">
            <text:p>chatroom-message</text:p>
          </table:table-cell>
          <table:table-cell office:value-type="float" office:value="1.543" calcext:value-type="float">
            <text:p>1.54</text:p>
          </table:table-cell>
          <table:table-cell table:formula="of:=[.E579]+[.F578]" office:value-type="float" office:value="137.98" calcext:value-type="float">
            <text:p>137.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80];[.C580])" office:value-type="string" office:string-value="chatroom-message" calcext:value-type="string">
            <text:p>chatroom-message</text:p>
          </table:table-cell>
          <table:table-cell office:value-type="float" office:value="1.593" calcext:value-type="float">
            <text:p>1.59</text:p>
          </table:table-cell>
          <table:table-cell table:formula="of:=[.E580]+[.F579]" office:value-type="float" office:value="139.573" calcext:value-type="float">
            <text:p>139.5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81];[.C581])" office:value-type="string" office:string-value="chatroom-message" calcext:value-type="string">
            <text:p>chatroom-message</text:p>
          </table:table-cell>
          <table:table-cell office:value-type="float" office:value="1.646" calcext:value-type="float">
            <text:p>1.65</text:p>
          </table:table-cell>
          <table:table-cell table:formula="of:=[.E581]+[.F580]" office:value-type="float" office:value="141.219" calcext:value-type="float">
            <text:p>141.2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table:formula="of:=CONCATENATE([.B582];[.C582])" office:value-type="string" office:string-value="chatroom-message" calcext:value-type="string">
            <text:p>chatroom-message</text:p>
          </table:table-cell>
          <table:table-cell office:value-type="float" office:value="1.673" calcext:value-type="float">
            <text:p>1.67</text:p>
          </table:table-cell>
          <table:table-cell table:formula="of:=[.E582]+[.F581]" office:value-type="float" office:value="142.892" calcext:value-type="float">
            <text:p>142.892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room-message</text:p>
          </table:table-cell>
          <table:table-cell table:style-name="ce1" table:formula="of:=CONCATENATE([.B583];[.C583])" office:value-type="string" office:string-value="chatroom-message" calcext:value-type="string">
            <text:p>chatroom-message</text:p>
          </table:table-cell>
          <table:table-cell table:style-name="ce5" office:value-type="float" office:value="3.484" calcext:value-type="float">
            <text:p>3.48</text:p>
          </table:table-cell>
          <table:table-cell table:style-name="ce1" table:formula="of:=[.E583]+[.F582]" office:value-type="float" office:value="146.376" calcext:value-type="float">
            <text:p>146.3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t</text:p>
          </table:table-cell>
          <table:table-cell office:value-type="string" calcext:value-type="string">
            <text:p>subject</text:p>
          </table:table-cell>
          <table:table-cell table:formula="of:=CONCATENATE([.B584];[.C584])" office:value-type="string" office:string-value="chatsubject" calcext:value-type="string">
            <text:p>chatsubject</text:p>
          </table:table-cell>
          <table:table-cell office:value-type="float" office:value="0.605" calcext:value-type="float">
            <text:p>0.61</text:p>
          </table:table-cell>
          <table:table-cell table:style-name="ce4" table:formula="of:=[.E584]" office:value-type="float" office:value="0.605" calcext:value-type="float">
            <text:p>0.61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subject</text:p>
          </table:table-cell>
          <table:table-cell table:style-name="ce1" table:formula="of:=CONCATENATE([.B585];[.C585])" office:value-type="string" office:string-value="chatsubject" calcext:value-type="string">
            <text:p>chatsubject</text:p>
          </table:table-cell>
          <table:table-cell table:style-name="ce5" office:value-type="float" office:value="0.849" calcext:value-type="float">
            <text:p>0.85</text:p>
          </table:table-cell>
          <table:table-cell table:style-name="ce1" table:formula="of:=[.E585]+[.F584]" office:value-type="float" office:value="1.454" calcext:value-type="float">
            <text:p>1.454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game</text:p>
          </table:table-cell>
          <table:table-cell table:style-name="ce2" office:value-type="string" calcext:value-type="string">
            <text:p>gamelist</text:p>
          </table:table-cell>
          <table:table-cell table:style-name="ce2" table:formula="of:=CONCATENATE([.B586];[.C586])" office:value-type="string" office:string-value="gamegamelist" calcext:value-type="string">
            <text:p>gamegamelist</text:p>
          </table:table-cell>
          <table:table-cell table:style-name="ce6" office:value-type="float" office:value="2.873" calcext:value-type="float">
            <text:p>2.87</text:p>
          </table:table-cell>
          <table:table-cell table:style-name="ce6" table:formula="of:=[.E586]" office:value-type="float" office:value="2.873" calcext:value-type="float">
            <text:p>2.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87];[.C587])" office:value-type="string" office:string-value="gamegamelist" calcext:value-type="string">
            <text:p>gamegamelist</text:p>
          </table:table-cell>
          <table:table-cell office:value-type="float" office:value="2.891" calcext:value-type="float">
            <text:p>2.89</text:p>
          </table:table-cell>
          <table:table-cell table:formula="of:=[.E587]+[.F586]" office:value-type="float" office:value="5.764" calcext:value-type="float">
            <text:p>5.7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88];[.C588])" office:value-type="string" office:string-value="gamegamelist" calcext:value-type="string">
            <text:p>gamegamelist</text:p>
          </table:table-cell>
          <table:table-cell office:value-type="float" office:value="2.894" calcext:value-type="float">
            <text:p>2.89</text:p>
          </table:table-cell>
          <table:table-cell table:formula="of:=[.E588]+[.F587]" office:value-type="float" office:value="8.658" calcext:value-type="float">
            <text:p>8.6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89];[.C589])" office:value-type="string" office:string-value="gamegamelist" calcext:value-type="string">
            <text:p>gamegamelist</text:p>
          </table:table-cell>
          <table:table-cell office:value-type="float" office:value="2.895" calcext:value-type="float">
            <text:p>2.90</text:p>
          </table:table-cell>
          <table:table-cell table:formula="of:=[.E589]+[.F588]" office:value-type="float" office:value="11.553" calcext:value-type="float">
            <text:p>11.5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0];[.C590])" office:value-type="string" office:string-value="gamegamelist" calcext:value-type="string">
            <text:p>gamegamelist</text:p>
          </table:table-cell>
          <table:table-cell office:value-type="float" office:value="2.908" calcext:value-type="float">
            <text:p>2.91</text:p>
          </table:table-cell>
          <table:table-cell table:formula="of:=[.E590]+[.F589]" office:value-type="float" office:value="14.461" calcext:value-type="float">
            <text:p>14.4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1];[.C591])" office:value-type="string" office:string-value="gamegamelist" calcext:value-type="string">
            <text:p>gamegamelist</text:p>
          </table:table-cell>
          <table:table-cell office:value-type="float" office:value="2.924" calcext:value-type="float">
            <text:p>2.92</text:p>
          </table:table-cell>
          <table:table-cell table:formula="of:=[.E591]+[.F590]" office:value-type="float" office:value="17.385" calcext:value-type="float">
            <text:p>17.3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2];[.C592])" office:value-type="string" office:string-value="gamegamelist" calcext:value-type="string">
            <text:p>gamegamelist</text:p>
          </table:table-cell>
          <table:table-cell office:value-type="float" office:value="2.929" calcext:value-type="float">
            <text:p>2.93</text:p>
          </table:table-cell>
          <table:table-cell table:formula="of:=[.E592]+[.F591]" office:value-type="float" office:value="20.314" calcext:value-type="float">
            <text:p>20.3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3];[.C593])" office:value-type="string" office:string-value="gamegamelist" calcext:value-type="string">
            <text:p>gamegamelist</text:p>
          </table:table-cell>
          <table:table-cell office:value-type="float" office:value="2.933" calcext:value-type="float">
            <text:p>2.93</text:p>
          </table:table-cell>
          <table:table-cell table:formula="of:=[.E593]+[.F592]" office:value-type="float" office:value="23.247" calcext:value-type="float">
            <text:p>23.24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4];[.C594])" office:value-type="string" office:string-value="gamegamelist" calcext:value-type="string">
            <text:p>gamegamelist</text:p>
          </table:table-cell>
          <table:table-cell office:value-type="float" office:value="2.934" calcext:value-type="float">
            <text:p>2.93</text:p>
          </table:table-cell>
          <table:table-cell table:formula="of:=[.E594]+[.F593]" office:value-type="float" office:value="26.181" calcext:value-type="float">
            <text:p>26.1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5];[.C595])" office:value-type="string" office:string-value="gamegamelist" calcext:value-type="string">
            <text:p>gamegamelist</text:p>
          </table:table-cell>
          <table:table-cell office:value-type="float" office:value="2.94" calcext:value-type="float">
            <text:p>2.94</text:p>
          </table:table-cell>
          <table:table-cell table:formula="of:=[.E595]+[.F594]" office:value-type="float" office:value="29.121" calcext:value-type="float">
            <text:p>29.1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6];[.C596])" office:value-type="string" office:string-value="gamegamelist" calcext:value-type="string">
            <text:p>gamegamelist</text:p>
          </table:table-cell>
          <table:table-cell office:value-type="float" office:value="2.949" calcext:value-type="float">
            <text:p>2.95</text:p>
          </table:table-cell>
          <table:table-cell table:formula="of:=[.E596]+[.F595]" office:value-type="float" office:value="32.07" calcext:value-type="float">
            <text:p>32.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7];[.C597])" office:value-type="string" office:string-value="gamegamelist" calcext:value-type="string">
            <text:p>gamegamelist</text:p>
          </table:table-cell>
          <table:table-cell office:value-type="float" office:value="2.953" calcext:value-type="float">
            <text:p>2.95</text:p>
          </table:table-cell>
          <table:table-cell table:formula="of:=[.E597]+[.F596]" office:value-type="float" office:value="35.023" calcext:value-type="float">
            <text:p>35.0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8];[.C598])" office:value-type="string" office:string-value="gamegamelist" calcext:value-type="string">
            <text:p>gamegamelist</text:p>
          </table:table-cell>
          <table:table-cell office:value-type="float" office:value="2.956" calcext:value-type="float">
            <text:p>2.96</text:p>
          </table:table-cell>
          <table:table-cell table:formula="of:=[.E598]+[.F597]" office:value-type="float" office:value="37.979" calcext:value-type="float">
            <text:p>37.9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599];[.C599])" office:value-type="string" office:string-value="gamegamelist" calcext:value-type="string">
            <text:p>gamegamelist</text:p>
          </table:table-cell>
          <table:table-cell office:value-type="float" office:value="2.957" calcext:value-type="float">
            <text:p>2.96</text:p>
          </table:table-cell>
          <table:table-cell table:formula="of:=[.E599]+[.F598]" office:value-type="float" office:value="40.936" calcext:value-type="float">
            <text:p>40.9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0];[.C600])" office:value-type="string" office:string-value="gamegamelist" calcext:value-type="string">
            <text:p>gamegamelist</text:p>
          </table:table-cell>
          <table:table-cell office:value-type="float" office:value="2.959" calcext:value-type="float">
            <text:p>2.96</text:p>
          </table:table-cell>
          <table:table-cell table:formula="of:=[.E600]+[.F599]" office:value-type="float" office:value="43.895" calcext:value-type="float">
            <text:p>43.8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1];[.C601])" office:value-type="string" office:string-value="gamegamelist" calcext:value-type="string">
            <text:p>gamegamelist</text:p>
          </table:table-cell>
          <table:table-cell office:value-type="float" office:value="2.96" calcext:value-type="float">
            <text:p>2.96</text:p>
          </table:table-cell>
          <table:table-cell table:formula="of:=[.E601]+[.F600]" office:value-type="float" office:value="46.855" calcext:value-type="float">
            <text:p>46.8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2];[.C602])" office:value-type="string" office:string-value="gamegamelist" calcext:value-type="string">
            <text:p>gamegamelist</text:p>
          </table:table-cell>
          <table:table-cell office:value-type="float" office:value="2.961" calcext:value-type="float">
            <text:p>2.96</text:p>
          </table:table-cell>
          <table:table-cell table:formula="of:=[.E602]+[.F601]" office:value-type="float" office:value="49.816" calcext:value-type="float">
            <text:p>49.8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3];[.C603])" office:value-type="string" office:string-value="gamegamelist" calcext:value-type="string">
            <text:p>gamegamelist</text:p>
          </table:table-cell>
          <table:table-cell office:value-type="float" office:value="2.967" calcext:value-type="float">
            <text:p>2.97</text:p>
          </table:table-cell>
          <table:table-cell table:formula="of:=[.E603]+[.F602]" office:value-type="float" office:value="52.783" calcext:value-type="float">
            <text:p>52.7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4];[.C604])" office:value-type="string" office:string-value="gamegamelist" calcext:value-type="string">
            <text:p>gamegamelist</text:p>
          </table:table-cell>
          <table:table-cell office:value-type="float" office:value="2.967" calcext:value-type="float">
            <text:p>2.97</text:p>
          </table:table-cell>
          <table:table-cell table:formula="of:=[.E604]+[.F603]" office:value-type="float" office:value="55.75" calcext:value-type="float">
            <text:p>55.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5];[.C605])" office:value-type="string" office:string-value="gamegamelist" calcext:value-type="string">
            <text:p>gamegamelist</text:p>
          </table:table-cell>
          <table:table-cell office:value-type="float" office:value="2.968" calcext:value-type="float">
            <text:p>2.97</text:p>
          </table:table-cell>
          <table:table-cell table:formula="of:=[.E605]+[.F604]" office:value-type="float" office:value="58.718" calcext:value-type="float">
            <text:p>58.7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6];[.C606])" office:value-type="string" office:string-value="gamegamelist" calcext:value-type="string">
            <text:p>gamegamelist</text:p>
          </table:table-cell>
          <table:table-cell office:value-type="float" office:value="2.97" calcext:value-type="float">
            <text:p>2.97</text:p>
          </table:table-cell>
          <table:table-cell table:formula="of:=[.E606]+[.F605]" office:value-type="float" office:value="61.688" calcext:value-type="float">
            <text:p>61.6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7];[.C607])" office:value-type="string" office:string-value="gamegamelist" calcext:value-type="string">
            <text:p>gamegamelist</text:p>
          </table:table-cell>
          <table:table-cell office:value-type="float" office:value="2.981" calcext:value-type="float">
            <text:p>2.98</text:p>
          </table:table-cell>
          <table:table-cell table:formula="of:=[.E607]+[.F606]" office:value-type="float" office:value="64.669" calcext:value-type="float">
            <text:p>64.6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8];[.C608])" office:value-type="string" office:string-value="gamegamelist" calcext:value-type="string">
            <text:p>gamegamelist</text:p>
          </table:table-cell>
          <table:table-cell office:value-type="float" office:value="2.984" calcext:value-type="float">
            <text:p>2.98</text:p>
          </table:table-cell>
          <table:table-cell table:formula="of:=[.E608]+[.F607]" office:value-type="float" office:value="67.653" calcext:value-type="float">
            <text:p>67.6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09];[.C609])" office:value-type="string" office:string-value="gamegamelist" calcext:value-type="string">
            <text:p>gamegamelist</text:p>
          </table:table-cell>
          <table:table-cell office:value-type="float" office:value="2.989" calcext:value-type="float">
            <text:p>2.99</text:p>
          </table:table-cell>
          <table:table-cell table:formula="of:=[.E609]+[.F608]" office:value-type="float" office:value="70.642" calcext:value-type="float">
            <text:p>70.6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0];[.C610])" office:value-type="string" office:string-value="gamegamelist" calcext:value-type="string">
            <text:p>gamegamelist</text:p>
          </table:table-cell>
          <table:table-cell office:value-type="float" office:value="2.993" calcext:value-type="float">
            <text:p>2.99</text:p>
          </table:table-cell>
          <table:table-cell table:formula="of:=[.E610]+[.F609]" office:value-type="float" office:value="73.635" calcext:value-type="float">
            <text:p>73.6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1];[.C611])" office:value-type="string" office:string-value="gamegamelist" calcext:value-type="string">
            <text:p>gamegamelist</text:p>
          </table:table-cell>
          <table:table-cell office:value-type="float" office:value="2.995" calcext:value-type="float">
            <text:p>3.00</text:p>
          </table:table-cell>
          <table:table-cell table:formula="of:=[.E611]+[.F610]" office:value-type="float" office:value="76.63" calcext:value-type="float">
            <text:p>76.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2];[.C612])" office:value-type="string" office:string-value="gamegamelist" calcext:value-type="string">
            <text:p>gamegamelist</text:p>
          </table:table-cell>
          <table:table-cell office:value-type="float" office:value="3.001" calcext:value-type="float">
            <text:p>3.00</text:p>
          </table:table-cell>
          <table:table-cell table:formula="of:=[.E612]+[.F611]" office:value-type="float" office:value="79.631" calcext:value-type="float">
            <text:p>79.6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3];[.C613])" office:value-type="string" office:string-value="gamegamelist" calcext:value-type="string">
            <text:p>gamegamelist</text:p>
          </table:table-cell>
          <table:table-cell office:value-type="float" office:value="3.002" calcext:value-type="float">
            <text:p>3.00</text:p>
          </table:table-cell>
          <table:table-cell table:formula="of:=[.E613]+[.F612]" office:value-type="float" office:value="82.633" calcext:value-type="float">
            <text:p>82.6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4];[.C614])" office:value-type="string" office:string-value="gamegamelist" calcext:value-type="string">
            <text:p>gamegamelist</text:p>
          </table:table-cell>
          <table:table-cell office:value-type="float" office:value="3.003" calcext:value-type="float">
            <text:p>3.00</text:p>
          </table:table-cell>
          <table:table-cell table:formula="of:=[.E614]+[.F613]" office:value-type="float" office:value="85.636" calcext:value-type="float">
            <text:p>85.6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5];[.C615])" office:value-type="string" office:string-value="gamegamelist" calcext:value-type="string">
            <text:p>gamegamelist</text:p>
          </table:table-cell>
          <table:table-cell office:value-type="float" office:value="3.004" calcext:value-type="float">
            <text:p>3.00</text:p>
          </table:table-cell>
          <table:table-cell table:formula="of:=[.E615]+[.F614]" office:value-type="float" office:value="88.64" calcext:value-type="float">
            <text:p>88.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6];[.C616])" office:value-type="string" office:string-value="gamegamelist" calcext:value-type="string">
            <text:p>gamegamelist</text:p>
          </table:table-cell>
          <table:table-cell office:value-type="float" office:value="3.006" calcext:value-type="float">
            <text:p>3.01</text:p>
          </table:table-cell>
          <table:table-cell table:formula="of:=[.E616]+[.F615]" office:value-type="float" office:value="91.646" calcext:value-type="float">
            <text:p>91.6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7];[.C617])" office:value-type="string" office:string-value="gamegamelist" calcext:value-type="string">
            <text:p>gamegamelist</text:p>
          </table:table-cell>
          <table:table-cell office:value-type="float" office:value="3.007" calcext:value-type="float">
            <text:p>3.01</text:p>
          </table:table-cell>
          <table:table-cell table:formula="of:=[.E617]+[.F616]" office:value-type="float" office:value="94.653" calcext:value-type="float">
            <text:p>94.6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8];[.C618])" office:value-type="string" office:string-value="gamegamelist" calcext:value-type="string">
            <text:p>gamegamelist</text:p>
          </table:table-cell>
          <table:table-cell office:value-type="float" office:value="3.007" calcext:value-type="float">
            <text:p>3.01</text:p>
          </table:table-cell>
          <table:table-cell table:formula="of:=[.E618]+[.F617]" office:value-type="float" office:value="97.66" calcext:value-type="float">
            <text:p>97.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19];[.C619])" office:value-type="string" office:string-value="gamegamelist" calcext:value-type="string">
            <text:p>gamegamelist</text:p>
          </table:table-cell>
          <table:table-cell office:value-type="float" office:value="3.007" calcext:value-type="float">
            <text:p>3.01</text:p>
          </table:table-cell>
          <table:table-cell table:formula="of:=[.E619]+[.F618]" office:value-type="float" office:value="100.667" calcext:value-type="float">
            <text:p>100.6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0];[.C620])" office:value-type="string" office:string-value="gamegamelist" calcext:value-type="string">
            <text:p>gamegamelist</text:p>
          </table:table-cell>
          <table:table-cell office:value-type="float" office:value="3.01" calcext:value-type="float">
            <text:p>3.01</text:p>
          </table:table-cell>
          <table:table-cell table:formula="of:=[.E620]+[.F619]" office:value-type="float" office:value="103.677" calcext:value-type="float">
            <text:p>103.6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1];[.C621])" office:value-type="string" office:string-value="gamegamelist" calcext:value-type="string">
            <text:p>gamegamelist</text:p>
          </table:table-cell>
          <table:table-cell office:value-type="float" office:value="3.013" calcext:value-type="float">
            <text:p>3.01</text:p>
          </table:table-cell>
          <table:table-cell table:formula="of:=[.E621]+[.F620]" office:value-type="float" office:value="106.69" calcext:value-type="float">
            <text:p>106.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2];[.C622])" office:value-type="string" office:string-value="gamegamelist" calcext:value-type="string">
            <text:p>gamegamelist</text:p>
          </table:table-cell>
          <table:table-cell office:value-type="float" office:value="3.015" calcext:value-type="float">
            <text:p>3.02</text:p>
          </table:table-cell>
          <table:table-cell table:formula="of:=[.E622]+[.F621]" office:value-type="float" office:value="109.705" calcext:value-type="float">
            <text:p>109.7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3];[.C623])" office:value-type="string" office:string-value="gamegamelist" calcext:value-type="string">
            <text:p>gamegamelist</text:p>
          </table:table-cell>
          <table:table-cell office:value-type="float" office:value="3.016" calcext:value-type="float">
            <text:p>3.02</text:p>
          </table:table-cell>
          <table:table-cell table:formula="of:=[.E623]+[.F622]" office:value-type="float" office:value="112.721" calcext:value-type="float">
            <text:p>112.7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4];[.C624])" office:value-type="string" office:string-value="gamegamelist" calcext:value-type="string">
            <text:p>gamegamelist</text:p>
          </table:table-cell>
          <table:table-cell office:value-type="float" office:value="3.02" calcext:value-type="float">
            <text:p>3.02</text:p>
          </table:table-cell>
          <table:table-cell table:formula="of:=[.E624]+[.F623]" office:value-type="float" office:value="115.741" calcext:value-type="float">
            <text:p>115.7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5];[.C625])" office:value-type="string" office:string-value="gamegamelist" calcext:value-type="string">
            <text:p>gamegamelist</text:p>
          </table:table-cell>
          <table:table-cell office:value-type="float" office:value="3.023" calcext:value-type="float">
            <text:p>3.02</text:p>
          </table:table-cell>
          <table:table-cell table:formula="of:=[.E625]+[.F624]" office:value-type="float" office:value="118.764" calcext:value-type="float">
            <text:p>118.7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6];[.C626])" office:value-type="string" office:string-value="gamegamelist" calcext:value-type="string">
            <text:p>gamegamelist</text:p>
          </table:table-cell>
          <table:table-cell office:value-type="float" office:value="3.032" calcext:value-type="float">
            <text:p>3.03</text:p>
          </table:table-cell>
          <table:table-cell table:formula="of:=[.E626]+[.F625]" office:value-type="float" office:value="121.796" calcext:value-type="float">
            <text:p>121.79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7];[.C627])" office:value-type="string" office:string-value="gamegamelist" calcext:value-type="string">
            <text:p>gamegamelist</text:p>
          </table:table-cell>
          <table:table-cell office:value-type="float" office:value="3.032" calcext:value-type="float">
            <text:p>3.03</text:p>
          </table:table-cell>
          <table:table-cell table:formula="of:=[.E627]+[.F626]" office:value-type="float" office:value="124.828" calcext:value-type="float">
            <text:p>124.8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8];[.C628])" office:value-type="string" office:string-value="gamegamelist" calcext:value-type="string">
            <text:p>gamegamelist</text:p>
          </table:table-cell>
          <table:table-cell office:value-type="float" office:value="3.033" calcext:value-type="float">
            <text:p>3.03</text:p>
          </table:table-cell>
          <table:table-cell table:formula="of:=[.E628]+[.F627]" office:value-type="float" office:value="127.861" calcext:value-type="float">
            <text:p>127.8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29];[.C629])" office:value-type="string" office:string-value="gamegamelist" calcext:value-type="string">
            <text:p>gamegamelist</text:p>
          </table:table-cell>
          <table:table-cell office:value-type="float" office:value="3.036" calcext:value-type="float">
            <text:p>3.04</text:p>
          </table:table-cell>
          <table:table-cell table:formula="of:=[.E629]+[.F628]" office:value-type="float" office:value="130.897" calcext:value-type="float">
            <text:p>130.89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0];[.C630])" office:value-type="string" office:string-value="gamegamelist" calcext:value-type="string">
            <text:p>gamegamelist</text:p>
          </table:table-cell>
          <table:table-cell office:value-type="float" office:value="3.037" calcext:value-type="float">
            <text:p>3.04</text:p>
          </table:table-cell>
          <table:table-cell table:formula="of:=[.E630]+[.F629]" office:value-type="float" office:value="133.934" calcext:value-type="float">
            <text:p>133.9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1];[.C631])" office:value-type="string" office:string-value="gamegamelist" calcext:value-type="string">
            <text:p>gamegamelist</text:p>
          </table:table-cell>
          <table:table-cell office:value-type="float" office:value="3.04" calcext:value-type="float">
            <text:p>3.04</text:p>
          </table:table-cell>
          <table:table-cell table:formula="of:=[.E631]+[.F630]" office:value-type="float" office:value="136.974" calcext:value-type="float">
            <text:p>136.9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2];[.C632])" office:value-type="string" office:string-value="gamegamelist" calcext:value-type="string">
            <text:p>gamegamelist</text:p>
          </table:table-cell>
          <table:table-cell office:value-type="float" office:value="3.041" calcext:value-type="float">
            <text:p>3.04</text:p>
          </table:table-cell>
          <table:table-cell table:formula="of:=[.E632]+[.F631]" office:value-type="float" office:value="140.015" calcext:value-type="float">
            <text:p>140.0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3];[.C633])" office:value-type="string" office:string-value="gamegamelist" calcext:value-type="string">
            <text:p>gamegamelist</text:p>
          </table:table-cell>
          <table:table-cell office:value-type="float" office:value="3.042" calcext:value-type="float">
            <text:p>3.04</text:p>
          </table:table-cell>
          <table:table-cell table:formula="of:=[.E633]+[.F632]" office:value-type="float" office:value="143.057" calcext:value-type="float">
            <text:p>143.05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4];[.C634])" office:value-type="string" office:string-value="gamegamelist" calcext:value-type="string">
            <text:p>gamegamelist</text:p>
          </table:table-cell>
          <table:table-cell office:value-type="float" office:value="3.042" calcext:value-type="float">
            <text:p>3.04</text:p>
          </table:table-cell>
          <table:table-cell table:formula="of:=[.E634]+[.F633]" office:value-type="float" office:value="146.099" calcext:value-type="float">
            <text:p>146.0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5];[.C635])" office:value-type="string" office:string-value="gamegamelist" calcext:value-type="string">
            <text:p>gamegamelist</text:p>
          </table:table-cell>
          <table:table-cell office:value-type="float" office:value="3.043" calcext:value-type="float">
            <text:p>3.04</text:p>
          </table:table-cell>
          <table:table-cell table:formula="of:=[.E635]+[.F634]" office:value-type="float" office:value="149.142" calcext:value-type="float">
            <text:p>149.1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6];[.C636])" office:value-type="string" office:string-value="gamegamelist" calcext:value-type="string">
            <text:p>gamegamelist</text:p>
          </table:table-cell>
          <table:table-cell office:value-type="float" office:value="3.043" calcext:value-type="float">
            <text:p>3.04</text:p>
          </table:table-cell>
          <table:table-cell table:formula="of:=[.E636]+[.F635]" office:value-type="float" office:value="152.185" calcext:value-type="float">
            <text:p>152.1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7];[.C637])" office:value-type="string" office:string-value="gamegamelist" calcext:value-type="string">
            <text:p>gamegamelist</text:p>
          </table:table-cell>
          <table:table-cell office:value-type="float" office:value="3.043" calcext:value-type="float">
            <text:p>3.04</text:p>
          </table:table-cell>
          <table:table-cell table:formula="of:=[.E637]+[.F636]" office:value-type="float" office:value="155.228" calcext:value-type="float">
            <text:p>155.2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8];[.C638])" office:value-type="string" office:string-value="gamegamelist" calcext:value-type="string">
            <text:p>gamegamelist</text:p>
          </table:table-cell>
          <table:table-cell office:value-type="float" office:value="3.044" calcext:value-type="float">
            <text:p>3.04</text:p>
          </table:table-cell>
          <table:table-cell table:formula="of:=[.E638]+[.F637]" office:value-type="float" office:value="158.272" calcext:value-type="float">
            <text:p>158.2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39];[.C639])" office:value-type="string" office:string-value="gamegamelist" calcext:value-type="string">
            <text:p>gamegamelist</text:p>
          </table:table-cell>
          <table:table-cell office:value-type="float" office:value="3.047" calcext:value-type="float">
            <text:p>3.05</text:p>
          </table:table-cell>
          <table:table-cell table:formula="of:=[.E639]+[.F638]" office:value-type="float" office:value="161.319" calcext:value-type="float">
            <text:p>161.3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0];[.C640])" office:value-type="string" office:string-value="gamegamelist" calcext:value-type="string">
            <text:p>gamegamelist</text:p>
          </table:table-cell>
          <table:table-cell office:value-type="float" office:value="3.049" calcext:value-type="float">
            <text:p>3.05</text:p>
          </table:table-cell>
          <table:table-cell table:formula="of:=[.E640]+[.F639]" office:value-type="float" office:value="164.368" calcext:value-type="float">
            <text:p>164.3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1];[.C641])" office:value-type="string" office:string-value="gamegamelist" calcext:value-type="string">
            <text:p>gamegamelist</text:p>
          </table:table-cell>
          <table:table-cell office:value-type="float" office:value="3.052" calcext:value-type="float">
            <text:p>3.05</text:p>
          </table:table-cell>
          <table:table-cell table:formula="of:=[.E641]+[.F640]" office:value-type="float" office:value="167.42" calcext:value-type="float">
            <text:p>167.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2];[.C642])" office:value-type="string" office:string-value="gamegamelist" calcext:value-type="string">
            <text:p>gamegamelist</text:p>
          </table:table-cell>
          <table:table-cell office:value-type="float" office:value="3.052" calcext:value-type="float">
            <text:p>3.05</text:p>
          </table:table-cell>
          <table:table-cell table:formula="of:=[.E642]+[.F641]" office:value-type="float" office:value="170.472" calcext:value-type="float">
            <text:p>170.4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3];[.C643])" office:value-type="string" office:string-value="gamegamelist" calcext:value-type="string">
            <text:p>gamegamelist</text:p>
          </table:table-cell>
          <table:table-cell office:value-type="float" office:value="3.053" calcext:value-type="float">
            <text:p>3.05</text:p>
          </table:table-cell>
          <table:table-cell table:formula="of:=[.E643]+[.F642]" office:value-type="float" office:value="173.525" calcext:value-type="float">
            <text:p>173.5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4];[.C644])" office:value-type="string" office:string-value="gamegamelist" calcext:value-type="string">
            <text:p>gamegamelist</text:p>
          </table:table-cell>
          <table:table-cell office:value-type="float" office:value="3.054" calcext:value-type="float">
            <text:p>3.05</text:p>
          </table:table-cell>
          <table:table-cell table:formula="of:=[.E644]+[.F643]" office:value-type="float" office:value="176.579" calcext:value-type="float">
            <text:p>176.5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5];[.C645])" office:value-type="string" office:string-value="gamegamelist" calcext:value-type="string">
            <text:p>gamegamelist</text:p>
          </table:table-cell>
          <table:table-cell office:value-type="float" office:value="3.059" calcext:value-type="float">
            <text:p>3.06</text:p>
          </table:table-cell>
          <table:table-cell table:formula="of:=[.E645]+[.F644]" office:value-type="float" office:value="179.638" calcext:value-type="float">
            <text:p>179.6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6];[.C646])" office:value-type="string" office:string-value="gamegamelist" calcext:value-type="string">
            <text:p>gamegamelist</text:p>
          </table:table-cell>
          <table:table-cell office:value-type="float" office:value="3.063" calcext:value-type="float">
            <text:p>3.06</text:p>
          </table:table-cell>
          <table:table-cell table:formula="of:=[.E646]+[.F645]" office:value-type="float" office:value="182.701" calcext:value-type="float">
            <text:p>182.7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7];[.C647])" office:value-type="string" office:string-value="gamegamelist" calcext:value-type="string">
            <text:p>gamegamelist</text:p>
          </table:table-cell>
          <table:table-cell office:value-type="float" office:value="3.068" calcext:value-type="float">
            <text:p>3.07</text:p>
          </table:table-cell>
          <table:table-cell table:formula="of:=[.E647]+[.F646]" office:value-type="float" office:value="185.769" calcext:value-type="float">
            <text:p>185.7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8];[.C648])" office:value-type="string" office:string-value="gamegamelist" calcext:value-type="string">
            <text:p>gamegamelist</text:p>
          </table:table-cell>
          <table:table-cell office:value-type="float" office:value="3.069" calcext:value-type="float">
            <text:p>3.07</text:p>
          </table:table-cell>
          <table:table-cell table:formula="of:=[.E648]+[.F647]" office:value-type="float" office:value="188.838" calcext:value-type="float">
            <text:p>188.8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49];[.C649])" office:value-type="string" office:string-value="gamegamelist" calcext:value-type="string">
            <text:p>gamegamelist</text:p>
          </table:table-cell>
          <table:table-cell office:value-type="float" office:value="3.073" calcext:value-type="float">
            <text:p>3.07</text:p>
          </table:table-cell>
          <table:table-cell table:formula="of:=[.E649]+[.F648]" office:value-type="float" office:value="191.911" calcext:value-type="float">
            <text:p>191.9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0];[.C650])" office:value-type="string" office:string-value="gamegamelist" calcext:value-type="string">
            <text:p>gamegamelist</text:p>
          </table:table-cell>
          <table:table-cell office:value-type="float" office:value="3.075" calcext:value-type="float">
            <text:p>3.08</text:p>
          </table:table-cell>
          <table:table-cell table:formula="of:=[.E650]+[.F649]" office:value-type="float" office:value="194.986" calcext:value-type="float">
            <text:p>194.98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1];[.C651])" office:value-type="string" office:string-value="gamegamelist" calcext:value-type="string">
            <text:p>gamegamelist</text:p>
          </table:table-cell>
          <table:table-cell office:value-type="float" office:value="3.078" calcext:value-type="float">
            <text:p>3.08</text:p>
          </table:table-cell>
          <table:table-cell table:formula="of:=[.E651]+[.F650]" office:value-type="float" office:value="198.064" calcext:value-type="float">
            <text:p>198.0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2];[.C652])" office:value-type="string" office:string-value="gamegamelist" calcext:value-type="string">
            <text:p>gamegamelist</text:p>
          </table:table-cell>
          <table:table-cell office:value-type="float" office:value="3.078" calcext:value-type="float">
            <text:p>3.08</text:p>
          </table:table-cell>
          <table:table-cell table:formula="of:=[.E652]+[.F651]" office:value-type="float" office:value="201.142" calcext:value-type="float">
            <text:p>201.1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3];[.C653])" office:value-type="string" office:string-value="gamegamelist" calcext:value-type="string">
            <text:p>gamegamelist</text:p>
          </table:table-cell>
          <table:table-cell office:value-type="float" office:value="3.088" calcext:value-type="float">
            <text:p>3.09</text:p>
          </table:table-cell>
          <table:table-cell table:formula="of:=[.E653]+[.F652]" office:value-type="float" office:value="204.23" calcext:value-type="float">
            <text:p>204.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4];[.C654])" office:value-type="string" office:string-value="gamegamelist" calcext:value-type="string">
            <text:p>gamegamelist</text:p>
          </table:table-cell>
          <table:table-cell office:value-type="float" office:value="3.088" calcext:value-type="float">
            <text:p>3.09</text:p>
          </table:table-cell>
          <table:table-cell table:formula="of:=[.E654]+[.F653]" office:value-type="float" office:value="207.318" calcext:value-type="float">
            <text:p>207.3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5];[.C655])" office:value-type="string" office:string-value="gamegamelist" calcext:value-type="string">
            <text:p>gamegamelist</text:p>
          </table:table-cell>
          <table:table-cell office:value-type="float" office:value="3.089" calcext:value-type="float">
            <text:p>3.09</text:p>
          </table:table-cell>
          <table:table-cell table:formula="of:=[.E655]+[.F654]" office:value-type="float" office:value="210.407" calcext:value-type="float">
            <text:p>210.4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6];[.C656])" office:value-type="string" office:string-value="gamegamelist" calcext:value-type="string">
            <text:p>gamegamelist</text:p>
          </table:table-cell>
          <table:table-cell office:value-type="float" office:value="3.09" calcext:value-type="float">
            <text:p>3.09</text:p>
          </table:table-cell>
          <table:table-cell table:formula="of:=[.E656]+[.F655]" office:value-type="float" office:value="213.497" calcext:value-type="float">
            <text:p>213.49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7];[.C657])" office:value-type="string" office:string-value="gamegamelist" calcext:value-type="string">
            <text:p>gamegamelist</text:p>
          </table:table-cell>
          <table:table-cell office:value-type="float" office:value="3.09" calcext:value-type="float">
            <text:p>3.09</text:p>
          </table:table-cell>
          <table:table-cell table:formula="of:=[.E657]+[.F656]" office:value-type="float" office:value="216.587" calcext:value-type="float">
            <text:p>216.5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8];[.C658])" office:value-type="string" office:string-value="gamegamelist" calcext:value-type="string">
            <text:p>gamegamelist</text:p>
          </table:table-cell>
          <table:table-cell office:value-type="float" office:value="3.09" calcext:value-type="float">
            <text:p>3.09</text:p>
          </table:table-cell>
          <table:table-cell table:formula="of:=[.E658]+[.F657]" office:value-type="float" office:value="219.677" calcext:value-type="float">
            <text:p>219.6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59];[.C659])" office:value-type="string" office:string-value="gamegamelist" calcext:value-type="string">
            <text:p>gamegamelist</text:p>
          </table:table-cell>
          <table:table-cell office:value-type="float" office:value="3.091" calcext:value-type="float">
            <text:p>3.09</text:p>
          </table:table-cell>
          <table:table-cell table:formula="of:=[.E659]+[.F658]" office:value-type="float" office:value="222.768" calcext:value-type="float">
            <text:p>222.7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0];[.C660])" office:value-type="string" office:string-value="gamegamelist" calcext:value-type="string">
            <text:p>gamegamelist</text:p>
          </table:table-cell>
          <table:table-cell office:value-type="float" office:value="3.091" calcext:value-type="float">
            <text:p>3.09</text:p>
          </table:table-cell>
          <table:table-cell table:formula="of:=[.E660]+[.F659]" office:value-type="float" office:value="225.859" calcext:value-type="float">
            <text:p>225.8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1];[.C661])" office:value-type="string" office:string-value="gamegamelist" calcext:value-type="string">
            <text:p>gamegamelist</text:p>
          </table:table-cell>
          <table:table-cell office:value-type="float" office:value="3.091" calcext:value-type="float">
            <text:p>3.09</text:p>
          </table:table-cell>
          <table:table-cell table:formula="of:=[.E661]+[.F660]" office:value-type="float" office:value="228.95" calcext:value-type="float">
            <text:p>228.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2];[.C662])" office:value-type="string" office:string-value="gamegamelist" calcext:value-type="string">
            <text:p>gamegamelist</text:p>
          </table:table-cell>
          <table:table-cell office:value-type="float" office:value="3.092" calcext:value-type="float">
            <text:p>3.09</text:p>
          </table:table-cell>
          <table:table-cell table:formula="of:=[.E662]+[.F661]" office:value-type="float" office:value="232.042" calcext:value-type="float">
            <text:p>232.0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3];[.C663])" office:value-type="string" office:string-value="gamegamelist" calcext:value-type="string">
            <text:p>gamegamelist</text:p>
          </table:table-cell>
          <table:table-cell office:value-type="float" office:value="3.094" calcext:value-type="float">
            <text:p>3.09</text:p>
          </table:table-cell>
          <table:table-cell table:formula="of:=[.E663]+[.F662]" office:value-type="float" office:value="235.136" calcext:value-type="float">
            <text:p>235.1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4];[.C664])" office:value-type="string" office:string-value="gamegamelist" calcext:value-type="string">
            <text:p>gamegamelist</text:p>
          </table:table-cell>
          <table:table-cell office:value-type="float" office:value="3.094" calcext:value-type="float">
            <text:p>3.09</text:p>
          </table:table-cell>
          <table:table-cell table:formula="of:=[.E664]+[.F663]" office:value-type="float" office:value="238.23" calcext:value-type="float">
            <text:p>238.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5];[.C665])" office:value-type="string" office:string-value="gamegamelist" calcext:value-type="string">
            <text:p>gamegamelist</text:p>
          </table:table-cell>
          <table:table-cell office:value-type="float" office:value="3.095" calcext:value-type="float">
            <text:p>3.10</text:p>
          </table:table-cell>
          <table:table-cell table:formula="of:=[.E665]+[.F664]" office:value-type="float" office:value="241.325" calcext:value-type="float">
            <text:p>241.3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6];[.C666])" office:value-type="string" office:string-value="gamegamelist" calcext:value-type="string">
            <text:p>gamegamelist</text:p>
          </table:table-cell>
          <table:table-cell office:value-type="float" office:value="3.095" calcext:value-type="float">
            <text:p>3.10</text:p>
          </table:table-cell>
          <table:table-cell table:formula="of:=[.E666]+[.F665]" office:value-type="float" office:value="244.42" calcext:value-type="float">
            <text:p>244.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7];[.C667])" office:value-type="string" office:string-value="gamegamelist" calcext:value-type="string">
            <text:p>gamegamelist</text:p>
          </table:table-cell>
          <table:table-cell office:value-type="float" office:value="3.096" calcext:value-type="float">
            <text:p>3.10</text:p>
          </table:table-cell>
          <table:table-cell table:formula="of:=[.E667]+[.F666]" office:value-type="float" office:value="247.516" calcext:value-type="float">
            <text:p>247.5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8];[.C668])" office:value-type="string" office:string-value="gamegamelist" calcext:value-type="string">
            <text:p>gamegamelist</text:p>
          </table:table-cell>
          <table:table-cell office:value-type="float" office:value="3.096" calcext:value-type="float">
            <text:p>3.10</text:p>
          </table:table-cell>
          <table:table-cell table:formula="of:=[.E668]+[.F667]" office:value-type="float" office:value="250.612" calcext:value-type="float">
            <text:p>250.6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69];[.C669])" office:value-type="string" office:string-value="gamegamelist" calcext:value-type="string">
            <text:p>gamegamelist</text:p>
          </table:table-cell>
          <table:table-cell office:value-type="float" office:value="3.097" calcext:value-type="float">
            <text:p>3.10</text:p>
          </table:table-cell>
          <table:table-cell table:formula="of:=[.E669]+[.F668]" office:value-type="float" office:value="253.709" calcext:value-type="float">
            <text:p>253.7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0];[.C670])" office:value-type="string" office:string-value="gamegamelist" calcext:value-type="string">
            <text:p>gamegamelist</text:p>
          </table:table-cell>
          <table:table-cell office:value-type="float" office:value="3.104" calcext:value-type="float">
            <text:p>3.10</text:p>
          </table:table-cell>
          <table:table-cell table:formula="of:=[.E670]+[.F669]" office:value-type="float" office:value="256.813" calcext:value-type="float">
            <text:p>256.8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1];[.C671])" office:value-type="string" office:string-value="gamegamelist" calcext:value-type="string">
            <text:p>gamegamelist</text:p>
          </table:table-cell>
          <table:table-cell office:value-type="float" office:value="3.105" calcext:value-type="float">
            <text:p>3.11</text:p>
          </table:table-cell>
          <table:table-cell table:formula="of:=[.E671]+[.F670]" office:value-type="float" office:value="259.918" calcext:value-type="float">
            <text:p>259.9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2];[.C672])" office:value-type="string" office:string-value="gamegamelist" calcext:value-type="string">
            <text:p>gamegamelist</text:p>
          </table:table-cell>
          <table:table-cell office:value-type="float" office:value="3.111" calcext:value-type="float">
            <text:p>3.11</text:p>
          </table:table-cell>
          <table:table-cell table:formula="of:=[.E672]+[.F671]" office:value-type="float" office:value="263.029" calcext:value-type="float">
            <text:p>263.0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3];[.C673])" office:value-type="string" office:string-value="gamegamelist" calcext:value-type="string">
            <text:p>gamegamelist</text:p>
          </table:table-cell>
          <table:table-cell office:value-type="float" office:value="3.111" calcext:value-type="float">
            <text:p>3.11</text:p>
          </table:table-cell>
          <table:table-cell table:formula="of:=[.E673]+[.F672]" office:value-type="float" office:value="266.14" calcext:value-type="float">
            <text:p>266.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4];[.C674])" office:value-type="string" office:string-value="gamegamelist" calcext:value-type="string">
            <text:p>gamegamelist</text:p>
          </table:table-cell>
          <table:table-cell office:value-type="float" office:value="3.111" calcext:value-type="float">
            <text:p>3.11</text:p>
          </table:table-cell>
          <table:table-cell table:formula="of:=[.E674]+[.F673]" office:value-type="float" office:value="269.251" calcext:value-type="float">
            <text:p>269.2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5];[.C675])" office:value-type="string" office:string-value="gamegamelist" calcext:value-type="string">
            <text:p>gamegamelist</text:p>
          </table:table-cell>
          <table:table-cell office:value-type="float" office:value="3.112" calcext:value-type="float">
            <text:p>3.11</text:p>
          </table:table-cell>
          <table:table-cell table:formula="of:=[.E675]+[.F674]" office:value-type="float" office:value="272.363" calcext:value-type="float">
            <text:p>272.3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6];[.C676])" office:value-type="string" office:string-value="gamegamelist" calcext:value-type="string">
            <text:p>gamegamelist</text:p>
          </table:table-cell>
          <table:table-cell office:value-type="float" office:value="3.114" calcext:value-type="float">
            <text:p>3.11</text:p>
          </table:table-cell>
          <table:table-cell table:formula="of:=[.E676]+[.F675]" office:value-type="float" office:value="275.477" calcext:value-type="float">
            <text:p>275.4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7];[.C677])" office:value-type="string" office:string-value="gamegamelist" calcext:value-type="string">
            <text:p>gamegamelist</text:p>
          </table:table-cell>
          <table:table-cell office:value-type="float" office:value="3.114" calcext:value-type="float">
            <text:p>3.11</text:p>
          </table:table-cell>
          <table:table-cell table:formula="of:=[.E677]+[.F676]" office:value-type="float" office:value="278.591" calcext:value-type="float">
            <text:p>278.59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8];[.C678])" office:value-type="string" office:string-value="gamegamelist" calcext:value-type="string">
            <text:p>gamegamelist</text:p>
          </table:table-cell>
          <table:table-cell office:value-type="float" office:value="3.126" calcext:value-type="float">
            <text:p>3.13</text:p>
          </table:table-cell>
          <table:table-cell table:formula="of:=[.E678]+[.F677]" office:value-type="float" office:value="281.717" calcext:value-type="float">
            <text:p>281.7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79];[.C679])" office:value-type="string" office:string-value="gamegamelist" calcext:value-type="string">
            <text:p>gamegamelist</text:p>
          </table:table-cell>
          <table:table-cell office:value-type="float" office:value="3.127" calcext:value-type="float">
            <text:p>3.13</text:p>
          </table:table-cell>
          <table:table-cell table:formula="of:=[.E679]+[.F678]" office:value-type="float" office:value="284.844" calcext:value-type="float">
            <text:p>284.8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0];[.C680])" office:value-type="string" office:string-value="gamegamelist" calcext:value-type="string">
            <text:p>gamegamelist</text:p>
          </table:table-cell>
          <table:table-cell office:value-type="float" office:value="3.129" calcext:value-type="float">
            <text:p>3.13</text:p>
          </table:table-cell>
          <table:table-cell table:formula="of:=[.E680]+[.F679]" office:value-type="float" office:value="287.973" calcext:value-type="float">
            <text:p>287.9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1];[.C681])" office:value-type="string" office:string-value="gamegamelist" calcext:value-type="string">
            <text:p>gamegamelist</text:p>
          </table:table-cell>
          <table:table-cell office:value-type="float" office:value="3.13" calcext:value-type="float">
            <text:p>3.13</text:p>
          </table:table-cell>
          <table:table-cell table:formula="of:=[.E681]+[.F680]" office:value-type="float" office:value="291.103" calcext:value-type="float">
            <text:p>291.1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2];[.C682])" office:value-type="string" office:string-value="gamegamelist" calcext:value-type="string">
            <text:p>gamegamelist</text:p>
          </table:table-cell>
          <table:table-cell office:value-type="float" office:value="3.131" calcext:value-type="float">
            <text:p>3.13</text:p>
          </table:table-cell>
          <table:table-cell table:formula="of:=[.E682]+[.F681]" office:value-type="float" office:value="294.234" calcext:value-type="float">
            <text:p>294.2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3];[.C683])" office:value-type="string" office:string-value="gamegamelist" calcext:value-type="string">
            <text:p>gamegamelist</text:p>
          </table:table-cell>
          <table:table-cell office:value-type="float" office:value="3.132" calcext:value-type="float">
            <text:p>3.13</text:p>
          </table:table-cell>
          <table:table-cell table:formula="of:=[.E683]+[.F682]" office:value-type="float" office:value="297.366" calcext:value-type="float">
            <text:p>297.3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4];[.C684])" office:value-type="string" office:string-value="gamegamelist" calcext:value-type="string">
            <text:p>gamegamelist</text:p>
          </table:table-cell>
          <table:table-cell office:value-type="float" office:value="3.136" calcext:value-type="float">
            <text:p>3.14</text:p>
          </table:table-cell>
          <table:table-cell table:formula="of:=[.E684]+[.F683]" office:value-type="float" office:value="300.502" calcext:value-type="float">
            <text:p>300.50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5];[.C685])" office:value-type="string" office:string-value="gamegamelist" calcext:value-type="string">
            <text:p>gamegamelist</text:p>
          </table:table-cell>
          <table:table-cell office:value-type="float" office:value="3.137" calcext:value-type="float">
            <text:p>3.14</text:p>
          </table:table-cell>
          <table:table-cell table:formula="of:=[.E685]+[.F684]" office:value-type="float" office:value="303.639" calcext:value-type="float">
            <text:p>303.6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6];[.C686])" office:value-type="string" office:string-value="gamegamelist" calcext:value-type="string">
            <text:p>gamegamelist</text:p>
          </table:table-cell>
          <table:table-cell office:value-type="float" office:value="3.141" calcext:value-type="float">
            <text:p>3.14</text:p>
          </table:table-cell>
          <table:table-cell table:formula="of:=[.E686]+[.F685]" office:value-type="float" office:value="306.78" calcext:value-type="float">
            <text:p>306.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7];[.C687])" office:value-type="string" office:string-value="gamegamelist" calcext:value-type="string">
            <text:p>gamegamelist</text:p>
          </table:table-cell>
          <table:table-cell office:value-type="float" office:value="3.141" calcext:value-type="float">
            <text:p>3.14</text:p>
          </table:table-cell>
          <table:table-cell table:formula="of:=[.E687]+[.F686]" office:value-type="float" office:value="309.921" calcext:value-type="float">
            <text:p>309.92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8];[.C688])" office:value-type="string" office:string-value="gamegamelist" calcext:value-type="string">
            <text:p>gamegamelist</text:p>
          </table:table-cell>
          <table:table-cell office:value-type="float" office:value="3.143" calcext:value-type="float">
            <text:p>3.14</text:p>
          </table:table-cell>
          <table:table-cell table:formula="of:=[.E688]+[.F687]" office:value-type="float" office:value="313.064" calcext:value-type="float">
            <text:p>313.0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89];[.C689])" office:value-type="string" office:string-value="gamegamelist" calcext:value-type="string">
            <text:p>gamegamelist</text:p>
          </table:table-cell>
          <table:table-cell office:value-type="float" office:value="3.144" calcext:value-type="float">
            <text:p>3.14</text:p>
          </table:table-cell>
          <table:table-cell table:formula="of:=[.E689]+[.F688]" office:value-type="float" office:value="316.208" calcext:value-type="float">
            <text:p>316.2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0];[.C690])" office:value-type="string" office:string-value="gamegamelist" calcext:value-type="string">
            <text:p>gamegamelist</text:p>
          </table:table-cell>
          <table:table-cell office:value-type="float" office:value="3.148" calcext:value-type="float">
            <text:p>3.15</text:p>
          </table:table-cell>
          <table:table-cell table:formula="of:=[.E690]+[.F689]" office:value-type="float" office:value="319.356" calcext:value-type="float">
            <text:p>319.3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1];[.C691])" office:value-type="string" office:string-value="gamegamelist" calcext:value-type="string">
            <text:p>gamegamelist</text:p>
          </table:table-cell>
          <table:table-cell office:value-type="float" office:value="3.15" calcext:value-type="float">
            <text:p>3.15</text:p>
          </table:table-cell>
          <table:table-cell table:formula="of:=[.E691]+[.F690]" office:value-type="float" office:value="322.506" calcext:value-type="float">
            <text:p>322.5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2];[.C692])" office:value-type="string" office:string-value="gamegamelist" calcext:value-type="string">
            <text:p>gamegamelist</text:p>
          </table:table-cell>
          <table:table-cell office:value-type="float" office:value="3.155" calcext:value-type="float">
            <text:p>3.16</text:p>
          </table:table-cell>
          <table:table-cell table:formula="of:=[.E692]+[.F691]" office:value-type="float" office:value="325.661" calcext:value-type="float">
            <text:p>325.6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3];[.C693])" office:value-type="string" office:string-value="gamegamelist" calcext:value-type="string">
            <text:p>gamegamelist</text:p>
          </table:table-cell>
          <table:table-cell office:value-type="float" office:value="3.155" calcext:value-type="float">
            <text:p>3.16</text:p>
          </table:table-cell>
          <table:table-cell table:formula="of:=[.E693]+[.F692]" office:value-type="float" office:value="328.816" calcext:value-type="float">
            <text:p>328.8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4];[.C694])" office:value-type="string" office:string-value="gamegamelist" calcext:value-type="string">
            <text:p>gamegamelist</text:p>
          </table:table-cell>
          <table:table-cell office:value-type="float" office:value="3.163" calcext:value-type="float">
            <text:p>3.16</text:p>
          </table:table-cell>
          <table:table-cell table:formula="of:=[.E694]+[.F693]" office:value-type="float" office:value="331.979" calcext:value-type="float">
            <text:p>331.9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5];[.C695])" office:value-type="string" office:string-value="gamegamelist" calcext:value-type="string">
            <text:p>gamegamelist</text:p>
          </table:table-cell>
          <table:table-cell office:value-type="float" office:value="3.165" calcext:value-type="float">
            <text:p>3.17</text:p>
          </table:table-cell>
          <table:table-cell table:formula="of:=[.E695]+[.F694]" office:value-type="float" office:value="335.144" calcext:value-type="float">
            <text:p>335.1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6];[.C696])" office:value-type="string" office:string-value="gamegamelist" calcext:value-type="string">
            <text:p>gamegamelist</text:p>
          </table:table-cell>
          <table:table-cell office:value-type="float" office:value="3.168" calcext:value-type="float">
            <text:p>3.17</text:p>
          </table:table-cell>
          <table:table-cell table:formula="of:=[.E696]+[.F695]" office:value-type="float" office:value="338.312" calcext:value-type="float">
            <text:p>338.3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7];[.C697])" office:value-type="string" office:string-value="gamegamelist" calcext:value-type="string">
            <text:p>gamegamelist</text:p>
          </table:table-cell>
          <table:table-cell office:value-type="float" office:value="3.173" calcext:value-type="float">
            <text:p>3.17</text:p>
          </table:table-cell>
          <table:table-cell table:formula="of:=[.E697]+[.F696]" office:value-type="float" office:value="341.485" calcext:value-type="float">
            <text:p>341.4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8];[.C698])" office:value-type="string" office:string-value="gamegamelist" calcext:value-type="string">
            <text:p>gamegamelist</text:p>
          </table:table-cell>
          <table:table-cell office:value-type="float" office:value="3.173" calcext:value-type="float">
            <text:p>3.17</text:p>
          </table:table-cell>
          <table:table-cell table:formula="of:=[.E698]+[.F697]" office:value-type="float" office:value="344.658" calcext:value-type="float">
            <text:p>344.6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699];[.C699])" office:value-type="string" office:string-value="gamegamelist" calcext:value-type="string">
            <text:p>gamegamelist</text:p>
          </table:table-cell>
          <table:table-cell office:value-type="float" office:value="3.177" calcext:value-type="float">
            <text:p>3.18</text:p>
          </table:table-cell>
          <table:table-cell table:formula="of:=[.E699]+[.F698]" office:value-type="float" office:value="347.835" calcext:value-type="float">
            <text:p>347.8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0];[.C700])" office:value-type="string" office:string-value="gamegamelist" calcext:value-type="string">
            <text:p>gamegamelist</text:p>
          </table:table-cell>
          <table:table-cell office:value-type="float" office:value="3.19" calcext:value-type="float">
            <text:p>3.19</text:p>
          </table:table-cell>
          <table:table-cell table:formula="of:=[.E700]+[.F699]" office:value-type="float" office:value="351.025" calcext:value-type="float">
            <text:p>351.0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1];[.C701])" office:value-type="string" office:string-value="gamegamelist" calcext:value-type="string">
            <text:p>gamegamelist</text:p>
          </table:table-cell>
          <table:table-cell office:value-type="float" office:value="3.192" calcext:value-type="float">
            <text:p>3.19</text:p>
          </table:table-cell>
          <table:table-cell table:formula="of:=[.E701]+[.F700]" office:value-type="float" office:value="354.217" calcext:value-type="float">
            <text:p>354.2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2];[.C702])" office:value-type="string" office:string-value="gamegamelist" calcext:value-type="string">
            <text:p>gamegamelist</text:p>
          </table:table-cell>
          <table:table-cell office:value-type="float" office:value="3.194" calcext:value-type="float">
            <text:p>3.19</text:p>
          </table:table-cell>
          <table:table-cell table:formula="of:=[.E702]+[.F701]" office:value-type="float" office:value="357.411" calcext:value-type="float">
            <text:p>357.4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3];[.C703])" office:value-type="string" office:string-value="gamegamelist" calcext:value-type="string">
            <text:p>gamegamelist</text:p>
          </table:table-cell>
          <table:table-cell office:value-type="float" office:value="3.195" calcext:value-type="float">
            <text:p>3.20</text:p>
          </table:table-cell>
          <table:table-cell table:formula="of:=[.E703]+[.F702]" office:value-type="float" office:value="360.606" calcext:value-type="float">
            <text:p>360.6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4];[.C704])" office:value-type="string" office:string-value="gamegamelist" calcext:value-type="string">
            <text:p>gamegamelist</text:p>
          </table:table-cell>
          <table:table-cell office:value-type="float" office:value="3.201" calcext:value-type="float">
            <text:p>3.20</text:p>
          </table:table-cell>
          <table:table-cell table:formula="of:=[.E704]+[.F703]" office:value-type="float" office:value="363.807" calcext:value-type="float">
            <text:p>363.8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5];[.C705])" office:value-type="string" office:string-value="gamegamelist" calcext:value-type="string">
            <text:p>gamegamelist</text:p>
          </table:table-cell>
          <table:table-cell office:value-type="float" office:value="3.206" calcext:value-type="float">
            <text:p>3.21</text:p>
          </table:table-cell>
          <table:table-cell table:formula="of:=[.E705]+[.F704]" office:value-type="float" office:value="367.013" calcext:value-type="float">
            <text:p>367.0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6];[.C706])" office:value-type="string" office:string-value="gamegamelist" calcext:value-type="string">
            <text:p>gamegamelist</text:p>
          </table:table-cell>
          <table:table-cell office:value-type="float" office:value="3.215" calcext:value-type="float">
            <text:p>3.22</text:p>
          </table:table-cell>
          <table:table-cell table:formula="of:=[.E706]+[.F705]" office:value-type="float" office:value="370.228" calcext:value-type="float">
            <text:p>370.2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7];[.C707])" office:value-type="string" office:string-value="gamegamelist" calcext:value-type="string">
            <text:p>gamegamelist</text:p>
          </table:table-cell>
          <table:table-cell office:value-type="float" office:value="3.223" calcext:value-type="float">
            <text:p>3.22</text:p>
          </table:table-cell>
          <table:table-cell table:formula="of:=[.E707]+[.F706]" office:value-type="float" office:value="373.451" calcext:value-type="float">
            <text:p>373.4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8];[.C708])" office:value-type="string" office:string-value="gamegamelist" calcext:value-type="string">
            <text:p>gamegamelist</text:p>
          </table:table-cell>
          <table:table-cell office:value-type="float" office:value="3.227" calcext:value-type="float">
            <text:p>3.23</text:p>
          </table:table-cell>
          <table:table-cell table:formula="of:=[.E708]+[.F707]" office:value-type="float" office:value="376.678" calcext:value-type="float">
            <text:p>376.6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09];[.C709])" office:value-type="string" office:string-value="gamegamelist" calcext:value-type="string">
            <text:p>gamegamelist</text:p>
          </table:table-cell>
          <table:table-cell office:value-type="float" office:value="3.231" calcext:value-type="float">
            <text:p>3.23</text:p>
          </table:table-cell>
          <table:table-cell table:formula="of:=[.E709]+[.F708]" office:value-type="float" office:value="379.909" calcext:value-type="float">
            <text:p>379.9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0];[.C710])" office:value-type="string" office:string-value="gamegamelist" calcext:value-type="string">
            <text:p>gamegamelist</text:p>
          </table:table-cell>
          <table:table-cell office:value-type="float" office:value="3.234" calcext:value-type="float">
            <text:p>3.23</text:p>
          </table:table-cell>
          <table:table-cell table:formula="of:=[.E710]+[.F709]" office:value-type="float" office:value="383.143" calcext:value-type="float">
            <text:p>383.1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1];[.C711])" office:value-type="string" office:string-value="gamegamelist" calcext:value-type="string">
            <text:p>gamegamelist</text:p>
          </table:table-cell>
          <table:table-cell office:value-type="float" office:value="3.237" calcext:value-type="float">
            <text:p>3.24</text:p>
          </table:table-cell>
          <table:table-cell table:formula="of:=[.E711]+[.F710]" office:value-type="float" office:value="386.38" calcext:value-type="float">
            <text:p>386.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2];[.C712])" office:value-type="string" office:string-value="gamegamelist" calcext:value-type="string">
            <text:p>gamegamelist</text:p>
          </table:table-cell>
          <table:table-cell office:value-type="float" office:value="3.239" calcext:value-type="float">
            <text:p>3.24</text:p>
          </table:table-cell>
          <table:table-cell table:formula="of:=[.E712]+[.F711]" office:value-type="float" office:value="389.619" calcext:value-type="float">
            <text:p>389.6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3];[.C713])" office:value-type="string" office:string-value="gamegamelist" calcext:value-type="string">
            <text:p>gamegamelist</text:p>
          </table:table-cell>
          <table:table-cell office:value-type="float" office:value="3.246" calcext:value-type="float">
            <text:p>3.25</text:p>
          </table:table-cell>
          <table:table-cell table:formula="of:=[.E713]+[.F712]" office:value-type="float" office:value="392.865" calcext:value-type="float">
            <text:p>392.8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4];[.C714])" office:value-type="string" office:string-value="gamegamelist" calcext:value-type="string">
            <text:p>gamegamelist</text:p>
          </table:table-cell>
          <table:table-cell office:value-type="float" office:value="3.254" calcext:value-type="float">
            <text:p>3.25</text:p>
          </table:table-cell>
          <table:table-cell table:formula="of:=[.E714]+[.F713]" office:value-type="float" office:value="396.119" calcext:value-type="float">
            <text:p>396.1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5];[.C715])" office:value-type="string" office:string-value="gamegamelist" calcext:value-type="string">
            <text:p>gamegamelist</text:p>
          </table:table-cell>
          <table:table-cell office:value-type="float" office:value="3.258" calcext:value-type="float">
            <text:p>3.26</text:p>
          </table:table-cell>
          <table:table-cell table:formula="of:=[.E715]+[.F714]" office:value-type="float" office:value="399.377" calcext:value-type="float">
            <text:p>399.3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6];[.C716])" office:value-type="string" office:string-value="gamegamelist" calcext:value-type="string">
            <text:p>gamegamelist</text:p>
          </table:table-cell>
          <table:table-cell office:value-type="float" office:value="3.258" calcext:value-type="float">
            <text:p>3.26</text:p>
          </table:table-cell>
          <table:table-cell table:formula="of:=[.E716]+[.F715]" office:value-type="float" office:value="402.635" calcext:value-type="float">
            <text:p>402.6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7];[.C717])" office:value-type="string" office:string-value="gamegamelist" calcext:value-type="string">
            <text:p>gamegamelist</text:p>
          </table:table-cell>
          <table:table-cell office:value-type="float" office:value="3.258" calcext:value-type="float">
            <text:p>3.26</text:p>
          </table:table-cell>
          <table:table-cell table:formula="of:=[.E717]+[.F716]" office:value-type="float" office:value="405.893" calcext:value-type="float">
            <text:p>405.89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8];[.C718])" office:value-type="string" office:string-value="gamegamelist" calcext:value-type="string">
            <text:p>gamegamelist</text:p>
          </table:table-cell>
          <table:table-cell office:value-type="float" office:value="3.26" calcext:value-type="float">
            <text:p>3.26</text:p>
          </table:table-cell>
          <table:table-cell table:formula="of:=[.E718]+[.F717]" office:value-type="float" office:value="409.153" calcext:value-type="float">
            <text:p>409.1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19];[.C719])" office:value-type="string" office:string-value="gamegamelist" calcext:value-type="string">
            <text:p>gamegamelist</text:p>
          </table:table-cell>
          <table:table-cell office:value-type="float" office:value="3.261" calcext:value-type="float">
            <text:p>3.26</text:p>
          </table:table-cell>
          <table:table-cell table:formula="of:=[.E719]+[.F718]" office:value-type="float" office:value="412.414" calcext:value-type="float">
            <text:p>412.4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0];[.C720])" office:value-type="string" office:string-value="gamegamelist" calcext:value-type="string">
            <text:p>gamegamelist</text:p>
          </table:table-cell>
          <table:table-cell office:value-type="float" office:value="3.262" calcext:value-type="float">
            <text:p>3.26</text:p>
          </table:table-cell>
          <table:table-cell table:formula="of:=[.E720]+[.F719]" office:value-type="float" office:value="415.676" calcext:value-type="float">
            <text:p>415.6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1];[.C721])" office:value-type="string" office:string-value="gamegamelist" calcext:value-type="string">
            <text:p>gamegamelist</text:p>
          </table:table-cell>
          <table:table-cell office:value-type="float" office:value="3.27" calcext:value-type="float">
            <text:p>3.27</text:p>
          </table:table-cell>
          <table:table-cell table:formula="of:=[.E721]+[.F720]" office:value-type="float" office:value="418.946" calcext:value-type="float">
            <text:p>418.9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2];[.C722])" office:value-type="string" office:string-value="gamegamelist" calcext:value-type="string">
            <text:p>gamegamelist</text:p>
          </table:table-cell>
          <table:table-cell office:value-type="float" office:value="3.27" calcext:value-type="float">
            <text:p>3.27</text:p>
          </table:table-cell>
          <table:table-cell table:formula="of:=[.E722]+[.F721]" office:value-type="float" office:value="422.216" calcext:value-type="float">
            <text:p>422.2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3];[.C723])" office:value-type="string" office:string-value="gamegamelist" calcext:value-type="string">
            <text:p>gamegamelist</text:p>
          </table:table-cell>
          <table:table-cell office:value-type="float" office:value="3.271" calcext:value-type="float">
            <text:p>3.27</text:p>
          </table:table-cell>
          <table:table-cell table:formula="of:=[.E723]+[.F722]" office:value-type="float" office:value="425.487" calcext:value-type="float">
            <text:p>425.4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4];[.C724])" office:value-type="string" office:string-value="gamegamelist" calcext:value-type="string">
            <text:p>gamegamelist</text:p>
          </table:table-cell>
          <table:table-cell office:value-type="float" office:value="3.277" calcext:value-type="float">
            <text:p>3.28</text:p>
          </table:table-cell>
          <table:table-cell table:formula="of:=[.E724]+[.F723]" office:value-type="float" office:value="428.764" calcext:value-type="float">
            <text:p>428.76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5];[.C725])" office:value-type="string" office:string-value="gamegamelist" calcext:value-type="string">
            <text:p>gamegamelist</text:p>
          </table:table-cell>
          <table:table-cell office:value-type="float" office:value="3.278" calcext:value-type="float">
            <text:p>3.28</text:p>
          </table:table-cell>
          <table:table-cell table:formula="of:=[.E725]+[.F724]" office:value-type="float" office:value="432.042" calcext:value-type="float">
            <text:p>432.04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6];[.C726])" office:value-type="string" office:string-value="gamegamelist" calcext:value-type="string">
            <text:p>gamegamelist</text:p>
          </table:table-cell>
          <table:table-cell office:value-type="float" office:value="3.278" calcext:value-type="float">
            <text:p>3.28</text:p>
          </table:table-cell>
          <table:table-cell table:formula="of:=[.E726]+[.F725]" office:value-type="float" office:value="435.32" calcext:value-type="float">
            <text:p>435.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7];[.C727])" office:value-type="string" office:string-value="gamegamelist" calcext:value-type="string">
            <text:p>gamegamelist</text:p>
          </table:table-cell>
          <table:table-cell office:value-type="float" office:value="3.278" calcext:value-type="float">
            <text:p>3.28</text:p>
          </table:table-cell>
          <table:table-cell table:formula="of:=[.E727]+[.F726]" office:value-type="float" office:value="438.598" calcext:value-type="float">
            <text:p>438.5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8];[.C728])" office:value-type="string" office:string-value="gamegamelist" calcext:value-type="string">
            <text:p>gamegamelist</text:p>
          </table:table-cell>
          <table:table-cell office:value-type="float" office:value="3.279" calcext:value-type="float">
            <text:p>3.28</text:p>
          </table:table-cell>
          <table:table-cell table:formula="of:=[.E728]+[.F727]" office:value-type="float" office:value="441.877" calcext:value-type="float">
            <text:p>441.87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29];[.C729])" office:value-type="string" office:string-value="gamegamelist" calcext:value-type="string">
            <text:p>gamegamelist</text:p>
          </table:table-cell>
          <table:table-cell office:value-type="float" office:value="3.281" calcext:value-type="float">
            <text:p>3.28</text:p>
          </table:table-cell>
          <table:table-cell table:formula="of:=[.E729]+[.F728]" office:value-type="float" office:value="445.158" calcext:value-type="float">
            <text:p>445.1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0];[.C730])" office:value-type="string" office:string-value="gamegamelist" calcext:value-type="string">
            <text:p>gamegamelist</text:p>
          </table:table-cell>
          <table:table-cell office:value-type="float" office:value="3.281" calcext:value-type="float">
            <text:p>3.28</text:p>
          </table:table-cell>
          <table:table-cell table:formula="of:=[.E730]+[.F729]" office:value-type="float" office:value="448.439" calcext:value-type="float">
            <text:p>448.4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1];[.C731])" office:value-type="string" office:string-value="gamegamelist" calcext:value-type="string">
            <text:p>gamegamelist</text:p>
          </table:table-cell>
          <table:table-cell office:value-type="float" office:value="3.281" calcext:value-type="float">
            <text:p>3.28</text:p>
          </table:table-cell>
          <table:table-cell table:formula="of:=[.E731]+[.F730]" office:value-type="float" office:value="451.72" calcext:value-type="float">
            <text:p>451.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2];[.C732])" office:value-type="string" office:string-value="gamegamelist" calcext:value-type="string">
            <text:p>gamegamelist</text:p>
          </table:table-cell>
          <table:table-cell office:value-type="float" office:value="3.283" calcext:value-type="float">
            <text:p>3.28</text:p>
          </table:table-cell>
          <table:table-cell table:formula="of:=[.E732]+[.F731]" office:value-type="float" office:value="455.003" calcext:value-type="float">
            <text:p>455.0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3];[.C733])" office:value-type="string" office:string-value="gamegamelist" calcext:value-type="string">
            <text:p>gamegamelist</text:p>
          </table:table-cell>
          <table:table-cell office:value-type="float" office:value="3.284" calcext:value-type="float">
            <text:p>3.28</text:p>
          </table:table-cell>
          <table:table-cell table:formula="of:=[.E733]+[.F732]" office:value-type="float" office:value="458.287" calcext:value-type="float">
            <text:p>458.2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4];[.C734])" office:value-type="string" office:string-value="gamegamelist" calcext:value-type="string">
            <text:p>gamegamelist</text:p>
          </table:table-cell>
          <table:table-cell office:value-type="float" office:value="3.285" calcext:value-type="float">
            <text:p>3.29</text:p>
          </table:table-cell>
          <table:table-cell table:formula="of:=[.E734]+[.F733]" office:value-type="float" office:value="461.572" calcext:value-type="float">
            <text:p>461.5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5];[.C735])" office:value-type="string" office:string-value="gamegamelist" calcext:value-type="string">
            <text:p>gamegamelist</text:p>
          </table:table-cell>
          <table:table-cell office:value-type="float" office:value="3.286" calcext:value-type="float">
            <text:p>3.29</text:p>
          </table:table-cell>
          <table:table-cell table:formula="of:=[.E735]+[.F734]" office:value-type="float" office:value="464.858" calcext:value-type="float">
            <text:p>464.8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6];[.C736])" office:value-type="string" office:string-value="gamegamelist" calcext:value-type="string">
            <text:p>gamegamelist</text:p>
          </table:table-cell>
          <table:table-cell office:value-type="float" office:value="3.287" calcext:value-type="float">
            <text:p>3.29</text:p>
          </table:table-cell>
          <table:table-cell table:formula="of:=[.E736]+[.F735]" office:value-type="float" office:value="468.145" calcext:value-type="float">
            <text:p>468.1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7];[.C737])" office:value-type="string" office:string-value="gamegamelist" calcext:value-type="string">
            <text:p>gamegamelist</text:p>
          </table:table-cell>
          <table:table-cell office:value-type="float" office:value="3.296" calcext:value-type="float">
            <text:p>3.30</text:p>
          </table:table-cell>
          <table:table-cell table:formula="of:=[.E737]+[.F736]" office:value-type="float" office:value="471.441" calcext:value-type="float">
            <text:p>471.4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8];[.C738])" office:value-type="string" office:string-value="gamegamelist" calcext:value-type="string">
            <text:p>gamegamelist</text:p>
          </table:table-cell>
          <table:table-cell office:value-type="float" office:value="3.296" calcext:value-type="float">
            <text:p>3.30</text:p>
          </table:table-cell>
          <table:table-cell table:formula="of:=[.E738]+[.F737]" office:value-type="float" office:value="474.737" calcext:value-type="float">
            <text:p>474.7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39];[.C739])" office:value-type="string" office:string-value="gamegamelist" calcext:value-type="string">
            <text:p>gamegamelist</text:p>
          </table:table-cell>
          <table:table-cell office:value-type="float" office:value="3.309" calcext:value-type="float">
            <text:p>3.31</text:p>
          </table:table-cell>
          <table:table-cell table:formula="of:=[.E739]+[.F738]" office:value-type="float" office:value="478.046" calcext:value-type="float">
            <text:p>478.0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0];[.C740])" office:value-type="string" office:string-value="gamegamelist" calcext:value-type="string">
            <text:p>gamegamelist</text:p>
          </table:table-cell>
          <table:table-cell office:value-type="float" office:value="3.31" calcext:value-type="float">
            <text:p>3.31</text:p>
          </table:table-cell>
          <table:table-cell table:formula="of:=[.E740]+[.F739]" office:value-type="float" office:value="481.356" calcext:value-type="float">
            <text:p>481.3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1];[.C741])" office:value-type="string" office:string-value="gamegamelist" calcext:value-type="string">
            <text:p>gamegamelist</text:p>
          </table:table-cell>
          <table:table-cell office:value-type="float" office:value="3.31" calcext:value-type="float">
            <text:p>3.31</text:p>
          </table:table-cell>
          <table:table-cell table:formula="of:=[.E741]+[.F740]" office:value-type="float" office:value="484.666" calcext:value-type="float">
            <text:p>484.6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2];[.C742])" office:value-type="string" office:string-value="gamegamelist" calcext:value-type="string">
            <text:p>gamegamelist</text:p>
          </table:table-cell>
          <table:table-cell office:value-type="float" office:value="3.332" calcext:value-type="float">
            <text:p>3.33</text:p>
          </table:table-cell>
          <table:table-cell table:formula="of:=[.E742]+[.F741]" office:value-type="float" office:value="487.998" calcext:value-type="float">
            <text:p>487.9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3];[.C743])" office:value-type="string" office:string-value="gamegamelist" calcext:value-type="string">
            <text:p>gamegamelist</text:p>
          </table:table-cell>
          <table:table-cell office:value-type="float" office:value="3.338" calcext:value-type="float">
            <text:p>3.34</text:p>
          </table:table-cell>
          <table:table-cell table:formula="of:=[.E743]+[.F742]" office:value-type="float" office:value="491.336" calcext:value-type="float">
            <text:p>491.3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4];[.C744])" office:value-type="string" office:string-value="gamegamelist" calcext:value-type="string">
            <text:p>gamegamelist</text:p>
          </table:table-cell>
          <table:table-cell office:value-type="float" office:value="3.342" calcext:value-type="float">
            <text:p>3.34</text:p>
          </table:table-cell>
          <table:table-cell table:formula="of:=[.E744]+[.F743]" office:value-type="float" office:value="494.678" calcext:value-type="float">
            <text:p>494.6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5];[.C745])" office:value-type="string" office:string-value="gamegamelist" calcext:value-type="string">
            <text:p>gamegamelist</text:p>
          </table:table-cell>
          <table:table-cell office:value-type="float" office:value="3.348" calcext:value-type="float">
            <text:p>3.35</text:p>
          </table:table-cell>
          <table:table-cell table:formula="of:=[.E745]+[.F744]" office:value-type="float" office:value="498.026" calcext:value-type="float">
            <text:p>498.0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6];[.C746])" office:value-type="string" office:string-value="gamegamelist" calcext:value-type="string">
            <text:p>gamegamelist</text:p>
          </table:table-cell>
          <table:table-cell office:value-type="float" office:value="3.353" calcext:value-type="float">
            <text:p>3.35</text:p>
          </table:table-cell>
          <table:table-cell table:formula="of:=[.E746]+[.F745]" office:value-type="float" office:value="501.379" calcext:value-type="float">
            <text:p>501.3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7];[.C747])" office:value-type="string" office:string-value="gamegamelist" calcext:value-type="string">
            <text:p>gamegamelist</text:p>
          </table:table-cell>
          <table:table-cell office:value-type="float" office:value="3.354" calcext:value-type="float">
            <text:p>3.35</text:p>
          </table:table-cell>
          <table:table-cell table:formula="of:=[.E747]+[.F746]" office:value-type="float" office:value="504.733" calcext:value-type="float">
            <text:p>504.7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8];[.C748])" office:value-type="string" office:string-value="gamegamelist" calcext:value-type="string">
            <text:p>gamegamelist</text:p>
          </table:table-cell>
          <table:table-cell office:value-type="float" office:value="3.36" calcext:value-type="float">
            <text:p>3.36</text:p>
          </table:table-cell>
          <table:table-cell table:formula="of:=[.E748]+[.F747]" office:value-type="float" office:value="508.093" calcext:value-type="float">
            <text:p>508.09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49];[.C749])" office:value-type="string" office:string-value="gamegamelist" calcext:value-type="string">
            <text:p>gamegamelist</text:p>
          </table:table-cell>
          <table:table-cell office:value-type="float" office:value="3.366" calcext:value-type="float">
            <text:p>3.37</text:p>
          </table:table-cell>
          <table:table-cell table:formula="of:=[.E749]+[.F748]" office:value-type="float" office:value="511.459" calcext:value-type="float">
            <text:p>511.4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0];[.C750])" office:value-type="string" office:string-value="gamegamelist" calcext:value-type="string">
            <text:p>gamegamelist</text:p>
          </table:table-cell>
          <table:table-cell office:value-type="float" office:value="3.373" calcext:value-type="float">
            <text:p>3.37</text:p>
          </table:table-cell>
          <table:table-cell table:formula="of:=[.E750]+[.F749]" office:value-type="float" office:value="514.832" calcext:value-type="float">
            <text:p>514.8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1];[.C751])" office:value-type="string" office:string-value="gamegamelist" calcext:value-type="string">
            <text:p>gamegamelist</text:p>
          </table:table-cell>
          <table:table-cell office:value-type="float" office:value="3.377" calcext:value-type="float">
            <text:p>3.38</text:p>
          </table:table-cell>
          <table:table-cell table:formula="of:=[.E751]+[.F750]" office:value-type="float" office:value="518.209" calcext:value-type="float">
            <text:p>518.2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2];[.C752])" office:value-type="string" office:string-value="gamegamelist" calcext:value-type="string">
            <text:p>gamegamelist</text:p>
          </table:table-cell>
          <table:table-cell office:value-type="float" office:value="3.377" calcext:value-type="float">
            <text:p>3.38</text:p>
          </table:table-cell>
          <table:table-cell table:formula="of:=[.E752]+[.F751]" office:value-type="float" office:value="521.586" calcext:value-type="float">
            <text:p>521.58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3];[.C753])" office:value-type="string" office:string-value="gamegamelist" calcext:value-type="string">
            <text:p>gamegamelist</text:p>
          </table:table-cell>
          <table:table-cell office:value-type="float" office:value="3.379" calcext:value-type="float">
            <text:p>3.38</text:p>
          </table:table-cell>
          <table:table-cell table:formula="of:=[.E753]+[.F752]" office:value-type="float" office:value="524.965" calcext:value-type="float">
            <text:p>524.9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4];[.C754])" office:value-type="string" office:string-value="gamegamelist" calcext:value-type="string">
            <text:p>gamegamelist</text:p>
          </table:table-cell>
          <table:table-cell office:value-type="float" office:value="3.384" calcext:value-type="float">
            <text:p>3.38</text:p>
          </table:table-cell>
          <table:table-cell table:formula="of:=[.E754]+[.F753]" office:value-type="float" office:value="528.349" calcext:value-type="float">
            <text:p>528.3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5];[.C755])" office:value-type="string" office:string-value="gamegamelist" calcext:value-type="string">
            <text:p>gamegamelist</text:p>
          </table:table-cell>
          <table:table-cell office:value-type="float" office:value="3.392" calcext:value-type="float">
            <text:p>3.39</text:p>
          </table:table-cell>
          <table:table-cell table:formula="of:=[.E755]+[.F754]" office:value-type="float" office:value="531.741" calcext:value-type="float">
            <text:p>531.7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6];[.C756])" office:value-type="string" office:string-value="gamegamelist" calcext:value-type="string">
            <text:p>gamegamelist</text:p>
          </table:table-cell>
          <table:table-cell office:value-type="float" office:value="3.395" calcext:value-type="float">
            <text:p>3.40</text:p>
          </table:table-cell>
          <table:table-cell table:formula="of:=[.E756]+[.F755]" office:value-type="float" office:value="535.136" calcext:value-type="float">
            <text:p>535.1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7];[.C757])" office:value-type="string" office:string-value="gamegamelist" calcext:value-type="string">
            <text:p>gamegamelist</text:p>
          </table:table-cell>
          <table:table-cell office:value-type="float" office:value="3.395" calcext:value-type="float">
            <text:p>3.40</text:p>
          </table:table-cell>
          <table:table-cell table:formula="of:=[.E757]+[.F756]" office:value-type="float" office:value="538.531" calcext:value-type="float">
            <text:p>538.5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8];[.C758])" office:value-type="string" office:string-value="gamegamelist" calcext:value-type="string">
            <text:p>gamegamelist</text:p>
          </table:table-cell>
          <table:table-cell office:value-type="float" office:value="3.398" calcext:value-type="float">
            <text:p>3.40</text:p>
          </table:table-cell>
          <table:table-cell table:formula="of:=[.E758]+[.F757]" office:value-type="float" office:value="541.929" calcext:value-type="float">
            <text:p>541.9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59];[.C759])" office:value-type="string" office:string-value="gamegamelist" calcext:value-type="string">
            <text:p>gamegamelist</text:p>
          </table:table-cell>
          <table:table-cell office:value-type="float" office:value="3.402" calcext:value-type="float">
            <text:p>3.40</text:p>
          </table:table-cell>
          <table:table-cell table:formula="of:=[.E759]+[.F758]" office:value-type="float" office:value="545.331" calcext:value-type="float">
            <text:p>545.3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0];[.C760])" office:value-type="string" office:string-value="gamegamelist" calcext:value-type="string">
            <text:p>gamegamelist</text:p>
          </table:table-cell>
          <table:table-cell office:value-type="float" office:value="3.404" calcext:value-type="float">
            <text:p>3.40</text:p>
          </table:table-cell>
          <table:table-cell table:formula="of:=[.E760]+[.F759]" office:value-type="float" office:value="548.735" calcext:value-type="float">
            <text:p>548.7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1];[.C761])" office:value-type="string" office:string-value="gamegamelist" calcext:value-type="string">
            <text:p>gamegamelist</text:p>
          </table:table-cell>
          <table:table-cell office:value-type="float" office:value="3.404" calcext:value-type="float">
            <text:p>3.40</text:p>
          </table:table-cell>
          <table:table-cell table:formula="of:=[.E761]+[.F760]" office:value-type="float" office:value="552.139" calcext:value-type="float">
            <text:p>552.1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2];[.C762])" office:value-type="string" office:string-value="gamegamelist" calcext:value-type="string">
            <text:p>gamegamelist</text:p>
          </table:table-cell>
          <table:table-cell office:value-type="float" office:value="3.406" calcext:value-type="float">
            <text:p>3.41</text:p>
          </table:table-cell>
          <table:table-cell table:formula="of:=[.E762]+[.F761]" office:value-type="float" office:value="555.545" calcext:value-type="float">
            <text:p>555.5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3];[.C763])" office:value-type="string" office:string-value="gamegamelist" calcext:value-type="string">
            <text:p>gamegamelist</text:p>
          </table:table-cell>
          <table:table-cell office:value-type="float" office:value="3.406" calcext:value-type="float">
            <text:p>3.41</text:p>
          </table:table-cell>
          <table:table-cell table:formula="of:=[.E763]+[.F762]" office:value-type="float" office:value="558.951" calcext:value-type="float">
            <text:p>558.95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4];[.C764])" office:value-type="string" office:string-value="gamegamelist" calcext:value-type="string">
            <text:p>gamegamelist</text:p>
          </table:table-cell>
          <table:table-cell office:value-type="float" office:value="3.408" calcext:value-type="float">
            <text:p>3.41</text:p>
          </table:table-cell>
          <table:table-cell table:formula="of:=[.E764]+[.F763]" office:value-type="float" office:value="562.359" calcext:value-type="float">
            <text:p>562.3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5];[.C765])" office:value-type="string" office:string-value="gamegamelist" calcext:value-type="string">
            <text:p>gamegamelist</text:p>
          </table:table-cell>
          <table:table-cell office:value-type="float" office:value="3.41" calcext:value-type="float">
            <text:p>3.41</text:p>
          </table:table-cell>
          <table:table-cell table:formula="of:=[.E765]+[.F764]" office:value-type="float" office:value="565.769" calcext:value-type="float">
            <text:p>565.7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6];[.C766])" office:value-type="string" office:string-value="gamegamelist" calcext:value-type="string">
            <text:p>gamegamelist</text:p>
          </table:table-cell>
          <table:table-cell office:value-type="float" office:value="3.414" calcext:value-type="float">
            <text:p>3.41</text:p>
          </table:table-cell>
          <table:table-cell table:formula="of:=[.E766]+[.F765]" office:value-type="float" office:value="569.183" calcext:value-type="float">
            <text:p>569.1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7];[.C767])" office:value-type="string" office:string-value="gamegamelist" calcext:value-type="string">
            <text:p>gamegamelist</text:p>
          </table:table-cell>
          <table:table-cell office:value-type="float" office:value="3.42" calcext:value-type="float">
            <text:p>3.42</text:p>
          </table:table-cell>
          <table:table-cell table:formula="of:=[.E767]+[.F766]" office:value-type="float" office:value="572.603" calcext:value-type="float">
            <text:p>572.6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8];[.C768])" office:value-type="string" office:string-value="gamegamelist" calcext:value-type="string">
            <text:p>gamegamelist</text:p>
          </table:table-cell>
          <table:table-cell office:value-type="float" office:value="3.423" calcext:value-type="float">
            <text:p>3.42</text:p>
          </table:table-cell>
          <table:table-cell table:formula="of:=[.E768]+[.F767]" office:value-type="float" office:value="576.026" calcext:value-type="float">
            <text:p>576.02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69];[.C769])" office:value-type="string" office:string-value="gamegamelist" calcext:value-type="string">
            <text:p>gamegamelist</text:p>
          </table:table-cell>
          <table:table-cell office:value-type="float" office:value="3.43" calcext:value-type="float">
            <text:p>3.43</text:p>
          </table:table-cell>
          <table:table-cell table:formula="of:=[.E769]+[.F768]" office:value-type="float" office:value="579.456" calcext:value-type="float">
            <text:p>579.4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0];[.C770])" office:value-type="string" office:string-value="gamegamelist" calcext:value-type="string">
            <text:p>gamegamelist</text:p>
          </table:table-cell>
          <table:table-cell office:value-type="float" office:value="3.431" calcext:value-type="float">
            <text:p>3.43</text:p>
          </table:table-cell>
          <table:table-cell table:formula="of:=[.E770]+[.F769]" office:value-type="float" office:value="582.887" calcext:value-type="float">
            <text:p>582.8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1];[.C771])" office:value-type="string" office:string-value="gamegamelist" calcext:value-type="string">
            <text:p>gamegamelist</text:p>
          </table:table-cell>
          <table:table-cell office:value-type="float" office:value="3.432" calcext:value-type="float">
            <text:p>3.43</text:p>
          </table:table-cell>
          <table:table-cell table:formula="of:=[.E771]+[.F770]" office:value-type="float" office:value="586.319" calcext:value-type="float">
            <text:p>586.3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2];[.C772])" office:value-type="string" office:string-value="gamegamelist" calcext:value-type="string">
            <text:p>gamegamelist</text:p>
          </table:table-cell>
          <table:table-cell office:value-type="float" office:value="3.435" calcext:value-type="float">
            <text:p>3.44</text:p>
          </table:table-cell>
          <table:table-cell table:formula="of:=[.E772]+[.F771]" office:value-type="float" office:value="589.754" calcext:value-type="float">
            <text:p>589.75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3];[.C773])" office:value-type="string" office:string-value="gamegamelist" calcext:value-type="string">
            <text:p>gamegamelist</text:p>
          </table:table-cell>
          <table:table-cell office:value-type="float" office:value="3.436" calcext:value-type="float">
            <text:p>3.44</text:p>
          </table:table-cell>
          <table:table-cell table:formula="of:=[.E773]+[.F772]" office:value-type="float" office:value="593.19" calcext:value-type="float">
            <text:p>593.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4];[.C774])" office:value-type="string" office:string-value="gamegamelist" calcext:value-type="string">
            <text:p>gamegamelist</text:p>
          </table:table-cell>
          <table:table-cell office:value-type="float" office:value="3.441" calcext:value-type="float">
            <text:p>3.44</text:p>
          </table:table-cell>
          <table:table-cell table:formula="of:=[.E774]+[.F773]" office:value-type="float" office:value="596.631" calcext:value-type="float">
            <text:p>596.63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5];[.C775])" office:value-type="string" office:string-value="gamegamelist" calcext:value-type="string">
            <text:p>gamegamelist</text:p>
          </table:table-cell>
          <table:table-cell office:value-type="float" office:value="3.441" calcext:value-type="float">
            <text:p>3.44</text:p>
          </table:table-cell>
          <table:table-cell table:formula="of:=[.E775]+[.F774]" office:value-type="float" office:value="600.072" calcext:value-type="float">
            <text:p>600.0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6];[.C776])" office:value-type="string" office:string-value="gamegamelist" calcext:value-type="string">
            <text:p>gamegamelist</text:p>
          </table:table-cell>
          <table:table-cell office:value-type="float" office:value="3.442" calcext:value-type="float">
            <text:p>3.44</text:p>
          </table:table-cell>
          <table:table-cell table:formula="of:=[.E776]+[.F775]" office:value-type="float" office:value="603.514" calcext:value-type="float">
            <text:p>603.5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7];[.C777])" office:value-type="string" office:string-value="gamegamelist" calcext:value-type="string">
            <text:p>gamegamelist</text:p>
          </table:table-cell>
          <table:table-cell office:value-type="float" office:value="3.445" calcext:value-type="float">
            <text:p>3.45</text:p>
          </table:table-cell>
          <table:table-cell table:formula="of:=[.E777]+[.F776]" office:value-type="float" office:value="606.959" calcext:value-type="float">
            <text:p>606.9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8];[.C778])" office:value-type="string" office:string-value="gamegamelist" calcext:value-type="string">
            <text:p>gamegamelist</text:p>
          </table:table-cell>
          <table:table-cell office:value-type="float" office:value="3.452" calcext:value-type="float">
            <text:p>3.45</text:p>
          </table:table-cell>
          <table:table-cell table:formula="of:=[.E778]+[.F777]" office:value-type="float" office:value="610.411" calcext:value-type="float">
            <text:p>610.4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79];[.C779])" office:value-type="string" office:string-value="gamegamelist" calcext:value-type="string">
            <text:p>gamegamelist</text:p>
          </table:table-cell>
          <table:table-cell office:value-type="float" office:value="3.457" calcext:value-type="float">
            <text:p>3.46</text:p>
          </table:table-cell>
          <table:table-cell table:formula="of:=[.E779]+[.F778]" office:value-type="float" office:value="613.868" calcext:value-type="float">
            <text:p>613.8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0];[.C780])" office:value-type="string" office:string-value="gamegamelist" calcext:value-type="string">
            <text:p>gamegamelist</text:p>
          </table:table-cell>
          <table:table-cell office:value-type="float" office:value="3.46" calcext:value-type="float">
            <text:p>3.46</text:p>
          </table:table-cell>
          <table:table-cell table:formula="of:=[.E780]+[.F779]" office:value-type="float" office:value="617.328" calcext:value-type="float">
            <text:p>617.3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1];[.C781])" office:value-type="string" office:string-value="gamegamelist" calcext:value-type="string">
            <text:p>gamegamelist</text:p>
          </table:table-cell>
          <table:table-cell office:value-type="float" office:value="3.47" calcext:value-type="float">
            <text:p>3.47</text:p>
          </table:table-cell>
          <table:table-cell table:formula="of:=[.E781]+[.F780]" office:value-type="float" office:value="620.798" calcext:value-type="float">
            <text:p>620.7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2];[.C782])" office:value-type="string" office:string-value="gamegamelist" calcext:value-type="string">
            <text:p>gamegamelist</text:p>
          </table:table-cell>
          <table:table-cell office:value-type="float" office:value="3.487" calcext:value-type="float">
            <text:p>3.49</text:p>
          </table:table-cell>
          <table:table-cell table:formula="of:=[.E782]+[.F781]" office:value-type="float" office:value="624.285" calcext:value-type="float">
            <text:p>624.2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3];[.C783])" office:value-type="string" office:string-value="gamegamelist" calcext:value-type="string">
            <text:p>gamegamelist</text:p>
          </table:table-cell>
          <table:table-cell office:value-type="float" office:value="3.505" calcext:value-type="float">
            <text:p>3.51</text:p>
          </table:table-cell>
          <table:table-cell table:formula="of:=[.E783]+[.F782]" office:value-type="float" office:value="627.79" calcext:value-type="float">
            <text:p>627.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4];[.C784])" office:value-type="string" office:string-value="gamegamelist" calcext:value-type="string">
            <text:p>gamegamelist</text:p>
          </table:table-cell>
          <table:table-cell office:value-type="float" office:value="3.514" calcext:value-type="float">
            <text:p>3.51</text:p>
          </table:table-cell>
          <table:table-cell table:formula="of:=[.E784]+[.F783]" office:value-type="float" office:value="631.304" calcext:value-type="float">
            <text:p>631.3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5];[.C785])" office:value-type="string" office:string-value="gamegamelist" calcext:value-type="string">
            <text:p>gamegamelist</text:p>
          </table:table-cell>
          <table:table-cell office:value-type="float" office:value="3.519" calcext:value-type="float">
            <text:p>3.52</text:p>
          </table:table-cell>
          <table:table-cell table:formula="of:=[.E785]+[.F784]" office:value-type="float" office:value="634.823" calcext:value-type="float">
            <text:p>634.8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6];[.C786])" office:value-type="string" office:string-value="gamegamelist" calcext:value-type="string">
            <text:p>gamegamelist</text:p>
          </table:table-cell>
          <table:table-cell office:value-type="float" office:value="3.539" calcext:value-type="float">
            <text:p>3.54</text:p>
          </table:table-cell>
          <table:table-cell table:formula="of:=[.E786]+[.F785]" office:value-type="float" office:value="638.362" calcext:value-type="float">
            <text:p>638.3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7];[.C787])" office:value-type="string" office:string-value="gamegamelist" calcext:value-type="string">
            <text:p>gamegamelist</text:p>
          </table:table-cell>
          <table:table-cell office:value-type="float" office:value="3.547" calcext:value-type="float">
            <text:p>3.55</text:p>
          </table:table-cell>
          <table:table-cell table:formula="of:=[.E787]+[.F786]" office:value-type="float" office:value="641.909" calcext:value-type="float">
            <text:p>641.9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8];[.C788])" office:value-type="string" office:string-value="gamegamelist" calcext:value-type="string">
            <text:p>gamegamelist</text:p>
          </table:table-cell>
          <table:table-cell office:value-type="float" office:value="3.553" calcext:value-type="float">
            <text:p>3.55</text:p>
          </table:table-cell>
          <table:table-cell table:formula="of:=[.E788]+[.F787]" office:value-type="float" office:value="645.462" calcext:value-type="float">
            <text:p>645.4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89];[.C789])" office:value-type="string" office:string-value="gamegamelist" calcext:value-type="string">
            <text:p>gamegamelist</text:p>
          </table:table-cell>
          <table:table-cell office:value-type="float" office:value="3.565" calcext:value-type="float">
            <text:p>3.57</text:p>
          </table:table-cell>
          <table:table-cell table:formula="of:=[.E789]+[.F788]" office:value-type="float" office:value="649.027" calcext:value-type="float">
            <text:p>649.02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0];[.C790])" office:value-type="string" office:string-value="gamegamelist" calcext:value-type="string">
            <text:p>gamegamelist</text:p>
          </table:table-cell>
          <table:table-cell office:value-type="float" office:value="3.566" calcext:value-type="float">
            <text:p>3.57</text:p>
          </table:table-cell>
          <table:table-cell table:formula="of:=[.E790]+[.F789]" office:value-type="float" office:value="652.593" calcext:value-type="float">
            <text:p>652.59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1];[.C791])" office:value-type="string" office:string-value="gamegamelist" calcext:value-type="string">
            <text:p>gamegamelist</text:p>
          </table:table-cell>
          <table:table-cell office:value-type="float" office:value="3.569" calcext:value-type="float">
            <text:p>3.57</text:p>
          </table:table-cell>
          <table:table-cell table:formula="of:=[.E791]+[.F790]" office:value-type="float" office:value="656.162" calcext:value-type="float">
            <text:p>656.1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2];[.C792])" office:value-type="string" office:string-value="gamegamelist" calcext:value-type="string">
            <text:p>gamegamelist</text:p>
          </table:table-cell>
          <table:table-cell office:value-type="float" office:value="3.571" calcext:value-type="float">
            <text:p>3.57</text:p>
          </table:table-cell>
          <table:table-cell table:formula="of:=[.E792]+[.F791]" office:value-type="float" office:value="659.733" calcext:value-type="float">
            <text:p>659.7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3];[.C793])" office:value-type="string" office:string-value="gamegamelist" calcext:value-type="string">
            <text:p>gamegamelist</text:p>
          </table:table-cell>
          <table:table-cell office:value-type="float" office:value="3.573" calcext:value-type="float">
            <text:p>3.57</text:p>
          </table:table-cell>
          <table:table-cell table:formula="of:=[.E793]+[.F792]" office:value-type="float" office:value="663.306" calcext:value-type="float">
            <text:p>663.30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4];[.C794])" office:value-type="string" office:string-value="gamegamelist" calcext:value-type="string">
            <text:p>gamegamelist</text:p>
          </table:table-cell>
          <table:table-cell office:value-type="float" office:value="3.575" calcext:value-type="float">
            <text:p>3.58</text:p>
          </table:table-cell>
          <table:table-cell table:formula="of:=[.E794]+[.F793]" office:value-type="float" office:value="666.881" calcext:value-type="float">
            <text:p>666.8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5];[.C795])" office:value-type="string" office:string-value="gamegamelist" calcext:value-type="string">
            <text:p>gamegamelist</text:p>
          </table:table-cell>
          <table:table-cell office:value-type="float" office:value="3.586" calcext:value-type="float">
            <text:p>3.59</text:p>
          </table:table-cell>
          <table:table-cell table:formula="of:=[.E795]+[.F794]" office:value-type="float" office:value="670.467" calcext:value-type="float">
            <text:p>670.4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6];[.C796])" office:value-type="string" office:string-value="gamegamelist" calcext:value-type="string">
            <text:p>gamegamelist</text:p>
          </table:table-cell>
          <table:table-cell office:value-type="float" office:value="3.598" calcext:value-type="float">
            <text:p>3.60</text:p>
          </table:table-cell>
          <table:table-cell table:formula="of:=[.E796]+[.F795]" office:value-type="float" office:value="674.065" calcext:value-type="float">
            <text:p>674.0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7];[.C797])" office:value-type="string" office:string-value="gamegamelist" calcext:value-type="string">
            <text:p>gamegamelist</text:p>
          </table:table-cell>
          <table:table-cell office:value-type="float" office:value="3.609" calcext:value-type="float">
            <text:p>3.61</text:p>
          </table:table-cell>
          <table:table-cell table:formula="of:=[.E797]+[.F796]" office:value-type="float" office:value="677.674" calcext:value-type="float">
            <text:p>677.6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8];[.C798])" office:value-type="string" office:string-value="gamegamelist" calcext:value-type="string">
            <text:p>gamegamelist</text:p>
          </table:table-cell>
          <table:table-cell office:value-type="float" office:value="3.629" calcext:value-type="float">
            <text:p>3.63</text:p>
          </table:table-cell>
          <table:table-cell table:formula="of:=[.E798]+[.F797]" office:value-type="float" office:value="681.303" calcext:value-type="float">
            <text:p>681.3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799];[.C799])" office:value-type="string" office:string-value="gamegamelist" calcext:value-type="string">
            <text:p>gamegamelist</text:p>
          </table:table-cell>
          <table:table-cell office:value-type="float" office:value="3.631" calcext:value-type="float">
            <text:p>3.63</text:p>
          </table:table-cell>
          <table:table-cell table:formula="of:=[.E799]+[.F798]" office:value-type="float" office:value="684.934" calcext:value-type="float">
            <text:p>684.93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0];[.C800])" office:value-type="string" office:string-value="gamegamelist" calcext:value-type="string">
            <text:p>gamegamelist</text:p>
          </table:table-cell>
          <table:table-cell office:value-type="float" office:value="3.631" calcext:value-type="float">
            <text:p>3.63</text:p>
          </table:table-cell>
          <table:table-cell table:formula="of:=[.E800]+[.F799]" office:value-type="float" office:value="688.565" calcext:value-type="float">
            <text:p>688.5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1];[.C801])" office:value-type="string" office:string-value="gamegamelist" calcext:value-type="string">
            <text:p>gamegamelist</text:p>
          </table:table-cell>
          <table:table-cell office:value-type="float" office:value="3.636" calcext:value-type="float">
            <text:p>3.64</text:p>
          </table:table-cell>
          <table:table-cell table:formula="of:=[.E801]+[.F800]" office:value-type="float" office:value="692.201" calcext:value-type="float">
            <text:p>692.2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2];[.C802])" office:value-type="string" office:string-value="gamegamelist" calcext:value-type="string">
            <text:p>gamegamelist</text:p>
          </table:table-cell>
          <table:table-cell office:value-type="float" office:value="3.639" calcext:value-type="float">
            <text:p>3.64</text:p>
          </table:table-cell>
          <table:table-cell table:formula="of:=[.E802]+[.F801]" office:value-type="float" office:value="695.84" calcext:value-type="float">
            <text:p>695.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3];[.C803])" office:value-type="string" office:string-value="gamegamelist" calcext:value-type="string">
            <text:p>gamegamelist</text:p>
          </table:table-cell>
          <table:table-cell office:value-type="float" office:value="3.645" calcext:value-type="float">
            <text:p>3.65</text:p>
          </table:table-cell>
          <table:table-cell table:formula="of:=[.E803]+[.F802]" office:value-type="float" office:value="699.485" calcext:value-type="float">
            <text:p>699.4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4];[.C804])" office:value-type="string" office:string-value="gamegamelist" calcext:value-type="string">
            <text:p>gamegamelist</text:p>
          </table:table-cell>
          <table:table-cell office:value-type="float" office:value="3.648" calcext:value-type="float">
            <text:p>3.65</text:p>
          </table:table-cell>
          <table:table-cell table:formula="of:=[.E804]+[.F803]" office:value-type="float" office:value="703.133" calcext:value-type="float">
            <text:p>703.1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5];[.C805])" office:value-type="string" office:string-value="gamegamelist" calcext:value-type="string">
            <text:p>gamegamelist</text:p>
          </table:table-cell>
          <table:table-cell office:value-type="float" office:value="3.672" calcext:value-type="float">
            <text:p>3.67</text:p>
          </table:table-cell>
          <table:table-cell table:formula="of:=[.E805]+[.F804]" office:value-type="float" office:value="706.805" calcext:value-type="float">
            <text:p>706.8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6];[.C806])" office:value-type="string" office:string-value="gamegamelist" calcext:value-type="string">
            <text:p>gamegamelist</text:p>
          </table:table-cell>
          <table:table-cell office:value-type="float" office:value="3.677" calcext:value-type="float">
            <text:p>3.68</text:p>
          </table:table-cell>
          <table:table-cell table:formula="of:=[.E806]+[.F805]" office:value-type="float" office:value="710.482" calcext:value-type="float">
            <text:p>710.48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7];[.C807])" office:value-type="string" office:string-value="gamegamelist" calcext:value-type="string">
            <text:p>gamegamelist</text:p>
          </table:table-cell>
          <table:table-cell office:value-type="float" office:value="3.684" calcext:value-type="float">
            <text:p>3.68</text:p>
          </table:table-cell>
          <table:table-cell table:formula="of:=[.E807]+[.F806]" office:value-type="float" office:value="714.166" calcext:value-type="float">
            <text:p>714.1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8];[.C808])" office:value-type="string" office:string-value="gamegamelist" calcext:value-type="string">
            <text:p>gamegamelist</text:p>
          </table:table-cell>
          <table:table-cell office:value-type="float" office:value="3.694" calcext:value-type="float">
            <text:p>3.69</text:p>
          </table:table-cell>
          <table:table-cell table:formula="of:=[.E808]+[.F807]" office:value-type="float" office:value="717.86" calcext:value-type="float">
            <text:p>717.8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09];[.C809])" office:value-type="string" office:string-value="gamegamelist" calcext:value-type="string">
            <text:p>gamegamelist</text:p>
          </table:table-cell>
          <table:table-cell office:value-type="float" office:value="3.698" calcext:value-type="float">
            <text:p>3.70</text:p>
          </table:table-cell>
          <table:table-cell table:formula="of:=[.E809]+[.F808]" office:value-type="float" office:value="721.558" calcext:value-type="float">
            <text:p>721.5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0];[.C810])" office:value-type="string" office:string-value="gamegamelist" calcext:value-type="string">
            <text:p>gamegamelist</text:p>
          </table:table-cell>
          <table:table-cell office:value-type="float" office:value="3.698" calcext:value-type="float">
            <text:p>3.70</text:p>
          </table:table-cell>
          <table:table-cell table:formula="of:=[.E810]+[.F809]" office:value-type="float" office:value="725.256" calcext:value-type="float">
            <text:p>725.2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1];[.C811])" office:value-type="string" office:string-value="gamegamelist" calcext:value-type="string">
            <text:p>gamegamelist</text:p>
          </table:table-cell>
          <table:table-cell office:value-type="float" office:value="3.698" calcext:value-type="float">
            <text:p>3.70</text:p>
          </table:table-cell>
          <table:table-cell table:formula="of:=[.E811]+[.F810]" office:value-type="float" office:value="728.954" calcext:value-type="float">
            <text:p>728.95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2];[.C812])" office:value-type="string" office:string-value="gamegamelist" calcext:value-type="string">
            <text:p>gamegamelist</text:p>
          </table:table-cell>
          <table:table-cell office:value-type="float" office:value="3.714" calcext:value-type="float">
            <text:p>3.71</text:p>
          </table:table-cell>
          <table:table-cell table:formula="of:=[.E812]+[.F811]" office:value-type="float" office:value="732.668" calcext:value-type="float">
            <text:p>732.6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3];[.C813])" office:value-type="string" office:string-value="gamegamelist" calcext:value-type="string">
            <text:p>gamegamelist</text:p>
          </table:table-cell>
          <table:table-cell office:value-type="float" office:value="3.717" calcext:value-type="float">
            <text:p>3.72</text:p>
          </table:table-cell>
          <table:table-cell table:formula="of:=[.E813]+[.F812]" office:value-type="float" office:value="736.385" calcext:value-type="float">
            <text:p>736.3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4];[.C814])" office:value-type="string" office:string-value="gamegamelist" calcext:value-type="string">
            <text:p>gamegamelist</text:p>
          </table:table-cell>
          <table:table-cell office:value-type="float" office:value="3.735" calcext:value-type="float">
            <text:p>3.74</text:p>
          </table:table-cell>
          <table:table-cell table:formula="of:=[.E814]+[.F813]" office:value-type="float" office:value="740.12" calcext:value-type="float">
            <text:p>740.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5];[.C815])" office:value-type="string" office:string-value="gamegamelist" calcext:value-type="string">
            <text:p>gamegamelist</text:p>
          </table:table-cell>
          <table:table-cell office:value-type="float" office:value="3.736" calcext:value-type="float">
            <text:p>3.74</text:p>
          </table:table-cell>
          <table:table-cell table:formula="of:=[.E815]+[.F814]" office:value-type="float" office:value="743.856" calcext:value-type="float">
            <text:p>743.8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6];[.C816])" office:value-type="string" office:string-value="gamegamelist" calcext:value-type="string">
            <text:p>gamegamelist</text:p>
          </table:table-cell>
          <table:table-cell office:value-type="float" office:value="3.739" calcext:value-type="float">
            <text:p>3.74</text:p>
          </table:table-cell>
          <table:table-cell table:formula="of:=[.E816]+[.F815]" office:value-type="float" office:value="747.595" calcext:value-type="float">
            <text:p>747.5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7];[.C817])" office:value-type="string" office:string-value="gamegamelist" calcext:value-type="string">
            <text:p>gamegamelist</text:p>
          </table:table-cell>
          <table:table-cell office:value-type="float" office:value="3.754" calcext:value-type="float">
            <text:p>3.75</text:p>
          </table:table-cell>
          <table:table-cell table:formula="of:=[.E817]+[.F816]" office:value-type="float" office:value="751.349" calcext:value-type="float">
            <text:p>751.3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8];[.C818])" office:value-type="string" office:string-value="gamegamelist" calcext:value-type="string">
            <text:p>gamegamelist</text:p>
          </table:table-cell>
          <table:table-cell office:value-type="float" office:value="3.758" calcext:value-type="float">
            <text:p>3.76</text:p>
          </table:table-cell>
          <table:table-cell table:formula="of:=[.E818]+[.F817]" office:value-type="float" office:value="755.107" calcext:value-type="float">
            <text:p>755.1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19];[.C819])" office:value-type="string" office:string-value="gamegamelist" calcext:value-type="string">
            <text:p>gamegamelist</text:p>
          </table:table-cell>
          <table:table-cell office:value-type="float" office:value="3.763" calcext:value-type="float">
            <text:p>3.76</text:p>
          </table:table-cell>
          <table:table-cell table:formula="of:=[.E819]+[.F818]" office:value-type="float" office:value="758.87" calcext:value-type="float">
            <text:p>758.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0];[.C820])" office:value-type="string" office:string-value="gamegamelist" calcext:value-type="string">
            <text:p>gamegamelist</text:p>
          </table:table-cell>
          <table:table-cell office:value-type="float" office:value="3.771" calcext:value-type="float">
            <text:p>3.77</text:p>
          </table:table-cell>
          <table:table-cell table:formula="of:=[.E820]+[.F819]" office:value-type="float" office:value="762.641" calcext:value-type="float">
            <text:p>762.64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1];[.C821])" office:value-type="string" office:string-value="gamegamelist" calcext:value-type="string">
            <text:p>gamegamelist</text:p>
          </table:table-cell>
          <table:table-cell office:value-type="float" office:value="3.788" calcext:value-type="float">
            <text:p>3.79</text:p>
          </table:table-cell>
          <table:table-cell table:formula="of:=[.E821]+[.F820]" office:value-type="float" office:value="766.429" calcext:value-type="float">
            <text:p>766.42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2];[.C822])" office:value-type="string" office:string-value="gamegamelist" calcext:value-type="string">
            <text:p>gamegamelist</text:p>
          </table:table-cell>
          <table:table-cell office:value-type="float" office:value="3.81" calcext:value-type="float">
            <text:p>3.81</text:p>
          </table:table-cell>
          <table:table-cell table:formula="of:=[.E822]+[.F821]" office:value-type="float" office:value="770.239" calcext:value-type="float">
            <text:p>770.2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3];[.C823])" office:value-type="string" office:string-value="gamegamelist" calcext:value-type="string">
            <text:p>gamegamelist</text:p>
          </table:table-cell>
          <table:table-cell office:value-type="float" office:value="3.829" calcext:value-type="float">
            <text:p>3.83</text:p>
          </table:table-cell>
          <table:table-cell table:formula="of:=[.E823]+[.F822]" office:value-type="float" office:value="774.068" calcext:value-type="float">
            <text:p>774.06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4];[.C824])" office:value-type="string" office:string-value="gamegamelist" calcext:value-type="string">
            <text:p>gamegamelist</text:p>
          </table:table-cell>
          <table:table-cell office:value-type="float" office:value="3.839" calcext:value-type="float">
            <text:p>3.84</text:p>
          </table:table-cell>
          <table:table-cell table:formula="of:=[.E824]+[.F823]" office:value-type="float" office:value="777.907" calcext:value-type="float">
            <text:p>777.9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5];[.C825])" office:value-type="string" office:string-value="gamegamelist" calcext:value-type="string">
            <text:p>gamegamelist</text:p>
          </table:table-cell>
          <table:table-cell office:value-type="float" office:value="3.887" calcext:value-type="float">
            <text:p>3.89</text:p>
          </table:table-cell>
          <table:table-cell table:formula="of:=[.E825]+[.F824]" office:value-type="float" office:value="781.794" calcext:value-type="float">
            <text:p>781.79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6];[.C826])" office:value-type="string" office:string-value="gamegamelist" calcext:value-type="string">
            <text:p>gamegamelist</text:p>
          </table:table-cell>
          <table:table-cell office:value-type="float" office:value="3.904" calcext:value-type="float">
            <text:p>3.90</text:p>
          </table:table-cell>
          <table:table-cell table:formula="of:=[.E826]+[.F825]" office:value-type="float" office:value="785.698" calcext:value-type="float">
            <text:p>785.69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7];[.C827])" office:value-type="string" office:string-value="gamegamelist" calcext:value-type="string">
            <text:p>gamegamelist</text:p>
          </table:table-cell>
          <table:table-cell office:value-type="float" office:value="3.916" calcext:value-type="float">
            <text:p>3.92</text:p>
          </table:table-cell>
          <table:table-cell table:formula="of:=[.E827]+[.F826]" office:value-type="float" office:value="789.614" calcext:value-type="float">
            <text:p>789.6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8];[.C828])" office:value-type="string" office:string-value="gamegamelist" calcext:value-type="string">
            <text:p>gamegamelist</text:p>
          </table:table-cell>
          <table:table-cell office:value-type="float" office:value="3.936" calcext:value-type="float">
            <text:p>3.94</text:p>
          </table:table-cell>
          <table:table-cell table:formula="of:=[.E828]+[.F827]" office:value-type="float" office:value="793.55" calcext:value-type="float">
            <text:p>793.5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29];[.C829])" office:value-type="string" office:string-value="gamegamelist" calcext:value-type="string">
            <text:p>gamegamelist</text:p>
          </table:table-cell>
          <table:table-cell office:value-type="float" office:value="3.939" calcext:value-type="float">
            <text:p>3.94</text:p>
          </table:table-cell>
          <table:table-cell table:formula="of:=[.E829]+[.F828]" office:value-type="float" office:value="797.489" calcext:value-type="float">
            <text:p>797.4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0];[.C830])" office:value-type="string" office:string-value="gamegamelist" calcext:value-type="string">
            <text:p>gamegamelist</text:p>
          </table:table-cell>
          <table:table-cell office:value-type="float" office:value="3.96" calcext:value-type="float">
            <text:p>3.96</text:p>
          </table:table-cell>
          <table:table-cell table:formula="of:=[.E830]+[.F829]" office:value-type="float" office:value="801.449" calcext:value-type="float">
            <text:p>801.4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1];[.C831])" office:value-type="string" office:string-value="gamegamelist" calcext:value-type="string">
            <text:p>gamegamelist</text:p>
          </table:table-cell>
          <table:table-cell office:value-type="float" office:value="3.964" calcext:value-type="float">
            <text:p>3.96</text:p>
          </table:table-cell>
          <table:table-cell table:formula="of:=[.E831]+[.F830]" office:value-type="float" office:value="805.413" calcext:value-type="float">
            <text:p>805.4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2];[.C832])" office:value-type="string" office:string-value="gamegamelist" calcext:value-type="string">
            <text:p>gamegamelist</text:p>
          </table:table-cell>
          <table:table-cell office:value-type="float" office:value="3.986" calcext:value-type="float">
            <text:p>3.99</text:p>
          </table:table-cell>
          <table:table-cell table:formula="of:=[.E832]+[.F831]" office:value-type="float" office:value="809.399" calcext:value-type="float">
            <text:p>809.39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3];[.C833])" office:value-type="string" office:string-value="gamegamelist" calcext:value-type="string">
            <text:p>gamegamelist</text:p>
          </table:table-cell>
          <table:table-cell office:value-type="float" office:value="4.041" calcext:value-type="float">
            <text:p>4.04</text:p>
          </table:table-cell>
          <table:table-cell table:formula="of:=[.E833]+[.F832]" office:value-type="float" office:value="813.44" calcext:value-type="float">
            <text:p>813.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4];[.C834])" office:value-type="string" office:string-value="gamegamelist" calcext:value-type="string">
            <text:p>gamegamelist</text:p>
          </table:table-cell>
          <table:table-cell office:value-type="float" office:value="4.043" calcext:value-type="float">
            <text:p>4.04</text:p>
          </table:table-cell>
          <table:table-cell table:formula="of:=[.E834]+[.F833]" office:value-type="float" office:value="817.483" calcext:value-type="float">
            <text:p>817.48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5];[.C835])" office:value-type="string" office:string-value="gamegamelist" calcext:value-type="string">
            <text:p>gamegamelist</text:p>
          </table:table-cell>
          <table:table-cell office:value-type="float" office:value="4.122" calcext:value-type="float">
            <text:p>4.12</text:p>
          </table:table-cell>
          <table:table-cell table:formula="of:=[.E835]+[.F834]" office:value-type="float" office:value="821.605" calcext:value-type="float">
            <text:p>821.6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6];[.C836])" office:value-type="string" office:string-value="gamegamelist" calcext:value-type="string">
            <text:p>gamegamelist</text:p>
          </table:table-cell>
          <table:table-cell office:value-type="float" office:value="4.131" calcext:value-type="float">
            <text:p>4.13</text:p>
          </table:table-cell>
          <table:table-cell table:formula="of:=[.E836]+[.F835]" office:value-type="float" office:value="825.736" calcext:value-type="float">
            <text:p>825.7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7];[.C837])" office:value-type="string" office:string-value="gamegamelist" calcext:value-type="string">
            <text:p>gamegamelist</text:p>
          </table:table-cell>
          <table:table-cell office:value-type="float" office:value="4.134" calcext:value-type="float">
            <text:p>4.13</text:p>
          </table:table-cell>
          <table:table-cell table:formula="of:=[.E837]+[.F836]" office:value-type="float" office:value="829.87" calcext:value-type="float">
            <text:p>829.8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8];[.C838])" office:value-type="string" office:string-value="gamegamelist" calcext:value-type="string">
            <text:p>gamegamelist</text:p>
          </table:table-cell>
          <table:table-cell office:value-type="float" office:value="4.138" calcext:value-type="float">
            <text:p>4.14</text:p>
          </table:table-cell>
          <table:table-cell table:formula="of:=[.E838]+[.F837]" office:value-type="float" office:value="834.008" calcext:value-type="float">
            <text:p>834.00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39];[.C839])" office:value-type="string" office:string-value="gamegamelist" calcext:value-type="string">
            <text:p>gamegamelist</text:p>
          </table:table-cell>
          <table:table-cell office:value-type="float" office:value="4.167" calcext:value-type="float">
            <text:p>4.17</text:p>
          </table:table-cell>
          <table:table-cell table:formula="of:=[.E839]+[.F838]" office:value-type="float" office:value="838.175" calcext:value-type="float">
            <text:p>838.1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0];[.C840])" office:value-type="string" office:string-value="gamegamelist" calcext:value-type="string">
            <text:p>gamegamelist</text:p>
          </table:table-cell>
          <table:table-cell office:value-type="float" office:value="4.186" calcext:value-type="float">
            <text:p>4.19</text:p>
          </table:table-cell>
          <table:table-cell table:formula="of:=[.E840]+[.F839]" office:value-type="float" office:value="842.361" calcext:value-type="float">
            <text:p>842.3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1];[.C841])" office:value-type="string" office:string-value="gamegamelist" calcext:value-type="string">
            <text:p>gamegamelist</text:p>
          </table:table-cell>
          <table:table-cell office:value-type="float" office:value="4.292" calcext:value-type="float">
            <text:p>4.29</text:p>
          </table:table-cell>
          <table:table-cell table:formula="of:=[.E841]+[.F840]" office:value-type="float" office:value="846.653" calcext:value-type="float">
            <text:p>846.6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2];[.C842])" office:value-type="string" office:string-value="gamegamelist" calcext:value-type="string">
            <text:p>gamegamelist</text:p>
          </table:table-cell>
          <table:table-cell office:value-type="float" office:value="4.295" calcext:value-type="float">
            <text:p>4.30</text:p>
          </table:table-cell>
          <table:table-cell table:formula="of:=[.E842]+[.F841]" office:value-type="float" office:value="850.948" calcext:value-type="float">
            <text:p>850.9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3];[.C843])" office:value-type="string" office:string-value="gamegamelist" calcext:value-type="string">
            <text:p>gamegamelist</text:p>
          </table:table-cell>
          <table:table-cell office:value-type="float" office:value="4.428" calcext:value-type="float">
            <text:p>4.43</text:p>
          </table:table-cell>
          <table:table-cell table:formula="of:=[.E843]+[.F842]" office:value-type="float" office:value="855.376" calcext:value-type="float">
            <text:p>855.3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4];[.C844])" office:value-type="string" office:string-value="gamegamelist" calcext:value-type="string">
            <text:p>gamegamelist</text:p>
          </table:table-cell>
          <table:table-cell office:value-type="float" office:value="4.433" calcext:value-type="float">
            <text:p>4.43</text:p>
          </table:table-cell>
          <table:table-cell table:formula="of:=[.E844]+[.F843]" office:value-type="float" office:value="859.809" calcext:value-type="float">
            <text:p>859.80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5];[.C845])" office:value-type="string" office:string-value="gamegamelist" calcext:value-type="string">
            <text:p>gamegamelist</text:p>
          </table:table-cell>
          <table:table-cell office:value-type="float" office:value="4.656" calcext:value-type="float">
            <text:p>4.66</text:p>
          </table:table-cell>
          <table:table-cell table:formula="of:=[.E845]+[.F844]" office:value-type="float" office:value="864.465" calcext:value-type="float">
            <text:p>864.46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table:formula="of:=CONCATENATE([.B846];[.C846])" office:value-type="string" office:string-value="gamegamelist" calcext:value-type="string">
            <text:p>gamegamelist</text:p>
          </table:table-cell>
          <table:table-cell office:value-type="float" office:value="6.171" calcext:value-type="float">
            <text:p>6.17</text:p>
          </table:table-cell>
          <table:table-cell table:formula="of:=[.E846]+[.F845]" office:value-type="float" office:value="870.636" calcext:value-type="float">
            <text:p>870.636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game</text:p>
          </table:table-cell>
          <table:table-cell table:style-name="ce3" office:value-type="string" calcext:value-type="string">
            <text:p>gamelist</text:p>
          </table:table-cell>
          <table:table-cell table:style-name="ce3" table:formula="of:=CONCATENATE([.B847];[.C847])" office:value-type="string" office:string-value="gamegamelist" calcext:value-type="string">
            <text:p>gamegamelist</text:p>
          </table:table-cell>
          <table:table-cell table:style-name="ce7" office:value-type="float" office:value="10.899" calcext:value-type="float">
            <text:p>10.90</text:p>
          </table:table-cell>
          <table:table-cell table:style-name="ce3" table:formula="of:=[.E847]+[.F846]" office:value-type="float" office:value="881.535" calcext:value-type="float">
            <text:p>881.5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48];[.C848])" office:value-type="string" office:string-value="gameratinglist" calcext:value-type="string">
            <text:p>gameratinglist</text:p>
          </table:table-cell>
          <table:table-cell office:value-type="float" office:value="0.002" calcext:value-type="float">
            <text:p>0.00</text:p>
          </table:table-cell>
          <table:table-cell table:style-name="ce4" table:formula="of:=[.E848]" office:value-type="float" office:value="0.002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49];[.C849])" office:value-type="string" office:string-value="gameratinglist" calcext:value-type="string">
            <text:p>gameratinglist</text:p>
          </table:table-cell>
          <table:table-cell office:value-type="float" office:value="0.002" calcext:value-type="float">
            <text:p>0.00</text:p>
          </table:table-cell>
          <table:table-cell table:formula="of:=[.E849]+[.F848]" office:value-type="float" office:value="0.004" calcext:value-type="float">
            <text:p>0.0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0];[.C850])" office:value-type="string" office:string-value="gameratinglist" calcext:value-type="string">
            <text:p>gameratinglist</text:p>
          </table:table-cell>
          <table:table-cell office:value-type="float" office:value="0.003" calcext:value-type="float">
            <text:p>0.00</text:p>
          </table:table-cell>
          <table:table-cell table:formula="of:=[.E850]+[.F849]" office:value-type="float" office:value="0.007" calcext:value-type="float">
            <text:p>0.00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1];[.C851])" office:value-type="string" office:string-value="gameratinglist" calcext:value-type="string">
            <text:p>gameratinglist</text:p>
          </table:table-cell>
          <table:table-cell office:value-type="float" office:value="0.004" calcext:value-type="float">
            <text:p>0.00</text:p>
          </table:table-cell>
          <table:table-cell table:formula="of:=[.E851]+[.F850]" office:value-type="float" office:value="0.011" calcext:value-type="float">
            <text:p>0.0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2];[.C852])" office:value-type="string" office:string-value="gameratinglist" calcext:value-type="string">
            <text:p>gameratinglist</text:p>
          </table:table-cell>
          <table:table-cell office:value-type="float" office:value="0.004" calcext:value-type="float">
            <text:p>0.00</text:p>
          </table:table-cell>
          <table:table-cell table:formula="of:=[.E852]+[.F851]" office:value-type="float" office:value="0.015" calcext:value-type="float">
            <text:p>0.01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3];[.C853])" office:value-type="string" office:string-value="gameratinglist" calcext:value-type="string">
            <text:p>gameratinglist</text:p>
          </table:table-cell>
          <table:table-cell office:value-type="float" office:value="0.004" calcext:value-type="float">
            <text:p>0.00</text:p>
          </table:table-cell>
          <table:table-cell table:formula="of:=[.E853]+[.F852]" office:value-type="float" office:value="0.019" calcext:value-type="float">
            <text:p>0.0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4];[.C854])" office:value-type="string" office:string-value="gameratinglist" calcext:value-type="string">
            <text:p>gameratinglist</text:p>
          </table:table-cell>
          <table:table-cell office:value-type="float" office:value="0.004" calcext:value-type="float">
            <text:p>0.00</text:p>
          </table:table-cell>
          <table:table-cell table:formula="of:=[.E854]+[.F853]" office:value-type="float" office:value="0.023" calcext:value-type="float">
            <text:p>0.0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5];[.C855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55]+[.F854]" office:value-type="float" office:value="0.028" calcext:value-type="float">
            <text:p>0.0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6];[.C856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56]+[.F855]" office:value-type="float" office:value="0.033" calcext:value-type="float">
            <text:p>0.0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7];[.C857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57]+[.F856]" office:value-type="float" office:value="0.038" calcext:value-type="float">
            <text:p>0.0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8];[.C858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58]+[.F857]" office:value-type="float" office:value="0.043" calcext:value-type="float">
            <text:p>0.0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59];[.C859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59]+[.F858]" office:value-type="float" office:value="0.048" calcext:value-type="float">
            <text:p>0.04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0];[.C860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60]+[.F859]" office:value-type="float" office:value="0.053" calcext:value-type="float">
            <text:p>0.05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1];[.C861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61]+[.F860]" office:value-type="float" office:value="0.058" calcext:value-type="float">
            <text:p>0.0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2];[.C862])" office:value-type="string" office:string-value="gameratinglist" calcext:value-type="string">
            <text:p>gameratinglist</text:p>
          </table:table-cell>
          <table:table-cell office:value-type="float" office:value="0.005" calcext:value-type="float">
            <text:p>0.01</text:p>
          </table:table-cell>
          <table:table-cell table:formula="of:=[.E862]+[.F861]" office:value-type="float" office:value="0.063" calcext:value-type="float">
            <text:p>0.06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3];[.C863])" office:value-type="string" office:string-value="gameratinglist" calcext:value-type="string">
            <text:p>gameratinglist</text:p>
          </table:table-cell>
          <table:table-cell office:value-type="float" office:value="0.006" calcext:value-type="float">
            <text:p>0.01</text:p>
          </table:table-cell>
          <table:table-cell table:formula="of:=[.E863]+[.F862]" office:value-type="float" office:value="0.069" calcext:value-type="float">
            <text:p>0.0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4];[.C864])" office:value-type="string" office:string-value="gameratinglist" calcext:value-type="string">
            <text:p>gameratinglist</text:p>
          </table:table-cell>
          <table:table-cell office:value-type="float" office:value="0.006" calcext:value-type="float">
            <text:p>0.01</text:p>
          </table:table-cell>
          <table:table-cell table:formula="of:=[.E864]+[.F863]" office:value-type="float" office:value="0.075" calcext:value-type="float">
            <text:p>0.0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5];[.C865])" office:value-type="string" office:string-value="gameratinglist" calcext:value-type="string">
            <text:p>gameratinglist</text:p>
          </table:table-cell>
          <table:table-cell office:value-type="float" office:value="0.006" calcext:value-type="float">
            <text:p>0.01</text:p>
          </table:table-cell>
          <table:table-cell table:formula="of:=[.E865]+[.F864]" office:value-type="float" office:value="0.081" calcext:value-type="float">
            <text:p>0.0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6];[.C866])" office:value-type="string" office:string-value="gameratinglist" calcext:value-type="string">
            <text:p>gameratinglist</text:p>
          </table:table-cell>
          <table:table-cell office:value-type="float" office:value="0.007" calcext:value-type="float">
            <text:p>0.01</text:p>
          </table:table-cell>
          <table:table-cell table:formula="of:=[.E866]+[.F865]" office:value-type="float" office:value="0.088" calcext:value-type="float">
            <text:p>0.0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7];[.C867])" office:value-type="string" office:string-value="gameratinglist" calcext:value-type="string">
            <text:p>gameratinglist</text:p>
          </table:table-cell>
          <table:table-cell office:value-type="float" office:value="0.007" calcext:value-type="float">
            <text:p>0.01</text:p>
          </table:table-cell>
          <table:table-cell table:formula="of:=[.E867]+[.F866]" office:value-type="float" office:value="0.095" calcext:value-type="float">
            <text:p>0.09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8];[.C868])" office:value-type="string" office:string-value="gameratinglist" calcext:value-type="string">
            <text:p>gameratinglist</text:p>
          </table:table-cell>
          <table:table-cell office:value-type="float" office:value="0.008" calcext:value-type="float">
            <text:p>0.01</text:p>
          </table:table-cell>
          <table:table-cell table:formula="of:=[.E868]+[.F867]" office:value-type="float" office:value="0.103" calcext:value-type="float">
            <text:p>0.10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69];[.C869])" office:value-type="string" office:string-value="gameratinglist" calcext:value-type="string">
            <text:p>gameratinglist</text:p>
          </table:table-cell>
          <table:table-cell office:value-type="float" office:value="0.008" calcext:value-type="float">
            <text:p>0.01</text:p>
          </table:table-cell>
          <table:table-cell table:formula="of:=[.E869]+[.F868]" office:value-type="float" office:value="0.111" calcext:value-type="float">
            <text:p>0.1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0];[.C870])" office:value-type="string" office:string-value="gameratinglist" calcext:value-type="string">
            <text:p>gameratinglist</text:p>
          </table:table-cell>
          <table:table-cell office:value-type="float" office:value="0.008" calcext:value-type="float">
            <text:p>0.01</text:p>
          </table:table-cell>
          <table:table-cell table:formula="of:=[.E870]+[.F869]" office:value-type="float" office:value="0.119" calcext:value-type="float">
            <text:p>0.1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1];[.C871])" office:value-type="string" office:string-value="gameratinglist" calcext:value-type="string">
            <text:p>gameratinglist</text:p>
          </table:table-cell>
          <table:table-cell office:value-type="float" office:value="0.009" calcext:value-type="float">
            <text:p>0.01</text:p>
          </table:table-cell>
          <table:table-cell table:formula="of:=[.E871]+[.F870]" office:value-type="float" office:value="0.128" calcext:value-type="float">
            <text:p>0.1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2];[.C872])" office:value-type="string" office:string-value="gameratinglist" calcext:value-type="string">
            <text:p>gameratinglist</text:p>
          </table:table-cell>
          <table:table-cell office:value-type="float" office:value="0.01" calcext:value-type="float">
            <text:p>0.01</text:p>
          </table:table-cell>
          <table:table-cell table:formula="of:=[.E872]+[.F871]" office:value-type="float" office:value="0.138" calcext:value-type="float">
            <text:p>0.1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3];[.C873])" office:value-type="string" office:string-value="gameratinglist" calcext:value-type="string">
            <text:p>gameratinglist</text:p>
          </table:table-cell>
          <table:table-cell office:value-type="float" office:value="0.011" calcext:value-type="float">
            <text:p>0.01</text:p>
          </table:table-cell>
          <table:table-cell table:formula="of:=[.E873]+[.F872]" office:value-type="float" office:value="0.149" calcext:value-type="float">
            <text:p>0.1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4];[.C874])" office:value-type="string" office:string-value="gameratinglist" calcext:value-type="string">
            <text:p>gameratinglist</text:p>
          </table:table-cell>
          <table:table-cell office:value-type="float" office:value="0.012" calcext:value-type="float">
            <text:p>0.01</text:p>
          </table:table-cell>
          <table:table-cell table:formula="of:=[.E874]+[.F873]" office:value-type="float" office:value="0.161" calcext:value-type="float">
            <text:p>0.1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5];[.C875])" office:value-type="string" office:string-value="gameratinglist" calcext:value-type="string">
            <text:p>gameratinglist</text:p>
          </table:table-cell>
          <table:table-cell office:value-type="float" office:value="0.013" calcext:value-type="float">
            <text:p>0.01</text:p>
          </table:table-cell>
          <table:table-cell table:formula="of:=[.E875]+[.F874]" office:value-type="float" office:value="0.174" calcext:value-type="float">
            <text:p>0.1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6];[.C876])" office:value-type="string" office:string-value="gameratinglist" calcext:value-type="string">
            <text:p>gameratinglist</text:p>
          </table:table-cell>
          <table:table-cell office:value-type="float" office:value="0.015" calcext:value-type="float">
            <text:p>0.02</text:p>
          </table:table-cell>
          <table:table-cell table:formula="of:=[.E876]+[.F875]" office:value-type="float" office:value="0.189" calcext:value-type="float">
            <text:p>0.18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7];[.C877])" office:value-type="string" office:string-value="gameratinglist" calcext:value-type="string">
            <text:p>gameratinglist</text:p>
          </table:table-cell>
          <table:table-cell office:value-type="float" office:value="0.015" calcext:value-type="float">
            <text:p>0.02</text:p>
          </table:table-cell>
          <table:table-cell table:formula="of:=[.E877]+[.F876]" office:value-type="float" office:value="0.204" calcext:value-type="float">
            <text:p>0.2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8];[.C878])" office:value-type="string" office:string-value="gameratinglist" calcext:value-type="string">
            <text:p>gameratinglist</text:p>
          </table:table-cell>
          <table:table-cell office:value-type="float" office:value="0.016" calcext:value-type="float">
            <text:p>0.02</text:p>
          </table:table-cell>
          <table:table-cell table:formula="of:=[.E878]+[.F877]" office:value-type="float" office:value="0.22" calcext:value-type="float">
            <text:p>0.2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table:formula="of:=CONCATENATE([.B879];[.C879])" office:value-type="string" office:string-value="gameratinglist" calcext:value-type="string">
            <text:p>gameratinglist</text:p>
          </table:table-cell>
          <table:table-cell office:value-type="float" office:value="0.016" calcext:value-type="float">
            <text:p>0.02</text:p>
          </table:table-cell>
          <table:table-cell table:formula="of:=[.E879]+[.F878]" office:value-type="float" office:value="0.236" calcext:value-type="float">
            <text:p>0.236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game</text:p>
          </table:table-cell>
          <table:table-cell table:style-name="ce1" office:value-type="string" calcext:value-type="string">
            <text:p>ratinglist</text:p>
          </table:table-cell>
          <table:table-cell table:style-name="ce1" table:formula="of:=CONCATENATE([.B880];[.C880])" office:value-type="string" office:string-value="gameratinglist" calcext:value-type="string">
            <text:p>gameratinglist</text:p>
          </table:table-cell>
          <table:table-cell table:style-name="ce5" office:value-type="float" office:value="0.157" calcext:value-type="float">
            <text:p>0.16</text:p>
          </table:table-cell>
          <table:table-cell table:style-name="ce1" table:formula="of:=[.E880]+[.F879]" office:value-type="float" office:value="0.393" calcext:value-type="float">
            <text:p>0.393</text:p>
          </table:table-cell>
          <table:table-cell table:number-columns-repeated="6"/>
        </table:table-row>
        <table:table-row table:style-name="ro1" table:number-rows-repeated="104769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level1</text:p>
          </table:table-cell>
          <table:table-cell office:value-type="string" calcext:value-type="string">
            <text:p>level2</text:p>
          </table:table-cell>
          <table:table-cell table:style-name="ce1" office:value-type="string" calcext:value-type="string">
            <text:p>Total time</text:p>
          </table:table-cell>
          <table:table-cell table:style-name="ce1" office:value-type="string" calcext:value-type="string">
            <text:p>messages</text:p>
          </table:table-cell>
          <table:table-cell table:style-name="ce1" office:value-type="string" calcext:value-type="string">
            <text:p>Time / Message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string" calcext:value-type="string">
            <text:p>presenc</text:p>
          </table:table-cell>
          <table:table-cell office:value-type="float" office:value="1.584" calcext:value-type="float">
            <text:p>1.584</text:p>
          </table:table-cell>
          <table:table-cell office:value-type="float" office:value="369" calcext:value-type="float">
            <text:p>369</text:p>
          </table:table-cell>
          <table:table-cell table:style-name="ce8" table:formula="of:=[.C2]/[.D2]" office:value-type="float" office:value="0.00429268292682927" calcext:value-type="float">
            <text:p>0.00</text:p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office:value-type="string" calcext:value-type="string">
            <text:p>ratinglist</text:p>
          </table:table-cell>
          <table:table-cell office:value-type="float" office:value="0.393" calcext:value-type="float">
            <text:p>0.393</text:p>
          </table:table-cell>
          <table:table-cell office:value-type="float" office:value="33" calcext:value-type="float">
            <text:p>33</text:p>
          </table:table-cell>
          <table:table-cell table:style-name="ce8" table:formula="of:=[.C3]/[.D3]" office:value-type="float" office:value="0.0119090909090909" calcext:value-type="float">
            <text:p>0.01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string" calcext:value-type="string">
            <text:p>subject</text:p>
          </table:table-cell>
          <table:table-cell office:value-type="float" office:value="1.454" calcext:value-type="float">
            <text:p>1.454</text:p>
          </table:table-cell>
          <table:table-cell office:value-type="float" office:value="2" calcext:value-type="float">
            <text:p>2</text:p>
          </table:table-cell>
          <table:table-cell table:style-name="ce8" table:formula="of:=[.C4]/[.D4]" office:value-type="float" office:value="0.727" calcext:value-type="float">
            <text:p>0.73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string" calcext:value-type="string">
            <text:p>join</text:p>
          </table:table-cell>
          <table:table-cell office:value-type="float" office:value="23.493" calcext:value-type="float">
            <text:p>23.493</text:p>
          </table:table-cell>
          <table:table-cell office:value-type="float" office:value="32" calcext:value-type="float">
            <text:p>32</text:p>
          </table:table-cell>
          <table:table-cell table:style-name="ce8" table:formula="of:=[.C5]/[.D5]" office:value-type="float" office:value="0.73415625" calcext:value-type="float">
            <text:p>0.73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string" calcext:value-type="string">
            <text:p>leave</text:p>
          </table:table-cell>
          <table:table-cell office:value-type="float" office:value="21.404" calcext:value-type="float">
            <text:p>21.404</text:p>
          </table:table-cell>
          <table:table-cell office:value-type="float" office:value="28" calcext:value-type="float">
            <text:p>28</text:p>
          </table:table-cell>
          <table:table-cell table:style-name="ce8" table:formula="of:=[.C6]/[.D6]" office:value-type="float" office:value="0.764428571428571" calcext:value-type="float">
            <text:p>0.76</text:p>
          </table:table-cell>
        </table:table-row>
        <table:table-row table:style-name="ro1">
          <table:table-cell office:value-type="string" calcext:value-type="string">
            <text:p>chat</text:p>
          </table:table-cell>
          <table:table-cell office:value-type="string" calcext:value-type="string">
            <text:p>room-message</text:p>
          </table:table-cell>
          <table:table-cell office:value-type="float" office:value="146.376" calcext:value-type="float">
            <text:p>146.376</text:p>
          </table:table-cell>
          <table:table-cell office:value-type="float" office:value="153" calcext:value-type="float">
            <text:p>153</text:p>
          </table:table-cell>
          <table:table-cell table:style-name="ce8" table:formula="of:=[.C7]/[.D7]" office:value-type="float" office:value="0.956705882352941" calcext:value-type="float">
            <text:p>0.96</text:p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office:value-type="string" calcext:value-type="string">
            <text:p>gamelist</text:p>
          </table:table-cell>
          <table:table-cell office:value-type="float" office:value="881.535" calcext:value-type="float">
            <text:p>881.535</text:p>
          </table:table-cell>
          <table:table-cell office:value-type="float" office:value="262" calcext:value-type="float">
            <text:p>262</text:p>
          </table:table-cell>
          <table:table-cell table:style-name="ce8" table:formula="of:=[.C8]/[.D8]" office:value-type="float" office:value="3.36463740458015" calcext:value-type="float">
            <text:p>3.36</text:p>
          </table:table-cell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illiseconds between message batches (Measurement 1)" table:style-name="ta1">
        <table:shapes>
          <draw:frame draw:z-index="0" draw:style-name="gr1" draw:text-style-name="P1" svg:width="1202.09pt" svg:height="438.97pt" svg:x="238.93pt" svg:y="0pt">
            <draw:object draw:notify-on-update-of-ranges="'Milliseconds between message batches (Measurement 1)'.A1:'Milliseconds between message batches (Measurement 1)'.A1 'Milliseconds between message batches (Measurement 1)'.A2:'Milliseconds between message batches (Measurement 1)'.A8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default-cell-style-name="ce4"/>
        <table:table-row table:style-name="ro1">
          <table:table-cell table:style-name="Default" office:value-type="string" calcext:value-type="string">
            <text:p>Milliseconds between message batches</text:p>
          </table:table-cell>
        </table:table-row>
        <table:table-row table:style-name="ro1">
          <table:table-cell office:value-type="float" office:value="48.77" calcext:value-type="float">
            <text:p>48.77</text:p>
          </table:table-cell>
        </table:table-row>
        <table:table-row table:style-name="ro1">
          <table:table-cell office:value-type="float" office:value="48.944" calcext:value-type="float">
            <text:p>48.94</text:p>
          </table:table-cell>
        </table:table-row>
        <table:table-row table:style-name="ro1">
          <table:table-cell office:value-type="float" office:value="49.058" calcext:value-type="float">
            <text:p>49.06</text:p>
          </table:table-cell>
        </table:table-row>
        <table:table-row table:style-name="ro1">
          <table:table-cell office:value-type="float" office:value="49.103" calcext:value-type="float">
            <text:p>49.10</text:p>
          </table:table-cell>
        </table:table-row>
        <table:table-row table:style-name="ro1">
          <table:table-cell office:value-type="float" office:value="49.112" calcext:value-type="float">
            <text:p>49.11</text:p>
          </table:table-cell>
        </table:table-row>
        <table:table-row table:style-name="ro1">
          <table:table-cell office:value-type="float" office:value="49.125" calcext:value-type="float">
            <text:p>49.13</text:p>
          </table:table-cell>
        </table:table-row>
        <table:table-row table:style-name="ro1">
          <table:table-cell office:value-type="float" office:value="49.155" calcext:value-type="float">
            <text:p>49.16</text:p>
          </table:table-cell>
        </table:table-row>
        <table:table-row table:style-name="ro1">
          <table:table-cell office:value-type="float" office:value="49.194" calcext:value-type="float">
            <text:p>49.19</text:p>
          </table:table-cell>
        </table:table-row>
        <table:table-row table:style-name="ro1">
          <table:table-cell office:value-type="float" office:value="49.231" calcext:value-type="float">
            <text:p>49.23</text:p>
          </table:table-cell>
        </table:table-row>
        <table:table-row table:style-name="ro1">
          <table:table-cell office:value-type="float" office:value="49.24" calcext:value-type="float">
            <text:p>49.24</text:p>
          </table:table-cell>
        </table:table-row>
        <table:table-row table:style-name="ro1">
          <table:table-cell office:value-type="float" office:value="49.27" calcext:value-type="float">
            <text:p>49.27</text:p>
          </table:table-cell>
        </table:table-row>
        <table:table-row table:style-name="ro1">
          <table:table-cell office:value-type="float" office:value="49.334" calcext:value-type="float">
            <text:p>49.33</text:p>
          </table:table-cell>
        </table:table-row>
        <table:table-row table:style-name="ro1">
          <table:table-cell office:value-type="float" office:value="49.396" calcext:value-type="float">
            <text:p>49.40</text:p>
          </table:table-cell>
        </table:table-row>
        <table:table-row table:style-name="ro1">
          <table:table-cell office:value-type="float" office:value="49.401" calcext:value-type="float">
            <text:p>49.40</text:p>
          </table:table-cell>
        </table:table-row>
        <table:table-row table:style-name="ro1">
          <table:table-cell office:value-type="float" office:value="49.423" calcext:value-type="float">
            <text:p>49.42</text:p>
          </table:table-cell>
        </table:table-row>
        <table:table-row table:style-name="ro1">
          <table:table-cell office:value-type="float" office:value="49.458" calcext:value-type="float">
            <text:p>49.46</text:p>
          </table:table-cell>
        </table:table-row>
        <table:table-row table:style-name="ro1">
          <table:table-cell office:value-type="float" office:value="49.536" calcext:value-type="float">
            <text:p>49.54</text:p>
          </table:table-cell>
        </table:table-row>
        <table:table-row table:style-name="ro1">
          <table:table-cell office:value-type="float" office:value="49.587" calcext:value-type="float">
            <text:p>49.59</text:p>
          </table:table-cell>
        </table:table-row>
        <table:table-row table:style-name="ro1">
          <table:table-cell office:value-type="float" office:value="49.592" calcext:value-type="float">
            <text:p>49.59</text:p>
          </table:table-cell>
        </table:table-row>
        <table:table-row table:style-name="ro1">
          <table:table-cell office:value-type="float" office:value="49.616" calcext:value-type="float">
            <text:p>49.62</text:p>
          </table:table-cell>
        </table:table-row>
        <table:table-row table:style-name="ro1">
          <table:table-cell office:value-type="float" office:value="49.632" calcext:value-type="float">
            <text:p>49.63</text:p>
          </table:table-cell>
        </table:table-row>
        <table:table-row table:style-name="ro1">
          <table:table-cell office:value-type="float" office:value="49.642" calcext:value-type="float">
            <text:p>49.64</text:p>
          </table:table-cell>
        </table:table-row>
        <table:table-row table:style-name="ro1">
          <table:table-cell office:value-type="float" office:value="49.652" calcext:value-type="float">
            <text:p>49.65</text:p>
          </table:table-cell>
        </table:table-row>
        <table:table-row table:style-name="ro1">
          <table:table-cell office:value-type="float" office:value="49.699" calcext:value-type="float">
            <text:p>49.70</text:p>
          </table:table-cell>
        </table:table-row>
        <table:table-row table:style-name="ro1">
          <table:table-cell office:value-type="float" office:value="49.811" calcext:value-type="float">
            <text:p>49.81</text:p>
          </table:table-cell>
        </table:table-row>
        <table:table-row table:style-name="ro1">
          <table:table-cell office:value-type="float" office:value="49.885" calcext:value-type="float">
            <text:p>49.89</text:p>
          </table:table-cell>
        </table:table-row>
        <table:table-row table:style-name="ro1">
          <table:table-cell office:value-type="float" office:value="49.894" calcext:value-type="float">
            <text:p>49.89</text:p>
          </table:table-cell>
        </table:table-row>
        <table:table-row table:style-name="ro1">
          <table:table-cell office:value-type="float" office:value="49.91" calcext:value-type="float">
            <text:p>49.91</text:p>
          </table:table-cell>
        </table:table-row>
        <table:table-row table:style-name="ro1">
          <table:table-cell office:value-type="float" office:value="49.932" calcext:value-type="float">
            <text:p>49.93</text:p>
          </table:table-cell>
        </table:table-row>
        <table:table-row table:style-name="ro1">
          <table:table-cell office:value-type="float" office:value="49.938" calcext:value-type="float">
            <text:p>49.94</text:p>
          </table:table-cell>
        </table:table-row>
        <table:table-row table:style-name="ro1">
          <table:table-cell office:value-type="float" office:value="49.991" calcext:value-type="float">
            <text:p>49.99</text:p>
          </table:table-cell>
        </table:table-row>
        <table:table-row table:style-name="ro1">
          <table:table-cell office:value-type="float" office:value="50.072" calcext:value-type="float">
            <text:p>50.07</text:p>
          </table:table-cell>
        </table:table-row>
        <table:table-row table:style-name="ro1">
          <table:table-cell office:value-type="float" office:value="50.104" calcext:value-type="float">
            <text:p>50.10</text:p>
          </table:table-cell>
        </table:table-row>
        <table:table-row table:style-name="ro1">
          <table:table-cell office:value-type="float" office:value="50.141" calcext:value-type="float">
            <text:p>50.14</text:p>
          </table:table-cell>
        </table:table-row>
        <table:table-row table:style-name="ro1">
          <table:table-cell office:value-type="float" office:value="50.36" calcext:value-type="float">
            <text:p>50.36</text:p>
          </table:table-cell>
        </table:table-row>
        <table:table-row table:style-name="ro1">
          <table:table-cell office:value-type="float" office:value="50.395" calcext:value-type="float">
            <text:p>50.40</text:p>
          </table:table-cell>
        </table:table-row>
        <table:table-row table:style-name="ro1">
          <table:table-cell office:value-type="float" office:value="50.457" calcext:value-type="float">
            <text:p>50.46</text:p>
          </table:table-cell>
        </table:table-row>
        <table:table-row table:style-name="ro1">
          <table:table-cell office:value-type="float" office:value="50.545" calcext:value-type="float">
            <text:p>50.55</text:p>
          </table:table-cell>
        </table:table-row>
        <table:table-row table:style-name="ro1">
          <table:table-cell office:value-type="float" office:value="97.786" calcext:value-type="float">
            <text:p>97.79</text:p>
          </table:table-cell>
        </table:table-row>
        <table:table-row table:style-name="ro1">
          <table:table-cell office:value-type="float" office:value="98.127" calcext:value-type="float">
            <text:p>98.13</text:p>
          </table:table-cell>
        </table:table-row>
        <table:table-row table:style-name="ro1">
          <table:table-cell office:value-type="float" office:value="98.608" calcext:value-type="float">
            <text:p>98.61</text:p>
          </table:table-cell>
        </table:table-row>
        <table:table-row table:style-name="ro1">
          <table:table-cell office:value-type="float" office:value="98.608" calcext:value-type="float">
            <text:p>98.61</text:p>
          </table:table-cell>
        </table:table-row>
        <table:table-row table:style-name="ro1">
          <table:table-cell office:value-type="float" office:value="98.651" calcext:value-type="float">
            <text:p>98.65</text:p>
          </table:table-cell>
        </table:table-row>
        <table:table-row table:style-name="ro1">
          <table:table-cell office:value-type="float" office:value="98.651" calcext:value-type="float">
            <text:p>98.65</text:p>
          </table:table-cell>
        </table:table-row>
        <table:table-row table:style-name="ro1">
          <table:table-cell office:value-type="float" office:value="98.675" calcext:value-type="float">
            <text:p>98.68</text:p>
          </table:table-cell>
        </table:table-row>
        <table:table-row table:style-name="ro1">
          <table:table-cell office:value-type="float" office:value="98.675" calcext:value-type="float">
            <text:p>98.68</text:p>
          </table:table-cell>
        </table:table-row>
        <table:table-row table:style-name="ro1">
          <table:table-cell office:value-type="float" office:value="98.834" calcext:value-type="float">
            <text:p>98.83</text:p>
          </table:table-cell>
        </table:table-row>
        <table:table-row table:style-name="ro1">
          <table:table-cell office:value-type="float" office:value="98.834" calcext:value-type="float">
            <text:p>98.83</text:p>
          </table:table-cell>
        </table:table-row>
        <table:table-row table:style-name="ro1">
          <table:table-cell office:value-type="float" office:value="98.896" calcext:value-type="float">
            <text:p>98.90</text:p>
          </table:table-cell>
        </table:table-row>
        <table:table-row table:style-name="ro1">
          <table:table-cell office:value-type="float" office:value="98.896" calcext:value-type="float">
            <text:p>98.90</text:p>
          </table:table-cell>
        </table:table-row>
        <table:table-row table:style-name="ro1">
          <table:table-cell office:value-type="float" office:value="98.901" calcext:value-type="float">
            <text:p>98.90</text:p>
          </table:table-cell>
        </table:table-row>
        <table:table-row table:style-name="ro1">
          <table:table-cell office:value-type="float" office:value="98.901" calcext:value-type="float">
            <text:p>98.90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</table:table-row>
        <table:table-row table:style-name="ro1">
          <table:table-cell office:value-type="float" office:value="98.971" calcext:value-type="float">
            <text:p>98.97</text:p>
          </table:table-cell>
        </table:table-row>
        <table:table-row table:style-name="ro1">
          <table:table-cell office:value-type="float" office:value="98.971" calcext:value-type="float">
            <text:p>98.97</text:p>
          </table:table-cell>
        </table:table-row>
        <table:table-row table:style-name="ro1">
          <table:table-cell office:value-type="float" office:value="99.008" calcext:value-type="float">
            <text:p>99.01</text:p>
          </table:table-cell>
        </table:table-row>
        <table:table-row table:style-name="ro1">
          <table:table-cell office:value-type="float" office:value="99.008" calcext:value-type="float">
            <text:p>99.01</text:p>
          </table:table-cell>
        </table:table-row>
        <table:table-row table:style-name="ro1">
          <table:table-cell office:value-type="float" office:value="99.036" calcext:value-type="float">
            <text:p>99.04</text:p>
          </table:table-cell>
        </table:table-row>
        <table:table-row table:style-name="ro1">
          <table:table-cell office:value-type="float" office:value="99.036" calcext:value-type="float">
            <text:p>99.04</text:p>
          </table:table-cell>
        </table:table-row>
        <table:table-row table:style-name="ro1">
          <table:table-cell office:value-type="float" office:value="99.1" calcext:value-type="float">
            <text:p>99.10</text:p>
          </table:table-cell>
        </table:table-row>
        <table:table-row table:style-name="ro1">
          <table:table-cell office:value-type="float" office:value="99.1" calcext:value-type="float">
            <text:p>99.10</text:p>
          </table:table-cell>
        </table:table-row>
        <table:table-row table:style-name="ro1">
          <table:table-cell office:value-type="float" office:value="99.161" calcext:value-type="float">
            <text:p>99.16</text:p>
          </table:table-cell>
        </table:table-row>
        <table:table-row table:style-name="ro1">
          <table:table-cell office:value-type="float" office:value="99.161" calcext:value-type="float">
            <text:p>99.16</text:p>
          </table:table-cell>
        </table:table-row>
        <table:table-row table:style-name="ro1">
          <table:table-cell office:value-type="float" office:value="99.167" calcext:value-type="float">
            <text:p>99.17</text:p>
          </table:table-cell>
        </table:table-row>
        <table:table-row table:style-name="ro1">
          <table:table-cell office:value-type="float" office:value="99.167" calcext:value-type="float">
            <text:p>99.17</text:p>
          </table:table-cell>
        </table:table-row>
        <table:table-row table:style-name="ro1">
          <table:table-cell office:value-type="float" office:value="99.196" calcext:value-type="float">
            <text:p>99.20</text:p>
          </table:table-cell>
        </table:table-row>
        <table:table-row table:style-name="ro1">
          <table:table-cell office:value-type="float" office:value="99.196" calcext:value-type="float">
            <text:p>99.20</text:p>
          </table:table-cell>
        </table:table-row>
        <table:table-row table:style-name="ro1">
          <table:table-cell office:value-type="float" office:value="99.197" calcext:value-type="float">
            <text:p>99.20</text:p>
          </table:table-cell>
        </table:table-row>
        <table:table-row table:style-name="ro1">
          <table:table-cell office:value-type="float" office:value="99.197" calcext:value-type="float">
            <text:p>99.20</text:p>
          </table:table-cell>
        </table:table-row>
        <table:table-row table:style-name="ro1">
          <table:table-cell office:value-type="float" office:value="99.25" calcext:value-type="float">
            <text:p>99.25</text:p>
          </table:table-cell>
        </table:table-row>
        <table:table-row table:style-name="ro1">
          <table:table-cell office:value-type="float" office:value="99.25" calcext:value-type="float">
            <text:p>99.25</text:p>
          </table:table-cell>
        </table:table-row>
        <table:table-row table:style-name="ro1">
          <table:table-cell office:value-type="float" office:value="99.323" calcext:value-type="float">
            <text:p>99.32</text:p>
          </table:table-cell>
        </table:table-row>
        <table:table-row table:style-name="ro1">
          <table:table-cell office:value-type="float" office:value="99.323" calcext:value-type="float">
            <text:p>99.32</text:p>
          </table:table-cell>
        </table:table-row>
        <table:table-row table:style-name="ro1">
          <table:table-cell office:value-type="float" office:value="99.405" calcext:value-type="float">
            <text:p>99.41</text:p>
          </table:table-cell>
        </table:table-row>
        <table:table-row table:style-name="ro1">
          <table:table-cell office:value-type="float" office:value="99.405" calcext:value-type="float">
            <text:p>99.41</text:p>
          </table:table-cell>
        </table:table-row>
        <table:table-row table:style-name="ro1">
          <table:table-cell office:value-type="float" office:value="99.418" calcext:value-type="float">
            <text:p>99.42</text:p>
          </table:table-cell>
        </table:table-row>
        <table:table-row table:style-name="ro1">
          <table:table-cell office:value-type="float" office:value="99.418" calcext:value-type="float">
            <text:p>99.42</text:p>
          </table:table-cell>
        </table:table-row>
        <table:table-row table:style-name="ro1">
          <table:table-cell office:value-type="float" office:value="99.419" calcext:value-type="float">
            <text:p>99.42</text:p>
          </table:table-cell>
        </table:table-row>
        <table:table-row table:style-name="ro1">
          <table:table-cell office:value-type="float" office:value="99.419" calcext:value-type="float">
            <text:p>99.42</text:p>
          </table:table-cell>
        </table:table-row>
        <table:table-row table:style-name="ro1">
          <table:table-cell office:value-type="float" office:value="99.469" calcext:value-type="float">
            <text:p>99.47</text:p>
          </table:table-cell>
        </table:table-row>
        <table:table-row table:style-name="ro1">
          <table:table-cell office:value-type="float" office:value="99.469" calcext:value-type="float">
            <text:p>99.47</text:p>
          </table:table-cell>
        </table:table-row>
        <table:table-row table:style-name="ro1">
          <table:table-cell office:value-type="float" office:value="99.473" calcext:value-type="float">
            <text:p>99.47</text:p>
          </table:table-cell>
        </table:table-row>
        <table:table-row table:style-name="ro1">
          <table:table-cell office:value-type="float" office:value="99.473" calcext:value-type="float">
            <text:p>99.47</text:p>
          </table:table-cell>
        </table:table-row>
        <table:table-row table:style-name="ro1">
          <table:table-cell office:value-type="float" office:value="99.505" calcext:value-type="float">
            <text:p>99.51</text:p>
          </table:table-cell>
        </table:table-row>
        <table:table-row table:style-name="ro1">
          <table:table-cell office:value-type="float" office:value="99.505" calcext:value-type="float">
            <text:p>99.51</text:p>
          </table:table-cell>
        </table:table-row>
        <table:table-row table:style-name="ro1">
          <table:table-cell office:value-type="float" office:value="99.533" calcext:value-type="float">
            <text:p>99.53</text:p>
          </table:table-cell>
        </table:table-row>
        <table:table-row table:style-name="ro1">
          <table:table-cell office:value-type="float" office:value="99.533" calcext:value-type="float">
            <text:p>99.53</text:p>
          </table:table-cell>
        </table:table-row>
        <table:table-row table:style-name="ro1">
          <table:table-cell office:value-type="float" office:value="99.589" calcext:value-type="float">
            <text:p>99.59</text:p>
          </table:table-cell>
        </table:table-row>
        <table:table-row table:style-name="ro1">
          <table:table-cell office:value-type="float" office:value="99.589" calcext:value-type="float">
            <text:p>99.59</text:p>
          </table:table-cell>
        </table:table-row>
        <table:table-row table:style-name="ro1">
          <table:table-cell office:value-type="float" office:value="99.599" calcext:value-type="float">
            <text:p>99.60</text:p>
          </table:table-cell>
        </table:table-row>
        <table:table-row table:style-name="ro1">
          <table:table-cell office:value-type="float" office:value="99.599" calcext:value-type="float">
            <text:p>99.60</text:p>
          </table:table-cell>
        </table:table-row>
        <table:table-row table:style-name="ro1">
          <table:table-cell office:value-type="float" office:value="99.606" calcext:value-type="float">
            <text:p>99.61</text:p>
          </table:table-cell>
        </table:table-row>
        <table:table-row table:style-name="ro1">
          <table:table-cell office:value-type="float" office:value="99.606" calcext:value-type="float">
            <text:p>99.61</text:p>
          </table:table-cell>
        </table:table-row>
        <table:table-row table:style-name="ro1">
          <table:table-cell office:value-type="float" office:value="99.832" calcext:value-type="float">
            <text:p>99.83</text:p>
          </table:table-cell>
        </table:table-row>
        <table:table-row table:style-name="ro1">
          <table:table-cell office:value-type="float" office:value="99.832" calcext:value-type="float">
            <text:p>99.83</text:p>
          </table:table-cell>
        </table:table-row>
        <table:table-row table:style-name="ro1">
          <table:table-cell office:value-type="float" office:value="99.876" calcext:value-type="float">
            <text:p>99.88</text:p>
          </table:table-cell>
        </table:table-row>
        <table:table-row table:style-name="ro1">
          <table:table-cell office:value-type="float" office:value="99.876" calcext:value-type="float">
            <text:p>99.88</text:p>
          </table:table-cell>
        </table:table-row>
        <table:table-row table:style-name="ro1">
          <table:table-cell office:value-type="float" office:value="99.893" calcext:value-type="float">
            <text:p>99.89</text:p>
          </table:table-cell>
        </table:table-row>
        <table:table-row table:style-name="ro1">
          <table:table-cell office:value-type="float" office:value="99.893" calcext:value-type="float">
            <text:p>99.89</text:p>
          </table:table-cell>
        </table:table-row>
        <table:table-row table:style-name="ro1">
          <table:table-cell office:value-type="float" office:value="99.938" calcext:value-type="float">
            <text:p>99.94</text:p>
          </table:table-cell>
        </table:table-row>
        <table:table-row table:style-name="ro1">
          <table:table-cell office:value-type="float" office:value="99.938" calcext:value-type="float">
            <text:p>99.94</text:p>
          </table:table-cell>
        </table:table-row>
        <table:table-row table:style-name="ro1">
          <table:table-cell office:value-type="float" office:value="99.952" calcext:value-type="float">
            <text:p>99.95</text:p>
          </table:table-cell>
        </table:table-row>
        <table:table-row table:style-name="ro1">
          <table:table-cell office:value-type="float" office:value="99.952" calcext:value-type="float">
            <text:p>99.95</text:p>
          </table:table-cell>
        </table:table-row>
        <table:table-row table:style-name="ro1">
          <table:table-cell office:value-type="float" office:value="147.589" calcext:value-type="float">
            <text:p>147.59</text:p>
          </table:table-cell>
        </table:table-row>
        <table:table-row table:style-name="ro1">
          <table:table-cell office:value-type="float" office:value="147.713" calcext:value-type="float">
            <text:p>147.71</text:p>
          </table:table-cell>
        </table:table-row>
        <table:table-row table:style-name="ro1">
          <table:table-cell office:value-type="float" office:value="147.767" calcext:value-type="float">
            <text:p>147.77</text:p>
          </table:table-cell>
        </table:table-row>
        <table:table-row table:style-name="ro1">
          <table:table-cell office:value-type="float" office:value="147.891" calcext:value-type="float">
            <text:p>147.89</text:p>
          </table:table-cell>
        </table:table-row>
        <table:table-row table:style-name="ro1">
          <table:table-cell office:value-type="float" office:value="147.946" calcext:value-type="float">
            <text:p>147.95</text:p>
          </table:table-cell>
        </table:table-row>
        <table:table-row table:style-name="ro1">
          <table:table-cell office:value-type="float" office:value="147.95" calcext:value-type="float">
            <text:p>147.95</text:p>
          </table:table-cell>
        </table:table-row>
        <table:table-row table:style-name="ro1">
          <table:table-cell office:value-type="float" office:value="148.076" calcext:value-type="float">
            <text:p>148.08</text:p>
          </table:table-cell>
        </table:table-row>
        <table:table-row table:style-name="ro1">
          <table:table-cell office:value-type="float" office:value="148.163" calcext:value-type="float">
            <text:p>148.16</text:p>
          </table:table-cell>
        </table:table-row>
        <table:table-row table:style-name="ro1">
          <table:table-cell office:value-type="float" office:value="148.191" calcext:value-type="float">
            <text:p>148.19</text:p>
          </table:table-cell>
        </table:table-row>
        <table:table-row table:style-name="ro1">
          <table:table-cell office:value-type="float" office:value="148.374" calcext:value-type="float">
            <text:p>148.37</text:p>
          </table:table-cell>
        </table:table-row>
        <table:table-row table:style-name="ro1">
          <table:table-cell office:value-type="float" office:value="148.429" calcext:value-type="float">
            <text:p>148.43</text:p>
          </table:table-cell>
        </table:table-row>
        <table:table-row table:style-name="ro1">
          <table:table-cell office:value-type="float" office:value="148.456" calcext:value-type="float">
            <text:p>148.46</text:p>
          </table:table-cell>
        </table:table-row>
        <table:table-row table:style-name="ro1">
          <table:table-cell office:value-type="float" office:value="148.457" calcext:value-type="float">
            <text:p>148.46</text:p>
          </table:table-cell>
        </table:table-row>
        <table:table-row table:style-name="ro1">
          <table:table-cell office:value-type="float" office:value="148.461" calcext:value-type="float">
            <text:p>148.46</text:p>
          </table:table-cell>
        </table:table-row>
        <table:table-row table:style-name="ro1">
          <table:table-cell office:value-type="float" office:value="148.471" calcext:value-type="float">
            <text:p>148.47</text:p>
          </table:table-cell>
        </table:table-row>
        <table:table-row table:style-name="ro1">
          <table:table-cell office:value-type="float" office:value="148.478" calcext:value-type="float">
            <text:p>148.48</text:p>
          </table:table-cell>
        </table:table-row>
        <table:table-row table:style-name="ro1">
          <table:table-cell office:value-type="float" office:value="148.518" calcext:value-type="float">
            <text:p>148.52</text:p>
          </table:table-cell>
        </table:table-row>
        <table:table-row table:style-name="ro1">
          <table:table-cell office:value-type="float" office:value="148.524" calcext:value-type="float">
            <text:p>148.52</text:p>
          </table:table-cell>
        </table:table-row>
        <table:table-row table:style-name="ro1">
          <table:table-cell office:value-type="float" office:value="148.531" calcext:value-type="float">
            <text:p>148.53</text:p>
          </table:table-cell>
        </table:table-row>
        <table:table-row table:style-name="ro1">
          <table:table-cell office:value-type="float" office:value="148.548" calcext:value-type="float">
            <text:p>148.55</text:p>
          </table:table-cell>
        </table:table-row>
        <table:table-row table:style-name="ro1">
          <table:table-cell office:value-type="float" office:value="148.564" calcext:value-type="float">
            <text:p>148.56</text:p>
          </table:table-cell>
        </table:table-row>
        <table:table-row table:style-name="ro1">
          <table:table-cell office:value-type="float" office:value="148.588" calcext:value-type="float">
            <text:p>148.59</text:p>
          </table:table-cell>
        </table:table-row>
        <table:table-row table:style-name="ro1">
          <table:table-cell office:value-type="float" office:value="148.592" calcext:value-type="float">
            <text:p>148.59</text:p>
          </table:table-cell>
        </table:table-row>
        <table:table-row table:style-name="ro1">
          <table:table-cell office:value-type="float" office:value="148.597" calcext:value-type="float">
            <text:p>148.60</text:p>
          </table:table-cell>
        </table:table-row>
        <table:table-row table:style-name="ro1">
          <table:table-cell office:value-type="float" office:value="148.618" calcext:value-type="float">
            <text:p>148.62</text:p>
          </table:table-cell>
        </table:table-row>
        <table:table-row table:style-name="ro1">
          <table:table-cell office:value-type="float" office:value="148.621" calcext:value-type="float">
            <text:p>148.62</text:p>
          </table:table-cell>
        </table:table-row>
        <table:table-row table:style-name="ro1">
          <table:table-cell office:value-type="float" office:value="148.627" calcext:value-type="float">
            <text:p>148.63</text:p>
          </table:table-cell>
        </table:table-row>
        <table:table-row table:style-name="ro1">
          <table:table-cell office:value-type="float" office:value="148.649" calcext:value-type="float">
            <text:p>148.65</text:p>
          </table:table-cell>
        </table:table-row>
        <table:table-row table:style-name="ro1">
          <table:table-cell office:value-type="float" office:value="148.653" calcext:value-type="float">
            <text:p>148.65</text:p>
          </table:table-cell>
        </table:table-row>
        <table:table-row table:style-name="ro1">
          <table:table-cell office:value-type="float" office:value="148.735" calcext:value-type="float">
            <text:p>148.74</text:p>
          </table:table-cell>
        </table:table-row>
        <table:table-row table:style-name="ro1">
          <table:table-cell office:value-type="float" office:value="148.761" calcext:value-type="float">
            <text:p>148.76</text:p>
          </table:table-cell>
        </table:table-row>
        <table:table-row table:style-name="ro1">
          <table:table-cell office:value-type="float" office:value="148.769" calcext:value-type="float">
            <text:p>148.77</text:p>
          </table:table-cell>
        </table:table-row>
        <table:table-row table:style-name="ro1">
          <table:table-cell office:value-type="float" office:value="148.777" calcext:value-type="float">
            <text:p>148.78</text:p>
          </table:table-cell>
        </table:table-row>
        <table:table-row table:style-name="ro1">
          <table:table-cell office:value-type="float" office:value="148.784" calcext:value-type="float">
            <text:p>148.78</text:p>
          </table:table-cell>
        </table:table-row>
        <table:table-row table:style-name="ro1">
          <table:table-cell office:value-type="float" office:value="148.863" calcext:value-type="float">
            <text:p>148.86</text:p>
          </table:table-cell>
        </table:table-row>
        <table:table-row table:style-name="ro1">
          <table:table-cell office:value-type="float" office:value="148.898" calcext:value-type="float">
            <text:p>148.90</text:p>
          </table:table-cell>
        </table:table-row>
        <table:table-row table:style-name="ro1">
          <table:table-cell office:value-type="float" office:value="148.941" calcext:value-type="float">
            <text:p>148.94</text:p>
          </table:table-cell>
        </table:table-row>
        <table:table-row table:style-name="ro1">
          <table:table-cell office:value-type="float" office:value="148.944" calcext:value-type="float">
            <text:p>148.94</text:p>
          </table:table-cell>
        </table:table-row>
        <table:table-row table:style-name="ro1">
          <table:table-cell office:value-type="float" office:value="148.953" calcext:value-type="float">
            <text:p>148.95</text:p>
          </table:table-cell>
        </table:table-row>
        <table:table-row table:style-name="ro1">
          <table:table-cell office:value-type="float" office:value="148.973" calcext:value-type="float">
            <text:p>148.97</text:p>
          </table:table-cell>
        </table:table-row>
        <table:table-row table:style-name="ro1">
          <table:table-cell office:value-type="float" office:value="148.998" calcext:value-type="float">
            <text:p>149.00</text:p>
          </table:table-cell>
        </table:table-row>
        <table:table-row table:style-name="ro1">
          <table:table-cell office:value-type="float" office:value="148.999" calcext:value-type="float">
            <text:p>149.00</text:p>
          </table:table-cell>
        </table:table-row>
        <table:table-row table:style-name="ro1">
          <table:table-cell office:value-type="float" office:value="149" calcext:value-type="float">
            <text:p>149.00</text:p>
          </table:table-cell>
        </table:table-row>
        <table:table-row table:style-name="ro1">
          <table:table-cell office:value-type="float" office:value="149.028" calcext:value-type="float">
            <text:p>149.03</text:p>
          </table:table-cell>
        </table:table-row>
        <table:table-row table:style-name="ro1">
          <table:table-cell office:value-type="float" office:value="149.032" calcext:value-type="float">
            <text:p>149.03</text:p>
          </table:table-cell>
        </table:table-row>
        <table:table-row table:style-name="ro1">
          <table:table-cell office:value-type="float" office:value="149.036" calcext:value-type="float">
            <text:p>149.04</text:p>
          </table:table-cell>
        </table:table-row>
        <table:table-row table:style-name="ro1">
          <table:table-cell office:value-type="float" office:value="149.051" calcext:value-type="float">
            <text:p>149.05</text:p>
          </table:table-cell>
        </table:table-row>
        <table:table-row table:style-name="ro1">
          <table:table-cell office:value-type="float" office:value="149.076" calcext:value-type="float">
            <text:p>149.08</text:p>
          </table:table-cell>
        </table:table-row>
        <table:table-row table:style-name="ro1">
          <table:table-cell office:value-type="float" office:value="149.088" calcext:value-type="float">
            <text:p>149.09</text:p>
          </table:table-cell>
        </table:table-row>
        <table:table-row table:style-name="ro1">
          <table:table-cell office:value-type="float" office:value="149.125" calcext:value-type="float">
            <text:p>149.13</text:p>
          </table:table-cell>
        </table:table-row>
        <table:table-row table:style-name="ro1">
          <table:table-cell office:value-type="float" office:value="149.166" calcext:value-type="float">
            <text:p>149.17</text:p>
          </table:table-cell>
        </table:table-row>
        <table:table-row table:style-name="ro1">
          <table:table-cell office:value-type="float" office:value="149.198" calcext:value-type="float">
            <text:p>149.20</text:p>
          </table:table-cell>
        </table:table-row>
        <table:table-row table:style-name="ro1">
          <table:table-cell office:value-type="float" office:value="149.213" calcext:value-type="float">
            <text:p>149.21</text:p>
          </table:table-cell>
        </table:table-row>
        <table:table-row table:style-name="ro1">
          <table:table-cell office:value-type="float" office:value="149.22" calcext:value-type="float">
            <text:p>149.22</text:p>
          </table:table-cell>
        </table:table-row>
        <table:table-row table:style-name="ro1">
          <table:table-cell office:value-type="float" office:value="149.238" calcext:value-type="float">
            <text:p>149.24</text:p>
          </table:table-cell>
        </table:table-row>
        <table:table-row table:style-name="ro1">
          <table:table-cell office:value-type="float" office:value="149.353" calcext:value-type="float">
            <text:p>149.35</text:p>
          </table:table-cell>
        </table:table-row>
        <table:table-row table:style-name="ro1">
          <table:table-cell office:value-type="float" office:value="149.358" calcext:value-type="float">
            <text:p>149.36</text:p>
          </table:table-cell>
        </table:table-row>
        <table:table-row table:style-name="ro1">
          <table:table-cell office:value-type="float" office:value="149.392" calcext:value-type="float">
            <text:p>149.39</text:p>
          </table:table-cell>
        </table:table-row>
        <table:table-row table:style-name="ro1">
          <table:table-cell office:value-type="float" office:value="149.43" calcext:value-type="float">
            <text:p>149.43</text:p>
          </table:table-cell>
        </table:table-row>
        <table:table-row table:style-name="ro1">
          <table:table-cell office:value-type="float" office:value="149.479" calcext:value-type="float">
            <text:p>149.48</text:p>
          </table:table-cell>
        </table:table-row>
        <table:table-row table:style-name="ro1">
          <table:table-cell office:value-type="float" office:value="149.503" calcext:value-type="float">
            <text:p>149.50</text:p>
          </table:table-cell>
        </table:table-row>
        <table:table-row table:style-name="ro1">
          <table:table-cell office:value-type="float" office:value="149.672" calcext:value-type="float">
            <text:p>149.67</text:p>
          </table:table-cell>
        </table:table-row>
        <table:table-row table:style-name="ro1">
          <table:table-cell office:value-type="float" office:value="149.697" calcext:value-type="float">
            <text:p>149.70</text:p>
          </table:table-cell>
        </table:table-row>
        <table:table-row table:style-name="ro1">
          <table:table-cell office:value-type="float" office:value="149.721" calcext:value-type="float">
            <text:p>149.72</text:p>
          </table:table-cell>
        </table:table-row>
        <table:table-row table:style-name="ro1">
          <table:table-cell office:value-type="float" office:value="149.991" calcext:value-type="float">
            <text:p>149.99</text:p>
          </table:table-cell>
        </table:table-row>
        <table:table-row table:style-name="ro1">
          <table:table-cell office:value-type="float" office:value="197.256" calcext:value-type="float">
            <text:p>197.26</text:p>
          </table:table-cell>
        </table:table-row>
        <table:table-row table:style-name="ro1">
          <table:table-cell office:value-type="float" office:value="197.365" calcext:value-type="float">
            <text:p>197.37</text:p>
          </table:table-cell>
        </table:table-row>
        <table:table-row table:style-name="ro1">
          <table:table-cell office:value-type="float" office:value="197.527" calcext:value-type="float">
            <text:p>197.53</text:p>
          </table:table-cell>
        </table:table-row>
        <table:table-row table:style-name="ro1">
          <table:table-cell office:value-type="float" office:value="197.563" calcext:value-type="float">
            <text:p>197.56</text:p>
          </table:table-cell>
        </table:table-row>
        <table:table-row table:style-name="ro1">
          <table:table-cell office:value-type="float" office:value="197.564" calcext:value-type="float">
            <text:p>197.56</text:p>
          </table:table-cell>
        </table:table-row>
        <table:table-row table:style-name="ro1">
          <table:table-cell office:value-type="float" office:value="197.59" calcext:value-type="float">
            <text:p>197.59</text:p>
          </table:table-cell>
        </table:table-row>
        <table:table-row table:style-name="ro1">
          <table:table-cell office:value-type="float" office:value="197.67" calcext:value-type="float">
            <text:p>197.67</text:p>
          </table:table-cell>
        </table:table-row>
        <table:table-row table:style-name="ro1">
          <table:table-cell office:value-type="float" office:value="197.698" calcext:value-type="float">
            <text:p>197.70</text:p>
          </table:table-cell>
        </table:table-row>
        <table:table-row table:style-name="ro1">
          <table:table-cell office:value-type="float" office:value="197.713" calcext:value-type="float">
            <text:p>197.71</text:p>
          </table:table-cell>
        </table:table-row>
        <table:table-row table:style-name="ro1">
          <table:table-cell office:value-type="float" office:value="197.765" calcext:value-type="float">
            <text:p>197.77</text:p>
          </table:table-cell>
        </table:table-row>
        <table:table-row table:style-name="ro1">
          <table:table-cell office:value-type="float" office:value="197.855" calcext:value-type="float">
            <text:p>197.86</text:p>
          </table:table-cell>
        </table:table-row>
        <table:table-row table:style-name="ro1">
          <table:table-cell office:value-type="float" office:value="197.911" calcext:value-type="float">
            <text:p>197.91</text:p>
          </table:table-cell>
        </table:table-row>
        <table:table-row table:style-name="ro1">
          <table:table-cell office:value-type="float" office:value="198.013" calcext:value-type="float">
            <text:p>198.01</text:p>
          </table:table-cell>
        </table:table-row>
        <table:table-row table:style-name="ro1">
          <table:table-cell office:value-type="float" office:value="198.056" calcext:value-type="float">
            <text:p>198.06</text:p>
          </table:table-cell>
        </table:table-row>
        <table:table-row table:style-name="ro1">
          <table:table-cell office:value-type="float" office:value="198.214" calcext:value-type="float">
            <text:p>198.21</text:p>
          </table:table-cell>
        </table:table-row>
        <table:table-row table:style-name="ro1">
          <table:table-cell office:value-type="float" office:value="198.28" calcext:value-type="float">
            <text:p>198.28</text:p>
          </table:table-cell>
        </table:table-row>
        <table:table-row table:style-name="ro1">
          <table:table-cell office:value-type="float" office:value="198.294" calcext:value-type="float">
            <text:p>198.29</text:p>
          </table:table-cell>
        </table:table-row>
        <table:table-row table:style-name="ro1">
          <table:table-cell office:value-type="float" office:value="198.44" calcext:value-type="float">
            <text:p>198.44</text:p>
          </table:table-cell>
        </table:table-row>
        <table:table-row table:style-name="ro1">
          <table:table-cell office:value-type="float" office:value="198.486" calcext:value-type="float">
            <text:p>198.49</text:p>
          </table:table-cell>
        </table:table-row>
        <table:table-row table:style-name="ro1">
          <table:table-cell office:value-type="float" office:value="198.5" calcext:value-type="float">
            <text:p>198.50</text:p>
          </table:table-cell>
        </table:table-row>
        <table:table-row table:style-name="ro1">
          <table:table-cell office:value-type="float" office:value="198.51" calcext:value-type="float">
            <text:p>198.51</text:p>
          </table:table-cell>
        </table:table-row>
        <table:table-row table:style-name="ro1">
          <table:table-cell office:value-type="float" office:value="198.543" calcext:value-type="float">
            <text:p>198.54</text:p>
          </table:table-cell>
        </table:table-row>
        <table:table-row table:style-name="ro1">
          <table:table-cell office:value-type="float" office:value="198.684" calcext:value-type="float">
            <text:p>198.68</text:p>
          </table:table-cell>
        </table:table-row>
        <table:table-row table:style-name="ro1">
          <table:table-cell office:value-type="float" office:value="198.755" calcext:value-type="float">
            <text:p>198.76</text:p>
          </table:table-cell>
        </table:table-row>
        <table:table-row table:style-name="ro1">
          <table:table-cell office:value-type="float" office:value="198.761" calcext:value-type="float">
            <text:p>198.76</text:p>
          </table:table-cell>
        </table:table-row>
        <table:table-row table:style-name="ro1">
          <table:table-cell office:value-type="float" office:value="198.798" calcext:value-type="float">
            <text:p>198.80</text:p>
          </table:table-cell>
        </table:table-row>
        <table:table-row table:style-name="ro1">
          <table:table-cell office:value-type="float" office:value="198.805" calcext:value-type="float">
            <text:p>198.81</text:p>
          </table:table-cell>
        </table:table-row>
        <table:table-row table:style-name="ro1">
          <table:table-cell office:value-type="float" office:value="198.848" calcext:value-type="float">
            <text:p>198.85</text:p>
          </table:table-cell>
        </table:table-row>
        <table:table-row table:style-name="ro1">
          <table:table-cell office:value-type="float" office:value="198.917" calcext:value-type="float">
            <text:p>198.92</text:p>
          </table:table-cell>
        </table:table-row>
        <table:table-row table:style-name="ro1">
          <table:table-cell office:value-type="float" office:value="198.98" calcext:value-type="float">
            <text:p>198.98</text:p>
          </table:table-cell>
        </table:table-row>
        <table:table-row table:style-name="ro1">
          <table:table-cell office:value-type="float" office:value="199.079" calcext:value-type="float">
            <text:p>199.08</text:p>
          </table:table-cell>
        </table:table-row>
        <table:table-row table:style-name="ro1">
          <table:table-cell office:value-type="float" office:value="199.086" calcext:value-type="float">
            <text:p>199.09</text:p>
          </table:table-cell>
        </table:table-row>
        <table:table-row table:style-name="ro1">
          <table:table-cell office:value-type="float" office:value="199.087" calcext:value-type="float">
            <text:p>199.09</text:p>
          </table:table-cell>
        </table:table-row>
        <table:table-row table:style-name="ro1">
          <table:table-cell office:value-type="float" office:value="199.158" calcext:value-type="float">
            <text:p>199.16</text:p>
          </table:table-cell>
        </table:table-row>
        <table:table-row table:style-name="ro1">
          <table:table-cell office:value-type="float" office:value="199.219" calcext:value-type="float">
            <text:p>199.22</text:p>
          </table:table-cell>
        </table:table-row>
        <table:table-row table:style-name="ro1">
          <table:table-cell office:value-type="float" office:value="199.232" calcext:value-type="float">
            <text:p>199.23</text:p>
          </table:table-cell>
        </table:table-row>
        <table:table-row table:style-name="ro1">
          <table:table-cell office:value-type="float" office:value="199.607" calcext:value-type="float">
            <text:p>199.61</text:p>
          </table:table-cell>
        </table:table-row>
        <table:table-row table:style-name="ro1">
          <table:table-cell office:value-type="float" office:value="246.113" calcext:value-type="float">
            <text:p>246.11</text:p>
          </table:table-cell>
        </table:table-row>
        <table:table-row table:style-name="ro1">
          <table:table-cell office:value-type="float" office:value="247.05" calcext:value-type="float">
            <text:p>247.05</text:p>
          </table:table-cell>
        </table:table-row>
        <table:table-row table:style-name="ro1">
          <table:table-cell office:value-type="float" office:value="247.166" calcext:value-type="float">
            <text:p>247.17</text:p>
          </table:table-cell>
        </table:table-row>
        <table:table-row table:style-name="ro1">
          <table:table-cell office:value-type="float" office:value="247.34" calcext:value-type="float">
            <text:p>247.34</text:p>
          </table:table-cell>
        </table:table-row>
        <table:table-row table:style-name="ro1">
          <table:table-cell office:value-type="float" office:value="247.451" calcext:value-type="float">
            <text:p>247.45</text:p>
          </table:table-cell>
        </table:table-row>
        <table:table-row table:style-name="ro1">
          <table:table-cell office:value-type="float" office:value="247.465" calcext:value-type="float">
            <text:p>247.47</text:p>
          </table:table-cell>
        </table:table-row>
        <table:table-row table:style-name="ro1">
          <table:table-cell office:value-type="float" office:value="247.58" calcext:value-type="float">
            <text:p>247.58</text:p>
          </table:table-cell>
        </table:table-row>
        <table:table-row table:style-name="ro1">
          <table:table-cell office:value-type="float" office:value="247.639" calcext:value-type="float">
            <text:p>247.64</text:p>
          </table:table-cell>
        </table:table-row>
        <table:table-row table:style-name="ro1">
          <table:table-cell office:value-type="float" office:value="247.653" calcext:value-type="float">
            <text:p>247.65</text:p>
          </table:table-cell>
        </table:table-row>
        <table:table-row table:style-name="ro1">
          <table:table-cell office:value-type="float" office:value="247.9" calcext:value-type="float">
            <text:p>247.90</text:p>
          </table:table-cell>
        </table:table-row>
        <table:table-row table:style-name="ro1">
          <table:table-cell office:value-type="float" office:value="247.9" calcext:value-type="float">
            <text:p>247.90</text:p>
          </table:table-cell>
        </table:table-row>
        <table:table-row table:style-name="ro1">
          <table:table-cell office:value-type="float" office:value="247.953" calcext:value-type="float">
            <text:p>247.95</text:p>
          </table:table-cell>
        </table:table-row>
        <table:table-row table:style-name="ro1">
          <table:table-cell office:value-type="float" office:value="247.992" calcext:value-type="float">
            <text:p>247.99</text:p>
          </table:table-cell>
        </table:table-row>
        <table:table-row table:style-name="ro1">
          <table:table-cell office:value-type="float" office:value="248.097" calcext:value-type="float">
            <text:p>248.10</text:p>
          </table:table-cell>
        </table:table-row>
        <table:table-row table:style-name="ro1">
          <table:table-cell office:value-type="float" office:value="248.104" calcext:value-type="float">
            <text:p>248.10</text:p>
          </table:table-cell>
        </table:table-row>
        <table:table-row table:style-name="ro1">
          <table:table-cell office:value-type="float" office:value="248.122" calcext:value-type="float">
            <text:p>248.12</text:p>
          </table:table-cell>
        </table:table-row>
        <table:table-row table:style-name="ro1">
          <table:table-cell office:value-type="float" office:value="248.125" calcext:value-type="float">
            <text:p>248.13</text:p>
          </table:table-cell>
        </table:table-row>
        <table:table-row table:style-name="ro1">
          <table:table-cell office:value-type="float" office:value="248.145" calcext:value-type="float">
            <text:p>248.15</text:p>
          </table:table-cell>
        </table:table-row>
        <table:table-row table:style-name="ro1">
          <table:table-cell office:value-type="float" office:value="248.16" calcext:value-type="float">
            <text:p>248.16</text:p>
          </table:table-cell>
        </table:table-row>
        <table:table-row table:style-name="ro1">
          <table:table-cell office:value-type="float" office:value="248.219" calcext:value-type="float">
            <text:p>248.22</text:p>
          </table:table-cell>
        </table:table-row>
        <table:table-row table:style-name="ro1">
          <table:table-cell office:value-type="float" office:value="248.229" calcext:value-type="float">
            <text:p>248.23</text:p>
          </table:table-cell>
        </table:table-row>
        <table:table-row table:style-name="ro1">
          <table:table-cell office:value-type="float" office:value="248.287" calcext:value-type="float">
            <text:p>248.29</text:p>
          </table:table-cell>
        </table:table-row>
        <table:table-row table:style-name="ro1">
          <table:table-cell office:value-type="float" office:value="248.448" calcext:value-type="float">
            <text:p>248.45</text:p>
          </table:table-cell>
        </table:table-row>
        <table:table-row table:style-name="ro1">
          <table:table-cell office:value-type="float" office:value="248.464" calcext:value-type="float">
            <text:p>248.46</text:p>
          </table:table-cell>
        </table:table-row>
        <table:table-row table:style-name="ro1">
          <table:table-cell office:value-type="float" office:value="248.476" calcext:value-type="float">
            <text:p>248.48</text:p>
          </table:table-cell>
        </table:table-row>
        <table:table-row table:style-name="ro1">
          <table:table-cell office:value-type="float" office:value="248.612" calcext:value-type="float">
            <text:p>248.61</text:p>
          </table:table-cell>
        </table:table-row>
        <table:table-row table:style-name="ro1">
          <table:table-cell office:value-type="float" office:value="248.628" calcext:value-type="float">
            <text:p>248.63</text:p>
          </table:table-cell>
        </table:table-row>
        <table:table-row table:style-name="ro1">
          <table:table-cell office:value-type="float" office:value="248.684" calcext:value-type="float">
            <text:p>248.68</text:p>
          </table:table-cell>
        </table:table-row>
        <table:table-row table:style-name="ro1">
          <table:table-cell office:value-type="float" office:value="248.7" calcext:value-type="float">
            <text:p>248.70</text:p>
          </table:table-cell>
        </table:table-row>
        <table:table-row table:style-name="ro1">
          <table:table-cell office:value-type="float" office:value="249.449" calcext:value-type="float">
            <text:p>249.45</text:p>
          </table:table-cell>
        </table:table-row>
        <table:table-row table:style-name="ro1">
          <table:table-cell office:value-type="float" office:value="290.848" calcext:value-type="float">
            <text:p>290.85</text:p>
          </table:table-cell>
        </table:table-row>
        <table:table-row table:style-name="ro1">
          <table:table-cell office:value-type="float" office:value="295.561" calcext:value-type="float">
            <text:p>295.56</text:p>
          </table:table-cell>
        </table:table-row>
        <table:table-row table:style-name="ro1">
          <table:table-cell office:value-type="float" office:value="295.757" calcext:value-type="float">
            <text:p>295.76</text:p>
          </table:table-cell>
        </table:table-row>
        <table:table-row table:style-name="ro1">
          <table:table-cell office:value-type="float" office:value="296.086" calcext:value-type="float">
            <text:p>296.09</text:p>
          </table:table-cell>
        </table:table-row>
        <table:table-row table:style-name="ro1">
          <table:table-cell office:value-type="float" office:value="296.227" calcext:value-type="float">
            <text:p>296.23</text:p>
          </table:table-cell>
        </table:table-row>
        <table:table-row table:style-name="ro1">
          <table:table-cell office:value-type="float" office:value="296.345" calcext:value-type="float">
            <text:p>296.35</text:p>
          </table:table-cell>
        </table:table-row>
        <table:table-row table:style-name="ro1">
          <table:table-cell office:value-type="float" office:value="296.577" calcext:value-type="float">
            <text:p>296.58</text:p>
          </table:table-cell>
        </table:table-row>
        <table:table-row table:style-name="ro1">
          <table:table-cell office:value-type="float" office:value="296.601" calcext:value-type="float">
            <text:p>296.60</text:p>
          </table:table-cell>
        </table:table-row>
        <table:table-row table:style-name="ro1">
          <table:table-cell office:value-type="float" office:value="296.985" calcext:value-type="float">
            <text:p>296.99</text:p>
          </table:table-cell>
        </table:table-row>
        <table:table-row table:style-name="ro1">
          <table:table-cell office:value-type="float" office:value="296.997" calcext:value-type="float">
            <text:p>297.00</text:p>
          </table:table-cell>
        </table:table-row>
        <table:table-row table:style-name="ro1">
          <table:table-cell office:value-type="float" office:value="297.198" calcext:value-type="float">
            <text:p>297.20</text:p>
          </table:table-cell>
        </table:table-row>
        <table:table-row table:style-name="ro1">
          <table:table-cell office:value-type="float" office:value="297.237" calcext:value-type="float">
            <text:p>297.24</text:p>
          </table:table-cell>
        </table:table-row>
        <table:table-row table:style-name="ro1">
          <table:table-cell office:value-type="float" office:value="297.325" calcext:value-type="float">
            <text:p>297.33</text:p>
          </table:table-cell>
        </table:table-row>
        <table:table-row table:style-name="ro1">
          <table:table-cell office:value-type="float" office:value="297.349" calcext:value-type="float">
            <text:p>297.35</text:p>
          </table:table-cell>
        </table:table-row>
        <table:table-row table:style-name="ro1">
          <table:table-cell office:value-type="float" office:value="297.419" calcext:value-type="float">
            <text:p>297.42</text:p>
          </table:table-cell>
        </table:table-row>
        <table:table-row table:style-name="ro1">
          <table:table-cell office:value-type="float" office:value="297.42" calcext:value-type="float">
            <text:p>297.42</text:p>
          </table:table-cell>
        </table:table-row>
        <table:table-row table:style-name="ro1">
          <table:table-cell office:value-type="float" office:value="297.441" calcext:value-type="float">
            <text:p>297.44</text:p>
          </table:table-cell>
        </table:table-row>
        <table:table-row table:style-name="ro1">
          <table:table-cell office:value-type="float" office:value="297.467" calcext:value-type="float">
            <text:p>297.47</text:p>
          </table:table-cell>
        </table:table-row>
        <table:table-row table:style-name="ro1">
          <table:table-cell office:value-type="float" office:value="297.5" calcext:value-type="float">
            <text:p>297.50</text:p>
          </table:table-cell>
        </table:table-row>
        <table:table-row table:style-name="ro1">
          <table:table-cell office:value-type="float" office:value="297.533" calcext:value-type="float">
            <text:p>297.53</text:p>
          </table:table-cell>
        </table:table-row>
        <table:table-row table:style-name="ro1">
          <table:table-cell office:value-type="float" office:value="297.603" calcext:value-type="float">
            <text:p>297.60</text:p>
          </table:table-cell>
        </table:table-row>
        <table:table-row table:style-name="ro1">
          <table:table-cell office:value-type="float" office:value="297.839" calcext:value-type="float">
            <text:p>297.84</text:p>
          </table:table-cell>
        </table:table-row>
        <table:table-row table:style-name="ro1">
          <table:table-cell office:value-type="float" office:value="297.867" calcext:value-type="float">
            <text:p>297.87</text:p>
          </table:table-cell>
        </table:table-row>
        <table:table-row table:style-name="ro1">
          <table:table-cell office:value-type="float" office:value="297.965" calcext:value-type="float">
            <text:p>297.97</text:p>
          </table:table-cell>
        </table:table-row>
        <table:table-row table:style-name="ro1">
          <table:table-cell office:value-type="float" office:value="298.596" calcext:value-type="float">
            <text:p>298.60</text:p>
          </table:table-cell>
        </table:table-row>
        <table:table-row table:style-name="ro1">
          <table:table-cell office:value-type="float" office:value="345.621" calcext:value-type="float">
            <text:p>345.62</text:p>
          </table:table-cell>
        </table:table-row>
        <table:table-row table:style-name="ro1">
          <table:table-cell office:value-type="float" office:value="345.746" calcext:value-type="float">
            <text:p>345.75</text:p>
          </table:table-cell>
        </table:table-row>
        <table:table-row table:style-name="ro1">
          <table:table-cell office:value-type="float" office:value="345.855" calcext:value-type="float">
            <text:p>345.86</text:p>
          </table:table-cell>
        </table:table-row>
        <table:table-row table:style-name="ro1">
          <table:table-cell office:value-type="float" office:value="346.057" calcext:value-type="float">
            <text:p>346.06</text:p>
          </table:table-cell>
        </table:table-row>
        <table:table-row table:style-name="ro1">
          <table:table-cell office:value-type="float" office:value="346.285" calcext:value-type="float">
            <text:p>346.29</text:p>
          </table:table-cell>
        </table:table-row>
        <table:table-row table:style-name="ro1">
          <table:table-cell office:value-type="float" office:value="346.308" calcext:value-type="float">
            <text:p>346.31</text:p>
          </table:table-cell>
        </table:table-row>
        <table:table-row table:style-name="ro1">
          <table:table-cell office:value-type="float" office:value="346.328" calcext:value-type="float">
            <text:p>346.33</text:p>
          </table:table-cell>
        </table:table-row>
        <table:table-row table:style-name="ro1">
          <table:table-cell office:value-type="float" office:value="346.414" calcext:value-type="float">
            <text:p>346.41</text:p>
          </table:table-cell>
        </table:table-row>
        <table:table-row table:style-name="ro1">
          <table:table-cell office:value-type="float" office:value="346.463" calcext:value-type="float">
            <text:p>346.46</text:p>
          </table:table-cell>
        </table:table-row>
        <table:table-row table:style-name="ro1">
          <table:table-cell office:value-type="float" office:value="346.527" calcext:value-type="float">
            <text:p>346.53</text:p>
          </table:table-cell>
        </table:table-row>
        <table:table-row table:style-name="ro1">
          <table:table-cell office:value-type="float" office:value="346.566" calcext:value-type="float">
            <text:p>346.57</text:p>
          </table:table-cell>
        </table:table-row>
        <table:table-row table:style-name="ro1">
          <table:table-cell office:value-type="float" office:value="346.69" calcext:value-type="float">
            <text:p>346.69</text:p>
          </table:table-cell>
        </table:table-row>
        <table:table-row table:style-name="ro1">
          <table:table-cell office:value-type="float" office:value="346.83" calcext:value-type="float">
            <text:p>346.83</text:p>
          </table:table-cell>
        </table:table-row>
        <table:table-row table:style-name="ro1">
          <table:table-cell office:value-type="float" office:value="346.86" calcext:value-type="float">
            <text:p>346.86</text:p>
          </table:table-cell>
        </table:table-row>
        <table:table-row table:style-name="ro1">
          <table:table-cell office:value-type="float" office:value="346.927" calcext:value-type="float">
            <text:p>346.93</text:p>
          </table:table-cell>
        </table:table-row>
        <table:table-row table:style-name="ro1">
          <table:table-cell office:value-type="float" office:value="346.955" calcext:value-type="float">
            <text:p>346.96</text:p>
          </table:table-cell>
        </table:table-row>
        <table:table-row table:style-name="ro1">
          <table:table-cell office:value-type="float" office:value="347.052" calcext:value-type="float">
            <text:p>347.05</text:p>
          </table:table-cell>
        </table:table-row>
        <table:table-row table:style-name="ro1">
          <table:table-cell office:value-type="float" office:value="347.076" calcext:value-type="float">
            <text:p>347.08</text:p>
          </table:table-cell>
        </table:table-row>
        <table:table-row table:style-name="ro1">
          <table:table-cell office:value-type="float" office:value="347.13" calcext:value-type="float">
            <text:p>347.13</text:p>
          </table:table-cell>
        </table:table-row>
        <table:table-row table:style-name="ro1">
          <table:table-cell office:value-type="float" office:value="347.148" calcext:value-type="float">
            <text:p>347.15</text:p>
          </table:table-cell>
        </table:table-row>
        <table:table-row table:style-name="ro1">
          <table:table-cell office:value-type="float" office:value="347.315" calcext:value-type="float">
            <text:p>347.32</text:p>
          </table:table-cell>
        </table:table-row>
        <table:table-row table:style-name="ro1">
          <table:table-cell office:value-type="float" office:value="347.403" calcext:value-type="float">
            <text:p>347.40</text:p>
          </table:table-cell>
        </table:table-row>
        <table:table-row table:style-name="ro1">
          <table:table-cell office:value-type="float" office:value="347.788" calcext:value-type="float">
            <text:p>347.79</text:p>
          </table:table-cell>
        </table:table-row>
        <table:table-row table:style-name="ro1">
          <table:table-cell office:value-type="float" office:value="348.021" calcext:value-type="float">
            <text:p>348.02</text:p>
          </table:table-cell>
        </table:table-row>
        <table:table-row table:style-name="ro1">
          <table:table-cell office:value-type="float" office:value="348.094" calcext:value-type="float">
            <text:p>348.09</text:p>
          </table:table-cell>
        </table:table-row>
        <table:table-row table:style-name="ro1">
          <table:table-cell office:value-type="float" office:value="348.102" calcext:value-type="float">
            <text:p>348.10</text:p>
          </table:table-cell>
        </table:table-row>
        <table:table-row table:style-name="ro1">
          <table:table-cell office:value-type="float" office:value="394.604" calcext:value-type="float">
            <text:p>394.60</text:p>
          </table:table-cell>
        </table:table-row>
        <table:table-row table:style-name="ro1">
          <table:table-cell office:value-type="float" office:value="395.026" calcext:value-type="float">
            <text:p>395.03</text:p>
          </table:table-cell>
        </table:table-row>
        <table:table-row table:style-name="ro1">
          <table:table-cell office:value-type="float" office:value="395.151" calcext:value-type="float">
            <text:p>395.15</text:p>
          </table:table-cell>
        </table:table-row>
        <table:table-row table:style-name="ro1">
          <table:table-cell office:value-type="float" office:value="395.21" calcext:value-type="float">
            <text:p>395.21</text:p>
          </table:table-cell>
        </table:table-row>
        <table:table-row table:style-name="ro1">
          <table:table-cell office:value-type="float" office:value="395.256" calcext:value-type="float">
            <text:p>395.26</text:p>
          </table:table-cell>
        </table:table-row>
        <table:table-row table:style-name="ro1">
          <table:table-cell office:value-type="float" office:value="395.422" calcext:value-type="float">
            <text:p>395.42</text:p>
          </table:table-cell>
        </table:table-row>
        <table:table-row table:style-name="ro1">
          <table:table-cell office:value-type="float" office:value="395.581" calcext:value-type="float">
            <text:p>395.58</text:p>
          </table:table-cell>
        </table:table-row>
        <table:table-row table:style-name="ro1">
          <table:table-cell office:value-type="float" office:value="395.765" calcext:value-type="float">
            <text:p>395.77</text:p>
          </table:table-cell>
        </table:table-row>
        <table:table-row table:style-name="ro1">
          <table:table-cell office:value-type="float" office:value="395.782" calcext:value-type="float">
            <text:p>395.78</text:p>
          </table:table-cell>
        </table:table-row>
        <table:table-row table:style-name="ro1">
          <table:table-cell office:value-type="float" office:value="396.383" calcext:value-type="float">
            <text:p>396.38</text:p>
          </table:table-cell>
        </table:table-row>
        <table:table-row table:style-name="ro1">
          <table:table-cell office:value-type="float" office:value="396.48" calcext:value-type="float">
            <text:p>396.48</text:p>
          </table:table-cell>
        </table:table-row>
        <table:table-row table:style-name="ro1">
          <table:table-cell office:value-type="float" office:value="396.652" calcext:value-type="float">
            <text:p>396.65</text:p>
          </table:table-cell>
        </table:table-row>
        <table:table-row table:style-name="ro1">
          <table:table-cell office:value-type="float" office:value="396.907" calcext:value-type="float">
            <text:p>396.91</text:p>
          </table:table-cell>
        </table:table-row>
        <table:table-row table:style-name="ro1">
          <table:table-cell office:value-type="float" office:value="397.617" calcext:value-type="float">
            <text:p>397.62</text:p>
          </table:table-cell>
        </table:table-row>
        <table:table-row table:style-name="ro1">
          <table:table-cell office:value-type="float" office:value="397.777" calcext:value-type="float">
            <text:p>397.78</text:p>
          </table:table-cell>
        </table:table-row>
        <table:table-row table:style-name="ro1">
          <table:table-cell office:value-type="float" office:value="397.791" calcext:value-type="float">
            <text:p>397.79</text:p>
          </table:table-cell>
        </table:table-row>
        <table:table-row table:style-name="ro1">
          <table:table-cell office:value-type="float" office:value="398.458" calcext:value-type="float">
            <text:p>398.46</text:p>
          </table:table-cell>
        </table:table-row>
        <table:table-row table:style-name="ro1">
          <table:table-cell office:value-type="float" office:value="444.26" calcext:value-type="float">
            <text:p>444.26</text:p>
          </table:table-cell>
        </table:table-row>
        <table:table-row table:style-name="ro1">
          <table:table-cell office:value-type="float" office:value="444.732" calcext:value-type="float">
            <text:p>444.73</text:p>
          </table:table-cell>
        </table:table-row>
        <table:table-row table:style-name="ro1">
          <table:table-cell office:value-type="float" office:value="444.994" calcext:value-type="float">
            <text:p>444.99</text:p>
          </table:table-cell>
        </table:table-row>
        <table:table-row table:style-name="ro1">
          <table:table-cell office:value-type="float" office:value="445.054" calcext:value-type="float">
            <text:p>445.05</text:p>
          </table:table-cell>
        </table:table-row>
        <table:table-row table:style-name="ro1">
          <table:table-cell office:value-type="float" office:value="445.22" calcext:value-type="float">
            <text:p>445.22</text:p>
          </table:table-cell>
        </table:table-row>
        <table:table-row table:style-name="ro1">
          <table:table-cell office:value-type="float" office:value="445.324" calcext:value-type="float">
            <text:p>445.32</text:p>
          </table:table-cell>
        </table:table-row>
        <table:table-row table:style-name="ro1">
          <table:table-cell office:value-type="float" office:value="445.787" calcext:value-type="float">
            <text:p>445.79</text:p>
          </table:table-cell>
        </table:table-row>
        <table:table-row table:style-name="ro1">
          <table:table-cell office:value-type="float" office:value="446.356" calcext:value-type="float">
            <text:p>446.36</text:p>
          </table:table-cell>
        </table:table-row>
        <table:table-row table:style-name="ro1">
          <table:table-cell office:value-type="float" office:value="446.612" calcext:value-type="float">
            <text:p>446.61</text:p>
          </table:table-cell>
        </table:table-row>
        <table:table-row table:style-name="ro1">
          <table:table-cell office:value-type="float" office:value="447.295" calcext:value-type="float">
            <text:p>447.30</text:p>
          </table:table-cell>
        </table:table-row>
        <table:table-row table:style-name="ro1">
          <table:table-cell office:value-type="float" office:value="447.895" calcext:value-type="float">
            <text:p>447.90</text:p>
          </table:table-cell>
        </table:table-row>
        <table:table-row table:style-name="ro1">
          <table:table-cell office:value-type="float" office:value="448.072" calcext:value-type="float">
            <text:p>448.07</text:p>
          </table:table-cell>
        </table:table-row>
        <table:table-row table:style-name="ro1">
          <table:table-cell office:value-type="float" office:value="490.464" calcext:value-type="float">
            <text:p>490.46</text:p>
          </table:table-cell>
        </table:table-row>
        <table:table-row table:style-name="ro1">
          <table:table-cell office:value-type="float" office:value="490.79" calcext:value-type="float">
            <text:p>490.79</text:p>
          </table:table-cell>
        </table:table-row>
        <table:table-row table:style-name="ro1">
          <table:table-cell office:value-type="float" office:value="493.287" calcext:value-type="float">
            <text:p>493.29</text:p>
          </table:table-cell>
        </table:table-row>
        <table:table-row table:style-name="ro1">
          <table:table-cell office:value-type="float" office:value="493.409" calcext:value-type="float">
            <text:p>493.41</text:p>
          </table:table-cell>
        </table:table-row>
        <table:table-row table:style-name="ro1">
          <table:table-cell office:value-type="float" office:value="493.903" calcext:value-type="float">
            <text:p>493.90</text:p>
          </table:table-cell>
        </table:table-row>
        <table:table-row table:style-name="ro1">
          <table:table-cell office:value-type="float" office:value="493.951" calcext:value-type="float">
            <text:p>493.95</text:p>
          </table:table-cell>
        </table:table-row>
        <table:table-row table:style-name="ro1">
          <table:table-cell office:value-type="float" office:value="493.974" calcext:value-type="float">
            <text:p>493.97</text:p>
          </table:table-cell>
        </table:table-row>
        <table:table-row table:style-name="ro1">
          <table:table-cell office:value-type="float" office:value="494.137" calcext:value-type="float">
            <text:p>494.14</text:p>
          </table:table-cell>
        </table:table-row>
        <table:table-row table:style-name="ro1">
          <table:table-cell office:value-type="float" office:value="494.414" calcext:value-type="float">
            <text:p>494.41</text:p>
          </table:table-cell>
        </table:table-row>
        <table:table-row table:style-name="ro1">
          <table:table-cell office:value-type="float" office:value="494.659" calcext:value-type="float">
            <text:p>494.66</text:p>
          </table:table-cell>
        </table:table-row>
        <table:table-row table:style-name="ro1">
          <table:table-cell office:value-type="float" office:value="494.922" calcext:value-type="float">
            <text:p>494.92</text:p>
          </table:table-cell>
        </table:table-row>
        <table:table-row table:style-name="ro1">
          <table:table-cell office:value-type="float" office:value="494.944" calcext:value-type="float">
            <text:p>494.94</text:p>
          </table:table-cell>
        </table:table-row>
        <table:table-row table:style-name="ro1">
          <table:table-cell office:value-type="float" office:value="495.191" calcext:value-type="float">
            <text:p>495.19</text:p>
          </table:table-cell>
        </table:table-row>
        <table:table-row table:style-name="ro1">
          <table:table-cell office:value-type="float" office:value="495.255" calcext:value-type="float">
            <text:p>495.26</text:p>
          </table:table-cell>
        </table:table-row>
        <table:table-row table:style-name="ro1">
          <table:table-cell office:value-type="float" office:value="495.396" calcext:value-type="float">
            <text:p>495.40</text:p>
          </table:table-cell>
        </table:table-row>
        <table:table-row table:style-name="ro1">
          <table:table-cell office:value-type="float" office:value="495.587" calcext:value-type="float">
            <text:p>495.59</text:p>
          </table:table-cell>
        </table:table-row>
        <table:table-row table:style-name="ro1">
          <table:table-cell office:value-type="float" office:value="496.069" calcext:value-type="float">
            <text:p>496.07</text:p>
          </table:table-cell>
        </table:table-row>
        <table:table-row table:style-name="ro1">
          <table:table-cell office:value-type="float" office:value="496.644" calcext:value-type="float">
            <text:p>496.64</text:p>
          </table:table-cell>
        </table:table-row>
        <table:table-row table:style-name="ro1">
          <table:table-cell office:value-type="float" office:value="496.787" calcext:value-type="float">
            <text:p>496.79</text:p>
          </table:table-cell>
        </table:table-row>
        <table:table-row table:style-name="ro1">
          <table:table-cell office:value-type="float" office:value="496.794" calcext:value-type="float">
            <text:p>496.79</text:p>
          </table:table-cell>
        </table:table-row>
        <table:table-row table:style-name="ro1">
          <table:table-cell office:value-type="float" office:value="496.996" calcext:value-type="float">
            <text:p>497.00</text:p>
          </table:table-cell>
        </table:table-row>
        <table:table-row table:style-name="ro1">
          <table:table-cell office:value-type="float" office:value="497.008" calcext:value-type="float">
            <text:p>497.01</text:p>
          </table:table-cell>
        </table:table-row>
        <table:table-row table:style-name="ro1">
          <table:table-cell office:value-type="float" office:value="497.281" calcext:value-type="float">
            <text:p>497.28</text:p>
          </table:table-cell>
        </table:table-row>
        <table:table-row table:style-name="ro1">
          <table:table-cell office:value-type="float" office:value="497.514" calcext:value-type="float">
            <text:p>497.51</text:p>
          </table:table-cell>
        </table:table-row>
        <table:table-row table:style-name="ro1">
          <table:table-cell office:value-type="float" office:value="498.688" calcext:value-type="float">
            <text:p>498.69</text:p>
          </table:table-cell>
        </table:table-row>
        <table:table-row table:style-name="ro1">
          <table:table-cell office:value-type="float" office:value="540.662" calcext:value-type="float">
            <text:p>540.66</text:p>
          </table:table-cell>
        </table:table-row>
        <table:table-row table:style-name="ro1">
          <table:table-cell office:value-type="float" office:value="542.552" calcext:value-type="float">
            <text:p>542.55</text:p>
          </table:table-cell>
        </table:table-row>
        <table:table-row table:style-name="ro1">
          <table:table-cell office:value-type="float" office:value="542.63" calcext:value-type="float">
            <text:p>542.63</text:p>
          </table:table-cell>
        </table:table-row>
        <table:table-row table:style-name="ro1">
          <table:table-cell office:value-type="float" office:value="542.65" calcext:value-type="float">
            <text:p>542.65</text:p>
          </table:table-cell>
        </table:table-row>
        <table:table-row table:style-name="ro1">
          <table:table-cell office:value-type="float" office:value="542.656" calcext:value-type="float">
            <text:p>542.66</text:p>
          </table:table-cell>
        </table:table-row>
        <table:table-row table:style-name="ro1">
          <table:table-cell office:value-type="float" office:value="542.803" calcext:value-type="float">
            <text:p>542.80</text:p>
          </table:table-cell>
        </table:table-row>
        <table:table-row table:style-name="ro1">
          <table:table-cell office:value-type="float" office:value="543.266" calcext:value-type="float">
            <text:p>543.27</text:p>
          </table:table-cell>
        </table:table-row>
        <table:table-row table:style-name="ro1">
          <table:table-cell office:value-type="float" office:value="543.9" calcext:value-type="float">
            <text:p>543.90</text:p>
          </table:table-cell>
        </table:table-row>
        <table:table-row table:style-name="ro1">
          <table:table-cell office:value-type="float" office:value="544.084" calcext:value-type="float">
            <text:p>544.08</text:p>
          </table:table-cell>
        </table:table-row>
        <table:table-row table:style-name="ro1">
          <table:table-cell office:value-type="float" office:value="544.252" calcext:value-type="float">
            <text:p>544.25</text:p>
          </table:table-cell>
        </table:table-row>
        <table:table-row table:style-name="ro1">
          <table:table-cell office:value-type="float" office:value="544.979" calcext:value-type="float">
            <text:p>544.98</text:p>
          </table:table-cell>
        </table:table-row>
        <table:table-row table:style-name="ro1">
          <table:table-cell office:value-type="float" office:value="545.139" calcext:value-type="float">
            <text:p>545.14</text:p>
          </table:table-cell>
        </table:table-row>
        <table:table-row table:style-name="ro1">
          <table:table-cell office:value-type="float" office:value="545.287" calcext:value-type="float">
            <text:p>545.29</text:p>
          </table:table-cell>
        </table:table-row>
        <table:table-row table:style-name="ro1">
          <table:table-cell office:value-type="float" office:value="545.431" calcext:value-type="float">
            <text:p>545.43</text:p>
          </table:table-cell>
        </table:table-row>
        <table:table-row table:style-name="ro1">
          <table:table-cell office:value-type="float" office:value="546.745" calcext:value-type="float">
            <text:p>546.75</text:p>
          </table:table-cell>
        </table:table-row>
        <table:table-row table:style-name="ro1">
          <table:table-cell office:value-type="float" office:value="592.358" calcext:value-type="float">
            <text:p>592.36</text:p>
          </table:table-cell>
        </table:table-row>
        <table:table-row table:style-name="ro1">
          <table:table-cell office:value-type="float" office:value="592.61" calcext:value-type="float">
            <text:p>592.61</text:p>
          </table:table-cell>
        </table:table-row>
        <table:table-row table:style-name="ro1">
          <table:table-cell office:value-type="float" office:value="593.023" calcext:value-type="float">
            <text:p>593.02</text:p>
          </table:table-cell>
        </table:table-row>
        <table:table-row table:style-name="ro1">
          <table:table-cell office:value-type="float" office:value="593.041" calcext:value-type="float">
            <text:p>593.04</text:p>
          </table:table-cell>
        </table:table-row>
        <table:table-row table:style-name="ro1">
          <table:table-cell office:value-type="float" office:value="593.774" calcext:value-type="float">
            <text:p>593.77</text:p>
          </table:table-cell>
        </table:table-row>
        <table:table-row table:style-name="ro1">
          <table:table-cell office:value-type="float" office:value="594.113" calcext:value-type="float">
            <text:p>594.11</text:p>
          </table:table-cell>
        </table:table-row>
        <table:table-row table:style-name="ro1">
          <table:table-cell office:value-type="float" office:value="594.723" calcext:value-type="float">
            <text:p>594.72</text:p>
          </table:table-cell>
        </table:table-row>
        <table:table-row table:style-name="ro1">
          <table:table-cell office:value-type="float" office:value="594.749" calcext:value-type="float">
            <text:p>594.75</text:p>
          </table:table-cell>
        </table:table-row>
        <table:table-row table:style-name="ro1">
          <table:table-cell office:value-type="float" office:value="594.756" calcext:value-type="float">
            <text:p>594.76</text:p>
          </table:table-cell>
        </table:table-row>
        <table:table-row table:style-name="ro1">
          <table:table-cell office:value-type="float" office:value="594.779" calcext:value-type="float">
            <text:p>594.78</text:p>
          </table:table-cell>
        </table:table-row>
        <table:table-row table:style-name="ro1">
          <table:table-cell office:value-type="float" office:value="594.994" calcext:value-type="float">
            <text:p>594.99</text:p>
          </table:table-cell>
        </table:table-row>
        <table:table-row table:style-name="ro1">
          <table:table-cell office:value-type="float" office:value="594.999" calcext:value-type="float">
            <text:p>595.00</text:p>
          </table:table-cell>
        </table:table-row>
        <table:table-row table:style-name="ro1">
          <table:table-cell office:value-type="float" office:value="595.51" calcext:value-type="float">
            <text:p>595.51</text:p>
          </table:table-cell>
        </table:table-row>
        <table:table-row table:style-name="ro1">
          <table:table-cell office:value-type="float" office:value="595.93" calcext:value-type="float">
            <text:p>595.93</text:p>
          </table:table-cell>
        </table:table-row>
        <table:table-row table:style-name="ro1">
          <table:table-cell office:value-type="float" office:value="596.256" calcext:value-type="float">
            <text:p>596.26</text:p>
          </table:table-cell>
        </table:table-row>
        <table:table-row table:style-name="ro1">
          <table:table-cell office:value-type="float" office:value="596.971" calcext:value-type="float">
            <text:p>596.97</text:p>
          </table:table-cell>
        </table:table-row>
        <table:table-row table:style-name="ro1">
          <table:table-cell office:value-type="float" office:value="597.596" calcext:value-type="float">
            <text:p>597.60</text:p>
          </table:table-cell>
        </table:table-row>
        <table:table-row table:style-name="ro1">
          <table:table-cell office:value-type="float" office:value="640.683" calcext:value-type="float">
            <text:p>640.68</text:p>
          </table:table-cell>
        </table:table-row>
        <table:table-row table:style-name="ro1">
          <table:table-cell office:value-type="float" office:value="642.099" calcext:value-type="float">
            <text:p>642.10</text:p>
          </table:table-cell>
        </table:table-row>
        <table:table-row table:style-name="ro1">
          <table:table-cell office:value-type="float" office:value="642.851" calcext:value-type="float">
            <text:p>642.85</text:p>
          </table:table-cell>
        </table:table-row>
        <table:table-row table:style-name="ro1">
          <table:table-cell office:value-type="float" office:value="643.115" calcext:value-type="float">
            <text:p>643.12</text:p>
          </table:table-cell>
        </table:table-row>
        <table:table-row table:style-name="ro1">
          <table:table-cell office:value-type="float" office:value="643.165" calcext:value-type="float">
            <text:p>643.17</text:p>
          </table:table-cell>
        </table:table-row>
        <table:table-row table:style-name="ro1">
          <table:table-cell office:value-type="float" office:value="643.185" calcext:value-type="float">
            <text:p>643.19</text:p>
          </table:table-cell>
        </table:table-row>
        <table:table-row table:style-name="ro1">
          <table:table-cell office:value-type="float" office:value="643.531" calcext:value-type="float">
            <text:p>643.53</text:p>
          </table:table-cell>
        </table:table-row>
        <table:table-row table:style-name="ro1">
          <table:table-cell office:value-type="float" office:value="643.57" calcext:value-type="float">
            <text:p>643.57</text:p>
          </table:table-cell>
        </table:table-row>
        <table:table-row table:style-name="ro1">
          <table:table-cell office:value-type="float" office:value="644.101" calcext:value-type="float">
            <text:p>644.10</text:p>
          </table:table-cell>
        </table:table-row>
        <table:table-row table:style-name="ro1">
          <table:table-cell office:value-type="float" office:value="644.447" calcext:value-type="float">
            <text:p>644.45</text:p>
          </table:table-cell>
        </table:table-row>
        <table:table-row table:style-name="ro1">
          <table:table-cell office:value-type="float" office:value="644.767" calcext:value-type="float">
            <text:p>644.77</text:p>
          </table:table-cell>
        </table:table-row>
        <table:table-row table:style-name="ro1">
          <table:table-cell office:value-type="float" office:value="644.912" calcext:value-type="float">
            <text:p>644.91</text:p>
          </table:table-cell>
        </table:table-row>
        <table:table-row table:style-name="ro1">
          <table:table-cell office:value-type="float" office:value="644.953" calcext:value-type="float">
            <text:p>644.95</text:p>
          </table:table-cell>
        </table:table-row>
        <table:table-row table:style-name="ro1">
          <table:table-cell office:value-type="float" office:value="645.08" calcext:value-type="float">
            <text:p>645.08</text:p>
          </table:table-cell>
        </table:table-row>
        <table:table-row table:style-name="ro1">
          <table:table-cell office:value-type="float" office:value="645.24" calcext:value-type="float">
            <text:p>645.24</text:p>
          </table:table-cell>
        </table:table-row>
        <table:table-row table:style-name="ro1">
          <table:table-cell office:value-type="float" office:value="645.716" calcext:value-type="float">
            <text:p>645.72</text:p>
          </table:table-cell>
        </table:table-row>
        <table:table-row table:style-name="ro1">
          <table:table-cell office:value-type="float" office:value="645.822" calcext:value-type="float">
            <text:p>645.82</text:p>
          </table:table-cell>
        </table:table-row>
        <table:table-row table:style-name="ro1">
          <table:table-cell office:value-type="float" office:value="646.134" calcext:value-type="float">
            <text:p>646.13</text:p>
          </table:table-cell>
        </table:table-row>
        <table:table-row table:style-name="ro1">
          <table:table-cell office:value-type="float" office:value="691.095" calcext:value-type="float">
            <text:p>691.10</text:p>
          </table:table-cell>
        </table:table-row>
        <table:table-row table:style-name="ro1">
          <table:table-cell office:value-type="float" office:value="692.727" calcext:value-type="float">
            <text:p>692.73</text:p>
          </table:table-cell>
        </table:table-row>
        <table:table-row table:style-name="ro1">
          <table:table-cell office:value-type="float" office:value="693.287" calcext:value-type="float">
            <text:p>693.29</text:p>
          </table:table-cell>
        </table:table-row>
        <table:table-row table:style-name="ro1">
          <table:table-cell office:value-type="float" office:value="693.339" calcext:value-type="float">
            <text:p>693.34</text:p>
          </table:table-cell>
        </table:table-row>
        <table:table-row table:style-name="ro1">
          <table:table-cell office:value-type="float" office:value="693.385" calcext:value-type="float">
            <text:p>693.39</text:p>
          </table:table-cell>
        </table:table-row>
        <table:table-row table:style-name="ro1">
          <table:table-cell office:value-type="float" office:value="693.395" calcext:value-type="float">
            <text:p>693.40</text:p>
          </table:table-cell>
        </table:table-row>
        <table:table-row table:style-name="ro1">
          <table:table-cell office:value-type="float" office:value="693.501" calcext:value-type="float">
            <text:p>693.50</text:p>
          </table:table-cell>
        </table:table-row>
        <table:table-row table:style-name="ro1">
          <table:table-cell office:value-type="float" office:value="693.969" calcext:value-type="float">
            <text:p>693.97</text:p>
          </table:table-cell>
        </table:table-row>
        <table:table-row table:style-name="ro1">
          <table:table-cell office:value-type="float" office:value="694.146" calcext:value-type="float">
            <text:p>694.15</text:p>
          </table:table-cell>
        </table:table-row>
        <table:table-row table:style-name="ro1">
          <table:table-cell office:value-type="float" office:value="694.242" calcext:value-type="float">
            <text:p>694.24</text:p>
          </table:table-cell>
        </table:table-row>
        <table:table-row table:style-name="ro1">
          <table:table-cell office:value-type="float" office:value="694.381" calcext:value-type="float">
            <text:p>694.38</text:p>
          </table:table-cell>
        </table:table-row>
        <table:table-row table:style-name="ro1">
          <table:table-cell office:value-type="float" office:value="694.996" calcext:value-type="float">
            <text:p>695.00</text:p>
          </table:table-cell>
        </table:table-row>
        <table:table-row table:style-name="ro1">
          <table:table-cell office:value-type="float" office:value="695.461" calcext:value-type="float">
            <text:p>695.46</text:p>
          </table:table-cell>
        </table:table-row>
        <table:table-row table:style-name="ro1">
          <table:table-cell office:value-type="float" office:value="731.036" calcext:value-type="float">
            <text:p>731.04</text:p>
          </table:table-cell>
        </table:table-row>
        <table:table-row table:style-name="ro1">
          <table:table-cell office:value-type="float" office:value="740.013" calcext:value-type="float">
            <text:p>740.01</text:p>
          </table:table-cell>
        </table:table-row>
        <table:table-row table:style-name="ro1">
          <table:table-cell office:value-type="float" office:value="740.077" calcext:value-type="float">
            <text:p>740.08</text:p>
          </table:table-cell>
        </table:table-row>
        <table:table-row table:style-name="ro1">
          <table:table-cell office:value-type="float" office:value="740.834" calcext:value-type="float">
            <text:p>740.83</text:p>
          </table:table-cell>
        </table:table-row>
        <table:table-row table:style-name="ro1">
          <table:table-cell office:value-type="float" office:value="741.458" calcext:value-type="float">
            <text:p>741.46</text:p>
          </table:table-cell>
        </table:table-row>
        <table:table-row table:style-name="ro1">
          <table:table-cell office:value-type="float" office:value="741.914" calcext:value-type="float">
            <text:p>741.91</text:p>
          </table:table-cell>
        </table:table-row>
        <table:table-row table:style-name="ro1">
          <table:table-cell office:value-type="float" office:value="742.046" calcext:value-type="float">
            <text:p>742.05</text:p>
          </table:table-cell>
        </table:table-row>
        <table:table-row table:style-name="ro1">
          <table:table-cell office:value-type="float" office:value="742.496" calcext:value-type="float">
            <text:p>742.50</text:p>
          </table:table-cell>
        </table:table-row>
        <table:table-row table:style-name="ro1">
          <table:table-cell office:value-type="float" office:value="742.764" calcext:value-type="float">
            <text:p>742.76</text:p>
          </table:table-cell>
        </table:table-row>
        <table:table-row table:style-name="ro1">
          <table:table-cell office:value-type="float" office:value="743.07" calcext:value-type="float">
            <text:p>743.07</text:p>
          </table:table-cell>
        </table:table-row>
        <table:table-row table:style-name="ro1">
          <table:table-cell office:value-type="float" office:value="743.293" calcext:value-type="float">
            <text:p>743.29</text:p>
          </table:table-cell>
        </table:table-row>
        <table:table-row table:style-name="ro1">
          <table:table-cell office:value-type="float" office:value="743.391" calcext:value-type="float">
            <text:p>743.39</text:p>
          </table:table-cell>
        </table:table-row>
        <table:table-row table:style-name="ro1">
          <table:table-cell office:value-type="float" office:value="743.448" calcext:value-type="float">
            <text:p>743.45</text:p>
          </table:table-cell>
        </table:table-row>
        <table:table-row table:style-name="ro1">
          <table:table-cell office:value-type="float" office:value="745.671" calcext:value-type="float">
            <text:p>745.67</text:p>
          </table:table-cell>
        </table:table-row>
        <table:table-row table:style-name="ro1">
          <table:table-cell office:value-type="float" office:value="746.987" calcext:value-type="float">
            <text:p>746.99</text:p>
          </table:table-cell>
        </table:table-row>
        <table:table-row table:style-name="ro1">
          <table:table-cell office:value-type="float" office:value="748.289" calcext:value-type="float">
            <text:p>748.29</text:p>
          </table:table-cell>
        </table:table-row>
        <table:table-row table:style-name="ro1">
          <table:table-cell office:value-type="float" office:value="784.915" calcext:value-type="float">
            <text:p>784.92</text:p>
          </table:table-cell>
        </table:table-row>
        <table:table-row table:style-name="ro1">
          <table:table-cell office:value-type="float" office:value="790.19" calcext:value-type="float">
            <text:p>790.19</text:p>
          </table:table-cell>
        </table:table-row>
        <table:table-row table:style-name="ro1">
          <table:table-cell office:value-type="float" office:value="790.818" calcext:value-type="float">
            <text:p>790.82</text:p>
          </table:table-cell>
        </table:table-row>
        <table:table-row table:style-name="ro1">
          <table:table-cell office:value-type="float" office:value="791.356" calcext:value-type="float">
            <text:p>791.36</text:p>
          </table:table-cell>
        </table:table-row>
        <table:table-row table:style-name="ro1">
          <table:table-cell office:value-type="float" office:value="791.871" calcext:value-type="float">
            <text:p>791.87</text:p>
          </table:table-cell>
        </table:table-row>
        <table:table-row table:style-name="ro1">
          <table:table-cell office:value-type="float" office:value="792.199" calcext:value-type="float">
            <text:p>792.20</text:p>
          </table:table-cell>
        </table:table-row>
        <table:table-row table:style-name="ro1">
          <table:table-cell office:value-type="float" office:value="792.369" calcext:value-type="float">
            <text:p>792.37</text:p>
          </table:table-cell>
        </table:table-row>
        <table:table-row table:style-name="ro1">
          <table:table-cell office:value-type="float" office:value="792.653" calcext:value-type="float">
            <text:p>792.65</text:p>
          </table:table-cell>
        </table:table-row>
        <table:table-row table:style-name="ro1">
          <table:table-cell office:value-type="float" office:value="792.996" calcext:value-type="float">
            <text:p>793.00</text:p>
          </table:table-cell>
        </table:table-row>
        <table:table-row table:style-name="ro1">
          <table:table-cell office:value-type="float" office:value="840.122" calcext:value-type="float">
            <text:p>840.12</text:p>
          </table:table-cell>
        </table:table-row>
        <table:table-row table:style-name="ro1">
          <table:table-cell office:value-type="float" office:value="840.858" calcext:value-type="float">
            <text:p>840.86</text:p>
          </table:table-cell>
        </table:table-row>
        <table:table-row table:style-name="ro1">
          <table:table-cell office:value-type="float" office:value="841.047" calcext:value-type="float">
            <text:p>841.05</text:p>
          </table:table-cell>
        </table:table-row>
        <table:table-row table:style-name="ro1">
          <table:table-cell office:value-type="float" office:value="841.137" calcext:value-type="float">
            <text:p>841.14</text:p>
          </table:table-cell>
        </table:table-row>
        <table:table-row table:style-name="ro1">
          <table:table-cell office:value-type="float" office:value="841.556" calcext:value-type="float">
            <text:p>841.56</text:p>
          </table:table-cell>
        </table:table-row>
        <table:table-row table:style-name="ro1">
          <table:table-cell office:value-type="float" office:value="841.747" calcext:value-type="float">
            <text:p>841.75</text:p>
          </table:table-cell>
        </table:table-row>
        <table:table-row table:style-name="ro1">
          <table:table-cell office:value-type="float" office:value="842.083" calcext:value-type="float">
            <text:p>842.08</text:p>
          </table:table-cell>
        </table:table-row>
        <table:table-row table:style-name="ro1">
          <table:table-cell office:value-type="float" office:value="843.554" calcext:value-type="float">
            <text:p>843.55</text:p>
          </table:table-cell>
        </table:table-row>
        <table:table-row table:style-name="ro1">
          <table:table-cell office:value-type="float" office:value="845.873" calcext:value-type="float">
            <text:p>845.87</text:p>
          </table:table-cell>
        </table:table-row>
        <table:table-row table:style-name="ro1">
          <table:table-cell office:value-type="float" office:value="888.296" calcext:value-type="float">
            <text:p>888.30</text:p>
          </table:table-cell>
        </table:table-row>
        <table:table-row table:style-name="ro1">
          <table:table-cell office:value-type="float" office:value="889.243" calcext:value-type="float">
            <text:p>889.24</text:p>
          </table:table-cell>
        </table:table-row>
        <table:table-row table:style-name="ro1">
          <table:table-cell office:value-type="float" office:value="889.307" calcext:value-type="float">
            <text:p>889.31</text:p>
          </table:table-cell>
        </table:table-row>
        <table:table-row table:style-name="ro1">
          <table:table-cell office:value-type="float" office:value="890.128" calcext:value-type="float">
            <text:p>890.13</text:p>
          </table:table-cell>
        </table:table-row>
        <table:table-row table:style-name="ro1">
          <table:table-cell office:value-type="float" office:value="890.7" calcext:value-type="float">
            <text:p>890.70</text:p>
          </table:table-cell>
        </table:table-row>
        <table:table-row table:style-name="ro1">
          <table:table-cell office:value-type="float" office:value="890.756" calcext:value-type="float">
            <text:p>890.76</text:p>
          </table:table-cell>
        </table:table-row>
        <table:table-row table:style-name="ro1">
          <table:table-cell office:value-type="float" office:value="890.921" calcext:value-type="float">
            <text:p>890.92</text:p>
          </table:table-cell>
        </table:table-row>
        <table:table-row table:style-name="ro1">
          <table:table-cell office:value-type="float" office:value="890.997" calcext:value-type="float">
            <text:p>891.00</text:p>
          </table:table-cell>
        </table:table-row>
        <table:table-row table:style-name="ro1">
          <table:table-cell office:value-type="float" office:value="891.17" calcext:value-type="float">
            <text:p>891.17</text:p>
          </table:table-cell>
        </table:table-row>
        <table:table-row table:style-name="ro1">
          <table:table-cell office:value-type="float" office:value="891.884" calcext:value-type="float">
            <text:p>891.88</text:p>
          </table:table-cell>
        </table:table-row>
        <table:table-row table:style-name="ro1">
          <table:table-cell office:value-type="float" office:value="892.14" calcext:value-type="float">
            <text:p>892.14</text:p>
          </table:table-cell>
        </table:table-row>
        <table:table-row table:style-name="ro1">
          <table:table-cell office:value-type="float" office:value="892.252" calcext:value-type="float">
            <text:p>892.25</text:p>
          </table:table-cell>
        </table:table-row>
        <table:table-row table:style-name="ro1">
          <table:table-cell office:value-type="float" office:value="895.343" calcext:value-type="float">
            <text:p>895.34</text:p>
          </table:table-cell>
        </table:table-row>
        <table:table-row table:style-name="ro1">
          <table:table-cell office:value-type="float" office:value="895.614" calcext:value-type="float">
            <text:p>895.61</text:p>
          </table:table-cell>
        </table:table-row>
        <table:table-row table:style-name="ro1">
          <table:table-cell office:value-type="float" office:value="896.982" calcext:value-type="float">
            <text:p>896.98</text:p>
          </table:table-cell>
        </table:table-row>
        <table:table-row table:style-name="ro1">
          <table:table-cell office:value-type="float" office:value="939.48" calcext:value-type="float">
            <text:p>939.48</text:p>
          </table:table-cell>
        </table:table-row>
        <table:table-row table:style-name="ro1">
          <table:table-cell office:value-type="float" office:value="940" calcext:value-type="float">
            <text:p>940.00</text:p>
          </table:table-cell>
        </table:table-row>
        <table:table-row table:style-name="ro1">
          <table:table-cell office:value-type="float" office:value="940.396" calcext:value-type="float">
            <text:p>940.40</text:p>
          </table:table-cell>
        </table:table-row>
        <table:table-row table:style-name="ro1">
          <table:table-cell office:value-type="float" office:value="940.405" calcext:value-type="float">
            <text:p>940.41</text:p>
          </table:table-cell>
        </table:table-row>
        <table:table-row table:style-name="ro1">
          <table:table-cell office:value-type="float" office:value="940.488" calcext:value-type="float">
            <text:p>940.49</text:p>
          </table:table-cell>
        </table:table-row>
        <table:table-row table:style-name="ro1">
          <table:table-cell office:value-type="float" office:value="940.786" calcext:value-type="float">
            <text:p>940.79</text:p>
          </table:table-cell>
        </table:table-row>
        <table:table-row table:style-name="ro1">
          <table:table-cell office:value-type="float" office:value="940.849" calcext:value-type="float">
            <text:p>940.85</text:p>
          </table:table-cell>
        </table:table-row>
        <table:table-row table:style-name="ro1">
          <table:table-cell office:value-type="float" office:value="943.667" calcext:value-type="float">
            <text:p>943.67</text:p>
          </table:table-cell>
        </table:table-row>
        <table:table-row table:style-name="ro1">
          <table:table-cell office:value-type="float" office:value="945.826" calcext:value-type="float">
            <text:p>945.83</text:p>
          </table:table-cell>
        </table:table-row>
        <table:table-row table:style-name="ro1">
          <table:table-cell office:value-type="float" office:value="946.406" calcext:value-type="float">
            <text:p>946.41</text:p>
          </table:table-cell>
        </table:table-row>
        <table:table-row table:style-name="ro1">
          <table:table-cell office:value-type="float" office:value="946.517" calcext:value-type="float">
            <text:p>946.52</text:p>
          </table:table-cell>
        </table:table-row>
        <table:table-row table:style-name="ro1">
          <table:table-cell office:value-type="float" office:value="987.972" calcext:value-type="float">
            <text:p>987.97</text:p>
          </table:table-cell>
        </table:table-row>
        <table:table-row table:style-name="ro1">
          <table:table-cell office:value-type="float" office:value="987.972" calcext:value-type="float">
            <text:p>987.97</text:p>
          </table:table-cell>
        </table:table-row>
        <table:table-row table:style-name="ro1">
          <table:table-cell office:value-type="float" office:value="988.266" calcext:value-type="float">
            <text:p>988.27</text:p>
          </table:table-cell>
        </table:table-row>
        <table:table-row table:style-name="ro1">
          <table:table-cell office:value-type="float" office:value="988.266" calcext:value-type="float">
            <text:p>988.27</text:p>
          </table:table-cell>
        </table:table-row>
        <table:table-row table:style-name="ro1">
          <table:table-cell office:value-type="float" office:value="988.358" calcext:value-type="float">
            <text:p>988.36</text:p>
          </table:table-cell>
        </table:table-row>
        <table:table-row table:style-name="ro1">
          <table:table-cell office:value-type="float" office:value="988.358" calcext:value-type="float">
            <text:p>988.36</text:p>
          </table:table-cell>
        </table:table-row>
        <table:table-row table:style-name="ro1">
          <table:table-cell office:value-type="float" office:value="988.985" calcext:value-type="float">
            <text:p>988.99</text:p>
          </table:table-cell>
        </table:table-row>
        <table:table-row table:style-name="ro1">
          <table:table-cell office:value-type="float" office:value="988.985" calcext:value-type="float">
            <text:p>988.99</text:p>
          </table:table-cell>
        </table:table-row>
        <table:table-row table:style-name="ro1">
          <table:table-cell office:value-type="float" office:value="990.764" calcext:value-type="float">
            <text:p>990.76</text:p>
          </table:table-cell>
        </table:table-row>
        <table:table-row table:style-name="ro1">
          <table:table-cell office:value-type="float" office:value="990.764" calcext:value-type="float">
            <text:p>990.76</text:p>
          </table:table-cell>
        </table:table-row>
        <table:table-row table:style-name="ro1">
          <table:table-cell office:value-type="float" office:value="990.766" calcext:value-type="float">
            <text:p>990.77</text:p>
          </table:table-cell>
        </table:table-row>
        <table:table-row table:style-name="ro1">
          <table:table-cell office:value-type="float" office:value="990.766" calcext:value-type="float">
            <text:p>990.77</text:p>
          </table:table-cell>
        </table:table-row>
        <table:table-row table:style-name="ro1">
          <table:table-cell office:value-type="float" office:value="991.041" calcext:value-type="float">
            <text:p>991.04</text:p>
          </table:table-cell>
        </table:table-row>
        <table:table-row table:style-name="ro1">
          <table:table-cell office:value-type="float" office:value="991.041" calcext:value-type="float">
            <text:p>991.04</text:p>
          </table:table-cell>
        </table:table-row>
        <table:table-row table:style-name="ro1">
          <table:table-cell office:value-type="float" office:value="991.655" calcext:value-type="float">
            <text:p>991.66</text:p>
          </table:table-cell>
        </table:table-row>
        <table:table-row table:style-name="ro1">
          <table:table-cell office:value-type="float" office:value="991.655" calcext:value-type="float">
            <text:p>991.66</text:p>
          </table:table-cell>
        </table:table-row>
        <table:table-row table:style-name="ro1">
          <table:table-cell office:value-type="float" office:value="991.937" calcext:value-type="float">
            <text:p>991.94</text:p>
          </table:table-cell>
        </table:table-row>
        <table:table-row table:style-name="ro1">
          <table:table-cell office:value-type="float" office:value="991.937" calcext:value-type="float">
            <text:p>991.94</text:p>
          </table:table-cell>
        </table:table-row>
        <table:table-row table:style-name="ro1">
          <table:table-cell office:value-type="float" office:value="992.417" calcext:value-type="float">
            <text:p>992.42</text:p>
          </table:table-cell>
        </table:table-row>
        <table:table-row table:style-name="ro1">
          <table:table-cell office:value-type="float" office:value="992.417" calcext:value-type="float">
            <text:p>992.42</text:p>
          </table:table-cell>
        </table:table-row>
        <table:table-row table:style-name="ro1">
          <table:table-cell office:value-type="float" office:value="992.918" calcext:value-type="float">
            <text:p>992.92</text:p>
          </table:table-cell>
        </table:table-row>
        <table:table-row table:style-name="ro1">
          <table:table-cell office:value-type="float" office:value="992.918" calcext:value-type="float">
            <text:p>992.92</text:p>
          </table:table-cell>
        </table:table-row>
        <table:table-row table:style-name="ro1">
          <table:table-cell office:value-type="float" office:value="993.115" calcext:value-type="float">
            <text:p>993.12</text:p>
          </table:table-cell>
        </table:table-row>
        <table:table-row table:style-name="ro1">
          <table:table-cell office:value-type="float" office:value="993.115" calcext:value-type="float">
            <text:p>993.12</text:p>
          </table:table-cell>
        </table:table-row>
        <table:table-row table:style-name="ro1">
          <table:table-cell office:value-type="float" office:value="993.414" calcext:value-type="float">
            <text:p>993.41</text:p>
          </table:table-cell>
        </table:table-row>
        <table:table-row table:style-name="ro1">
          <table:table-cell office:value-type="float" office:value="993.414" calcext:value-type="float">
            <text:p>993.41</text:p>
          </table:table-cell>
        </table:table-row>
        <table:table-row table:style-name="ro1">
          <table:table-cell office:value-type="float" office:value="994.315" calcext:value-type="float">
            <text:p>994.32</text:p>
          </table:table-cell>
        </table:table-row>
        <table:table-row table:style-name="ro1">
          <table:table-cell office:value-type="float" office:value="994.315" calcext:value-type="float">
            <text:p>994.32</text:p>
          </table:table-cell>
        </table:table-row>
        <table:table-row table:style-name="ro1">
          <table:table-cell office:value-type="float" office:value="994.903" calcext:value-type="float">
            <text:p>994.90</text:p>
          </table:table-cell>
        </table:table-row>
        <table:table-row table:style-name="ro1">
          <table:table-cell office:value-type="float" office:value="994.903" calcext:value-type="float">
            <text:p>994.90</text:p>
          </table:table-cell>
        </table:table-row>
        <table:table-row table:style-name="ro1">
          <table:table-cell office:value-type="float" office:value="996.346" calcext:value-type="float">
            <text:p>996.35</text:p>
          </table:table-cell>
        </table:table-row>
        <table:table-row table:style-name="ro1">
          <table:table-cell office:value-type="float" office:value="996.346" calcext:value-type="float">
            <text:p>996.35</text:p>
          </table:table-cell>
        </table:table-row>
        <table:table-row table:style-name="ro1">
          <table:table-cell office:value-type="float" office:value="996.549" calcext:value-type="float">
            <text:p>996.55</text:p>
          </table:table-cell>
        </table:table-row>
        <table:table-row table:style-name="ro1">
          <table:table-cell office:value-type="float" office:value="996.549" calcext:value-type="float">
            <text:p>996.55</text:p>
          </table:table-cell>
        </table:table-row>
        <table:table-row table:style-name="ro1">
          <table:table-cell office:value-type="float" office:value="997.7" calcext:value-type="float">
            <text:p>997.70</text:p>
          </table:table-cell>
        </table:table-row>
        <table:table-row table:style-name="ro1">
          <table:table-cell office:value-type="float" office:value="997.7" calcext:value-type="float">
            <text:p>997.70</text:p>
          </table:table-cell>
        </table:table-row>
        <table:table-row table:style-name="ro1">
          <table:table-cell office:value-type="float" office:value="1037.02" calcext:value-type="float">
            <text:p>1,037.02</text:p>
          </table:table-cell>
        </table:table-row>
        <table:table-row table:style-name="ro1">
          <table:table-cell office:value-type="float" office:value="1037.436" calcext:value-type="float">
            <text:p>1,037.44</text:p>
          </table:table-cell>
        </table:table-row>
        <table:table-row table:style-name="ro1">
          <table:table-cell office:value-type="float" office:value="1037.849" calcext:value-type="float">
            <text:p>1,037.85</text:p>
          </table:table-cell>
        </table:table-row>
        <table:table-row table:style-name="ro1">
          <table:table-cell office:value-type="float" office:value="1038.336" calcext:value-type="float">
            <text:p>1,038.34</text:p>
          </table:table-cell>
        </table:table-row>
        <table:table-row table:style-name="ro1">
          <table:table-cell office:value-type="float" office:value="1039.362" calcext:value-type="float">
            <text:p>1,039.36</text:p>
          </table:table-cell>
        </table:table-row>
        <table:table-row table:style-name="ro1">
          <table:table-cell office:value-type="float" office:value="1039.709" calcext:value-type="float">
            <text:p>1,039.71</text:p>
          </table:table-cell>
        </table:table-row>
        <table:table-row table:style-name="ro1">
          <table:table-cell office:value-type="float" office:value="1040.806" calcext:value-type="float">
            <text:p>1,040.81</text:p>
          </table:table-cell>
        </table:table-row>
        <table:table-row table:style-name="ro1">
          <table:table-cell office:value-type="float" office:value="1041.575" calcext:value-type="float">
            <text:p>1,041.58</text:p>
          </table:table-cell>
        </table:table-row>
        <table:table-row table:style-name="ro1">
          <table:table-cell office:value-type="float" office:value="1041.685" calcext:value-type="float">
            <text:p>1,041.69</text:p>
          </table:table-cell>
        </table:table-row>
        <table:table-row table:style-name="ro1">
          <table:table-cell office:value-type="float" office:value="1042.979" calcext:value-type="float">
            <text:p>1,042.98</text:p>
          </table:table-cell>
        </table:table-row>
        <table:table-row table:style-name="ro1">
          <table:table-cell office:value-type="float" office:value="1044.134" calcext:value-type="float">
            <text:p>1,044.13</text:p>
          </table:table-cell>
        </table:table-row>
        <table:table-row table:style-name="ro1">
          <table:table-cell office:value-type="float" office:value="1045.87" calcext:value-type="float">
            <text:p>1,045.87</text:p>
          </table:table-cell>
        </table:table-row>
        <table:table-row table:style-name="ro1">
          <table:table-cell office:value-type="float" office:value="1046.318" calcext:value-type="float">
            <text:p>1,046.32</text:p>
          </table:table-cell>
        </table:table-row>
        <table:table-row table:style-name="ro1">
          <table:table-cell office:value-type="float" office:value="1087.132" calcext:value-type="float">
            <text:p>1,087.13</text:p>
          </table:table-cell>
        </table:table-row>
        <table:table-row table:style-name="ro1">
          <table:table-cell office:value-type="float" office:value="1088.052" calcext:value-type="float">
            <text:p>1,088.05</text:p>
          </table:table-cell>
        </table:table-row>
        <table:table-row table:style-name="ro1">
          <table:table-cell office:value-type="float" office:value="1088.282" calcext:value-type="float">
            <text:p>1,088.28</text:p>
          </table:table-cell>
        </table:table-row>
        <table:table-row table:style-name="ro1">
          <table:table-cell office:value-type="float" office:value="1089.398" calcext:value-type="float">
            <text:p>1,089.40</text:p>
          </table:table-cell>
        </table:table-row>
        <table:table-row table:style-name="ro1">
          <table:table-cell office:value-type="float" office:value="1089.462" calcext:value-type="float">
            <text:p>1,089.46</text:p>
          </table:table-cell>
        </table:table-row>
        <table:table-row table:style-name="ro1">
          <table:table-cell office:value-type="float" office:value="1089.843" calcext:value-type="float">
            <text:p>1,089.84</text:p>
          </table:table-cell>
        </table:table-row>
        <table:table-row table:style-name="ro1">
          <table:table-cell office:value-type="float" office:value="1090.38" calcext:value-type="float">
            <text:p>1,090.38</text:p>
          </table:table-cell>
        </table:table-row>
        <table:table-row table:style-name="ro1">
          <table:table-cell office:value-type="float" office:value="1091.88" calcext:value-type="float">
            <text:p>1,091.88</text:p>
          </table:table-cell>
        </table:table-row>
        <table:table-row table:style-name="ro1">
          <table:table-cell office:value-type="float" office:value="1129.84" calcext:value-type="float">
            <text:p>1,129.84</text:p>
          </table:table-cell>
        </table:table-row>
        <table:table-row table:style-name="ro1">
          <table:table-cell office:value-type="float" office:value="1135.002" calcext:value-type="float">
            <text:p>1,135.00</text:p>
          </table:table-cell>
        </table:table-row>
        <table:table-row table:style-name="ro1">
          <table:table-cell office:value-type="float" office:value="1137.27" calcext:value-type="float">
            <text:p>1,137.27</text:p>
          </table:table-cell>
        </table:table-row>
        <table:table-row table:style-name="ro1">
          <table:table-cell office:value-type="float" office:value="1137.326" calcext:value-type="float">
            <text:p>1,137.33</text:p>
          </table:table-cell>
        </table:table-row>
        <table:table-row table:style-name="ro1">
          <table:table-cell office:value-type="float" office:value="1178.336" calcext:value-type="float">
            <text:p>1,178.34</text:p>
          </table:table-cell>
        </table:table-row>
        <table:table-row table:style-name="ro1">
          <table:table-cell office:value-type="float" office:value="1183.752" calcext:value-type="float">
            <text:p>1,183.75</text:p>
          </table:table-cell>
        </table:table-row>
        <table:table-row table:style-name="ro1">
          <table:table-cell office:value-type="float" office:value="1186.738" calcext:value-type="float">
            <text:p>1,186.74</text:p>
          </table:table-cell>
        </table:table-row>
        <table:table-row table:style-name="ro1">
          <table:table-cell office:value-type="float" office:value="1191.092" calcext:value-type="float">
            <text:p>1,191.09</text:p>
          </table:table-cell>
        </table:table-row>
        <table:table-row table:style-name="ro1">
          <table:table-cell office:value-type="float" office:value="1192.666" calcext:value-type="float">
            <text:p>1,192.67</text:p>
          </table:table-cell>
        </table:table-row>
        <table:table-row table:style-name="ro1">
          <table:table-cell office:value-type="float" office:value="1238.091" calcext:value-type="float">
            <text:p>1,238.09</text:p>
          </table:table-cell>
        </table:table-row>
        <table:table-row table:style-name="ro1">
          <table:table-cell office:value-type="float" office:value="1242.983" calcext:value-type="float">
            <text:p>1,242.98</text:p>
          </table:table-cell>
        </table:table-row>
        <table:table-row table:style-name="ro1">
          <table:table-cell office:value-type="float" office:value="1244.646" calcext:value-type="float">
            <text:p>1,244.65</text:p>
          </table:table-cell>
        </table:table-row>
        <table:table-row table:style-name="ro1">
          <table:table-cell office:value-type="float" office:value="1284.474" calcext:value-type="float">
            <text:p>1,284.47</text:p>
          </table:table-cell>
        </table:table-row>
        <table:table-row table:style-name="ro1">
          <table:table-cell office:value-type="float" office:value="1285.112" calcext:value-type="float">
            <text:p>1,285.11</text:p>
          </table:table-cell>
        </table:table-row>
        <table:table-row table:style-name="ro1">
          <table:table-cell office:value-type="float" office:value="1287.244" calcext:value-type="float">
            <text:p>1,287.24</text:p>
          </table:table-cell>
        </table:table-row>
        <table:table-row table:style-name="ro1">
          <table:table-cell office:value-type="float" office:value="1287.999" calcext:value-type="float">
            <text:p>1,288.00</text:p>
          </table:table-cell>
        </table:table-row>
        <table:table-row table:style-name="ro1">
          <table:table-cell office:value-type="float" office:value="1288.216" calcext:value-type="float">
            <text:p>1,288.22</text:p>
          </table:table-cell>
        </table:table-row>
        <table:table-row table:style-name="ro1">
          <table:table-cell office:value-type="float" office:value="1292.834" calcext:value-type="float">
            <text:p>1,292.83</text:p>
          </table:table-cell>
        </table:table-row>
        <table:table-row table:style-name="ro1">
          <table:table-cell office:value-type="float" office:value="1292.85" calcext:value-type="float">
            <text:p>1,292.85</text:p>
          </table:table-cell>
        </table:table-row>
        <table:table-row table:style-name="ro1">
          <table:table-cell office:value-type="float" office:value="1297.357" calcext:value-type="float">
            <text:p>1,297.36</text:p>
          </table:table-cell>
        </table:table-row>
        <table:table-row table:style-name="ro1">
          <table:table-cell office:value-type="float" office:value="1333.382" calcext:value-type="float">
            <text:p>1,333.38</text:p>
          </table:table-cell>
        </table:table-row>
        <table:table-row table:style-name="ro1">
          <table:table-cell office:value-type="float" office:value="1335.808" calcext:value-type="float">
            <text:p>1,335.81</text:p>
          </table:table-cell>
        </table:table-row>
        <table:table-row table:style-name="ro1">
          <table:table-cell office:value-type="float" office:value="1335.921" calcext:value-type="float">
            <text:p>1,335.92</text:p>
          </table:table-cell>
        </table:table-row>
        <table:table-row table:style-name="ro1">
          <table:table-cell office:value-type="float" office:value="1335.975" calcext:value-type="float">
            <text:p>1,335.98</text:p>
          </table:table-cell>
        </table:table-row>
        <table:table-row table:style-name="ro1">
          <table:table-cell office:value-type="float" office:value="1378.268" calcext:value-type="float">
            <text:p>1,378.27</text:p>
          </table:table-cell>
        </table:table-row>
        <table:table-row table:style-name="ro1">
          <table:table-cell office:value-type="float" office:value="1384.586" calcext:value-type="float">
            <text:p>1,384.59</text:p>
          </table:table-cell>
        </table:table-row>
        <table:table-row table:style-name="ro1">
          <table:table-cell office:value-type="float" office:value="1384.71" calcext:value-type="float">
            <text:p>1,384.71</text:p>
          </table:table-cell>
        </table:table-row>
        <table:table-row table:style-name="ro1">
          <table:table-cell office:value-type="float" office:value="1385.184" calcext:value-type="float">
            <text:p>1,385.18</text:p>
          </table:table-cell>
        </table:table-row>
        <table:table-row table:style-name="ro1">
          <table:table-cell office:value-type="float" office:value="1391.613" calcext:value-type="float">
            <text:p>1,391.61</text:p>
          </table:table-cell>
        </table:table-row>
        <table:table-row table:style-name="ro1">
          <table:table-cell office:value-type="float" office:value="1394.344" calcext:value-type="float">
            <text:p>1,394.34</text:p>
          </table:table-cell>
        </table:table-row>
        <table:table-row table:style-name="ro1">
          <table:table-cell office:value-type="float" office:value="1436.359" calcext:value-type="float">
            <text:p>1,436.36</text:p>
          </table:table-cell>
        </table:table-row>
        <table:table-row table:style-name="ro1">
          <table:table-cell office:value-type="float" office:value="1436.376" calcext:value-type="float">
            <text:p>1,436.38</text:p>
          </table:table-cell>
        </table:table-row>
        <table:table-row table:style-name="ro1">
          <table:table-cell office:value-type="float" office:value="1452.367" calcext:value-type="float">
            <text:p>1,452.37</text:p>
          </table:table-cell>
        </table:table-row>
        <table:table-row table:style-name="ro1">
          <table:table-cell office:value-type="float" office:value="1482.077" calcext:value-type="float">
            <text:p>1,482.08</text:p>
          </table:table-cell>
        </table:table-row>
        <table:table-row table:style-name="ro1">
          <table:table-cell office:value-type="float" office:value="1482.267" calcext:value-type="float">
            <text:p>1,482.27</text:p>
          </table:table-cell>
        </table:table-row>
        <table:table-row table:style-name="ro1">
          <table:table-cell office:value-type="float" office:value="1482.784" calcext:value-type="float">
            <text:p>1,482.78</text:p>
          </table:table-cell>
        </table:table-row>
        <table:table-row table:style-name="ro1">
          <table:table-cell office:value-type="float" office:value="1482.936" calcext:value-type="float">
            <text:p>1,482.94</text:p>
          </table:table-cell>
        </table:table-row>
        <table:table-row table:style-name="ro1">
          <table:table-cell office:value-type="float" office:value="1484.317" calcext:value-type="float">
            <text:p>1,484.32</text:p>
          </table:table-cell>
        </table:table-row>
        <table:table-row table:style-name="ro1">
          <table:table-cell office:value-type="float" office:value="1484.332" calcext:value-type="float">
            <text:p>1,484.33</text:p>
          </table:table-cell>
        </table:table-row>
        <table:table-row table:style-name="ro1">
          <table:table-cell office:value-type="float" office:value="1484.516" calcext:value-type="float">
            <text:p>1,484.52</text:p>
          </table:table-cell>
        </table:table-row>
        <table:table-row table:style-name="ro1">
          <table:table-cell office:value-type="float" office:value="1485.179" calcext:value-type="float">
            <text:p>1,485.18</text:p>
          </table:table-cell>
        </table:table-row>
        <table:table-row table:style-name="ro1">
          <table:table-cell office:value-type="float" office:value="1487.161" calcext:value-type="float">
            <text:p>1,487.16</text:p>
          </table:table-cell>
        </table:table-row>
        <table:table-row table:style-name="ro1">
          <table:table-cell office:value-type="float" office:value="1487.206" calcext:value-type="float">
            <text:p>1,487.21</text:p>
          </table:table-cell>
        </table:table-row>
        <table:table-row table:style-name="ro1">
          <table:table-cell office:value-type="float" office:value="1487.468" calcext:value-type="float">
            <text:p>1,487.47</text:p>
          </table:table-cell>
        </table:table-row>
        <table:table-row table:style-name="ro1">
          <table:table-cell office:value-type="float" office:value="1487.859" calcext:value-type="float">
            <text:p>1,487.86</text:p>
          </table:table-cell>
        </table:table-row>
        <table:table-row table:style-name="ro1">
          <table:table-cell office:value-type="float" office:value="1495.717" calcext:value-type="float">
            <text:p>1,495.72</text:p>
          </table:table-cell>
        </table:table-row>
        <table:table-row table:style-name="ro1">
          <table:table-cell office:value-type="float" office:value="1495.879" calcext:value-type="float">
            <text:p>1,495.88</text:p>
          </table:table-cell>
        </table:table-row>
        <table:table-row table:style-name="ro1">
          <table:table-cell office:value-type="float" office:value="1524.732" calcext:value-type="float">
            <text:p>1,524.73</text:p>
          </table:table-cell>
        </table:table-row>
        <table:table-row table:style-name="ro1">
          <table:table-cell office:value-type="float" office:value="1531.343" calcext:value-type="float">
            <text:p>1,531.34</text:p>
          </table:table-cell>
        </table:table-row>
        <table:table-row table:style-name="ro1">
          <table:table-cell office:value-type="float" office:value="1531.623" calcext:value-type="float">
            <text:p>1,531.62</text:p>
          </table:table-cell>
        </table:table-row>
        <table:table-row table:style-name="ro1">
          <table:table-cell office:value-type="float" office:value="1534.815" calcext:value-type="float">
            <text:p>1,534.82</text:p>
          </table:table-cell>
        </table:table-row>
        <table:table-row table:style-name="ro1">
          <table:table-cell office:value-type="float" office:value="1535.792" calcext:value-type="float">
            <text:p>1,535.79</text:p>
          </table:table-cell>
        </table:table-row>
        <table:table-row table:style-name="ro1">
          <table:table-cell office:value-type="float" office:value="1535.978" calcext:value-type="float">
            <text:p>1,535.98</text:p>
          </table:table-cell>
        </table:table-row>
        <table:table-row table:style-name="ro1">
          <table:table-cell office:value-type="float" office:value="1579.404" calcext:value-type="float">
            <text:p>1,579.40</text:p>
          </table:table-cell>
        </table:table-row>
        <table:table-row table:style-name="ro1">
          <table:table-cell office:value-type="float" office:value="1580.054" calcext:value-type="float">
            <text:p>1,580.05</text:p>
          </table:table-cell>
        </table:table-row>
        <table:table-row table:style-name="ro1">
          <table:table-cell office:value-type="float" office:value="1582.338" calcext:value-type="float">
            <text:p>1,582.34</text:p>
          </table:table-cell>
        </table:table-row>
        <table:table-row table:style-name="ro1">
          <table:table-cell office:value-type="float" office:value="1587.507" calcext:value-type="float">
            <text:p>1,587.51</text:p>
          </table:table-cell>
        </table:table-row>
        <table:table-row table:style-name="ro1">
          <table:table-cell office:value-type="float" office:value="1588.93" calcext:value-type="float">
            <text:p>1,588.93</text:p>
          </table:table-cell>
        </table:table-row>
        <table:table-row table:style-name="ro1">
          <table:table-cell office:value-type="float" office:value="1591.141" calcext:value-type="float">
            <text:p>1,591.14</text:p>
          </table:table-cell>
        </table:table-row>
        <table:table-row table:style-name="ro1">
          <table:table-cell office:value-type="float" office:value="1595.15" calcext:value-type="float">
            <text:p>1,595.15</text:p>
          </table:table-cell>
        </table:table-row>
        <table:table-row table:style-name="ro1">
          <table:table-cell office:value-type="float" office:value="1595.252" calcext:value-type="float">
            <text:p>1,595.25</text:p>
          </table:table-cell>
        </table:table-row>
        <table:table-row table:style-name="ro1">
          <table:table-cell office:value-type="float" office:value="1630.048" calcext:value-type="float">
            <text:p>1,630.05</text:p>
          </table:table-cell>
        </table:table-row>
        <table:table-row table:style-name="ro1">
          <table:table-cell office:value-type="float" office:value="1630.172" calcext:value-type="float">
            <text:p>1,630.17</text:p>
          </table:table-cell>
        </table:table-row>
        <table:table-row table:style-name="ro1">
          <table:table-cell office:value-type="float" office:value="1630.83" calcext:value-type="float">
            <text:p>1,630.83</text:p>
          </table:table-cell>
        </table:table-row>
        <table:table-row table:style-name="ro1">
          <table:table-cell office:value-type="float" office:value="1632.175" calcext:value-type="float">
            <text:p>1,632.18</text:p>
          </table:table-cell>
        </table:table-row>
        <table:table-row table:style-name="ro1">
          <table:table-cell office:value-type="float" office:value="1633.278" calcext:value-type="float">
            <text:p>1,633.28</text:p>
          </table:table-cell>
        </table:table-row>
        <table:table-row table:style-name="ro1">
          <table:table-cell office:value-type="float" office:value="1633.813" calcext:value-type="float">
            <text:p>1,633.81</text:p>
          </table:table-cell>
        </table:table-row>
        <table:table-row table:style-name="ro1">
          <table:table-cell office:value-type="float" office:value="1640.671" calcext:value-type="float">
            <text:p>1,640.67</text:p>
          </table:table-cell>
        </table:table-row>
        <table:table-row table:style-name="ro1">
          <table:table-cell office:value-type="float" office:value="1679.764" calcext:value-type="float">
            <text:p>1,679.76</text:p>
          </table:table-cell>
        </table:table-row>
        <table:table-row table:style-name="ro1">
          <table:table-cell office:value-type="float" office:value="1680.56" calcext:value-type="float">
            <text:p>1,680.56</text:p>
          </table:table-cell>
        </table:table-row>
        <table:table-row table:style-name="ro1">
          <table:table-cell office:value-type="float" office:value="1680.633" calcext:value-type="float">
            <text:p>1,680.63</text:p>
          </table:table-cell>
        </table:table-row>
        <table:table-row table:style-name="ro1">
          <table:table-cell office:value-type="float" office:value="1681.536" calcext:value-type="float">
            <text:p>1,681.54</text:p>
          </table:table-cell>
        </table:table-row>
        <table:table-row table:style-name="ro1">
          <table:table-cell office:value-type="float" office:value="1682.4" calcext:value-type="float">
            <text:p>1,682.40</text:p>
          </table:table-cell>
        </table:table-row>
        <table:table-row table:style-name="ro1">
          <table:table-cell office:value-type="float" office:value="1682.76" calcext:value-type="float">
            <text:p>1,682.76</text:p>
          </table:table-cell>
        </table:table-row>
        <table:table-row table:style-name="ro1">
          <table:table-cell office:value-type="float" office:value="1682.857" calcext:value-type="float">
            <text:p>1,682.86</text:p>
          </table:table-cell>
        </table:table-row>
        <table:table-row table:style-name="ro1">
          <table:table-cell office:value-type="float" office:value="1684.448" calcext:value-type="float">
            <text:p>1,684.45</text:p>
          </table:table-cell>
        </table:table-row>
        <table:table-row table:style-name="ro1">
          <table:table-cell office:value-type="float" office:value="1685.645" calcext:value-type="float">
            <text:p>1,685.65</text:p>
          </table:table-cell>
        </table:table-row>
        <table:table-row table:style-name="ro1">
          <table:table-cell office:value-type="float" office:value="1728.68" calcext:value-type="float">
            <text:p>1,728.68</text:p>
          </table:table-cell>
        </table:table-row>
        <table:table-row table:style-name="ro1">
          <table:table-cell office:value-type="float" office:value="1730.071" calcext:value-type="float">
            <text:p>1,730.07</text:p>
          </table:table-cell>
        </table:table-row>
        <table:table-row table:style-name="ro1">
          <table:table-cell office:value-type="float" office:value="1732.75" calcext:value-type="float">
            <text:p>1,732.75</text:p>
          </table:table-cell>
        </table:table-row>
        <table:table-row table:style-name="ro1">
          <table:table-cell office:value-type="float" office:value="1736.055" calcext:value-type="float">
            <text:p>1,736.06</text:p>
          </table:table-cell>
        </table:table-row>
        <table:table-row table:style-name="ro1">
          <table:table-cell office:value-type="float" office:value="1779.567" calcext:value-type="float">
            <text:p>1,779.57</text:p>
          </table:table-cell>
        </table:table-row>
        <table:table-row table:style-name="ro1">
          <table:table-cell office:value-type="float" office:value="1782.359" calcext:value-type="float">
            <text:p>1,782.36</text:p>
          </table:table-cell>
        </table:table-row>
        <table:table-row table:style-name="ro1">
          <table:table-cell office:value-type="float" office:value="1782.736" calcext:value-type="float">
            <text:p>1,782.74</text:p>
          </table:table-cell>
        </table:table-row>
        <table:table-row table:style-name="ro1">
          <table:table-cell office:value-type="float" office:value="1783.616" calcext:value-type="float">
            <text:p>1,783.62</text:p>
          </table:table-cell>
        </table:table-row>
        <table:table-row table:style-name="ro1">
          <table:table-cell office:value-type="float" office:value="1828.084" calcext:value-type="float">
            <text:p>1,828.08</text:p>
          </table:table-cell>
        </table:table-row>
        <table:table-row table:style-name="ro1">
          <table:table-cell office:value-type="float" office:value="1829.643" calcext:value-type="float">
            <text:p>1,829.64</text:p>
          </table:table-cell>
        </table:table-row>
        <table:table-row table:style-name="ro1">
          <table:table-cell office:value-type="float" office:value="1830.258" calcext:value-type="float">
            <text:p>1,830.26</text:p>
          </table:table-cell>
        </table:table-row>
        <table:table-row table:style-name="ro1">
          <table:table-cell office:value-type="float" office:value="1831.418" calcext:value-type="float">
            <text:p>1,831.42</text:p>
          </table:table-cell>
        </table:table-row>
        <table:table-row table:style-name="ro1">
          <table:table-cell office:value-type="float" office:value="1834.781" calcext:value-type="float">
            <text:p>1,834.78</text:p>
          </table:table-cell>
        </table:table-row>
        <table:table-row table:style-name="ro1">
          <table:table-cell office:value-type="float" office:value="1843.693" calcext:value-type="float">
            <text:p>1,843.69</text:p>
          </table:table-cell>
        </table:table-row>
        <table:table-row table:style-name="ro1">
          <table:table-cell office:value-type="float" office:value="1879.407" calcext:value-type="float">
            <text:p>1,879.41</text:p>
          </table:table-cell>
        </table:table-row>
        <table:table-row table:style-name="ro1">
          <table:table-cell office:value-type="float" office:value="1879.62" calcext:value-type="float">
            <text:p>1,879.62</text:p>
          </table:table-cell>
        </table:table-row>
        <table:table-row table:style-name="ro1">
          <table:table-cell office:value-type="float" office:value="1879.854" calcext:value-type="float">
            <text:p>1,879.85</text:p>
          </table:table-cell>
        </table:table-row>
        <table:table-row table:style-name="ro1">
          <table:table-cell office:value-type="float" office:value="1880.266" calcext:value-type="float">
            <text:p>1,880.27</text:p>
          </table:table-cell>
        </table:table-row>
        <table:table-row table:style-name="ro1">
          <table:table-cell office:value-type="float" office:value="1880.421" calcext:value-type="float">
            <text:p>1,880.42</text:p>
          </table:table-cell>
        </table:table-row>
        <table:table-row table:style-name="ro1">
          <table:table-cell office:value-type="float" office:value="1880.778" calcext:value-type="float">
            <text:p>1,880.78</text:p>
          </table:table-cell>
        </table:table-row>
        <table:table-row table:style-name="ro1">
          <table:table-cell office:value-type="float" office:value="1887.442" calcext:value-type="float">
            <text:p>1,887.44</text:p>
          </table:table-cell>
        </table:table-row>
        <table:table-row table:style-name="ro1">
          <table:table-cell office:value-type="float" office:value="1892.847" calcext:value-type="float">
            <text:p>1,892.85</text:p>
          </table:table-cell>
        </table:table-row>
        <table:table-row table:style-name="ro1">
          <table:table-cell office:value-type="float" office:value="1929.887" calcext:value-type="float">
            <text:p>1,929.89</text:p>
          </table:table-cell>
        </table:table-row>
        <table:table-row table:style-name="ro1">
          <table:table-cell office:value-type="float" office:value="1930.149" calcext:value-type="float">
            <text:p>1,930.15</text:p>
          </table:table-cell>
        </table:table-row>
        <table:table-row table:style-name="ro1">
          <table:table-cell office:value-type="float" office:value="1931.697" calcext:value-type="float">
            <text:p>1,931.70</text:p>
          </table:table-cell>
        </table:table-row>
        <table:table-row table:style-name="ro1">
          <table:table-cell office:value-type="float" office:value="1932.539" calcext:value-type="float">
            <text:p>1,932.54</text:p>
          </table:table-cell>
        </table:table-row>
        <table:table-row table:style-name="ro1">
          <table:table-cell office:value-type="float" office:value="1974.612" calcext:value-type="float">
            <text:p>1,974.61</text:p>
          </table:table-cell>
        </table:table-row>
        <table:table-row table:style-name="ro1">
          <table:table-cell office:value-type="float" office:value="1974.783" calcext:value-type="float">
            <text:p>1,974.78</text:p>
          </table:table-cell>
        </table:table-row>
        <table:table-row table:style-name="ro1">
          <table:table-cell office:value-type="float" office:value="1974.891" calcext:value-type="float">
            <text:p>1,974.89</text:p>
          </table:table-cell>
        </table:table-row>
        <table:table-row table:style-name="ro1">
          <table:table-cell office:value-type="float" office:value="1975.616" calcext:value-type="float">
            <text:p>1,975.62</text:p>
          </table:table-cell>
        </table:table-row>
        <table:table-row table:style-name="ro1">
          <table:table-cell office:value-type="float" office:value="1979.016" calcext:value-type="float">
            <text:p>1,979.02</text:p>
          </table:table-cell>
        </table:table-row>
        <table:table-row table:style-name="ro1">
          <table:table-cell office:value-type="float" office:value="1979.097" calcext:value-type="float">
            <text:p>1,979.10</text:p>
          </table:table-cell>
        </table:table-row>
        <table:table-row table:style-name="ro1">
          <table:table-cell office:value-type="float" office:value="1979.42" calcext:value-type="float">
            <text:p>1,979.42</text:p>
          </table:table-cell>
        </table:table-row>
        <table:table-row table:style-name="ro1">
          <table:table-cell office:value-type="float" office:value="1981.097" calcext:value-type="float">
            <text:p>1,981.10</text:p>
          </table:table-cell>
        </table:table-row>
        <table:table-row table:style-name="ro1">
          <table:table-cell office:value-type="float" office:value="1983.659" calcext:value-type="float">
            <text:p>1,983.66</text:p>
          </table:table-cell>
        </table:table-row>
        <table:table-row table:style-name="ro1">
          <table:table-cell office:value-type="float" office:value="1984.826" calcext:value-type="float">
            <text:p>1,984.83</text:p>
          </table:table-cell>
        </table:table-row>
        <table:table-row table:style-name="ro1">
          <table:table-cell office:value-type="float" office:value="1985.948" calcext:value-type="float">
            <text:p>1,985.95</text:p>
          </table:table-cell>
        </table:table-row>
        <table:table-row table:style-name="ro1">
          <table:table-cell office:value-type="float" office:value="1988.15" calcext:value-type="float">
            <text:p>1,988.15</text:p>
          </table:table-cell>
        </table:table-row>
        <table:table-row table:style-name="ro1">
          <table:table-cell office:value-type="float" office:value="2024.259" calcext:value-type="float">
            <text:p>2,024.26</text:p>
          </table:table-cell>
        </table:table-row>
        <table:table-row table:style-name="ro1">
          <table:table-cell office:value-type="float" office:value="2024.343" calcext:value-type="float">
            <text:p>2,024.34</text:p>
          </table:table-cell>
        </table:table-row>
        <table:table-row table:style-name="ro1">
          <table:table-cell office:value-type="float" office:value="2025.612" calcext:value-type="float">
            <text:p>2,025.61</text:p>
          </table:table-cell>
        </table:table-row>
        <table:table-row table:style-name="ro1">
          <table:table-cell office:value-type="float" office:value="2027.175" calcext:value-type="float">
            <text:p>2,027.18</text:p>
          </table:table-cell>
        </table:table-row>
        <table:table-row table:style-name="ro1">
          <table:table-cell office:value-type="float" office:value="2027.23" calcext:value-type="float">
            <text:p>2,027.23</text:p>
          </table:table-cell>
        </table:table-row>
        <table:table-row table:style-name="ro1">
          <table:table-cell office:value-type="float" office:value="2029.633" calcext:value-type="float">
            <text:p>2,029.63</text:p>
          </table:table-cell>
        </table:table-row>
        <table:table-row table:style-name="ro1">
          <table:table-cell office:value-type="float" office:value="2029.785" calcext:value-type="float">
            <text:p>2,029.79</text:p>
          </table:table-cell>
        </table:table-row>
        <table:table-row table:style-name="ro1">
          <table:table-cell office:value-type="float" office:value="2031.275" calcext:value-type="float">
            <text:p>2,031.28</text:p>
          </table:table-cell>
        </table:table-row>
        <table:table-row table:style-name="ro1">
          <table:table-cell office:value-type="float" office:value="2032.547" calcext:value-type="float">
            <text:p>2,032.55</text:p>
          </table:table-cell>
        </table:table-row>
        <table:table-row table:style-name="ro1">
          <table:table-cell office:value-type="float" office:value="2063.908" calcext:value-type="float">
            <text:p>2,063.91</text:p>
          </table:table-cell>
        </table:table-row>
        <table:table-row table:style-name="ro1">
          <table:table-cell office:value-type="float" office:value="2073.514" calcext:value-type="float">
            <text:p>2,073.51</text:p>
          </table:table-cell>
        </table:table-row>
        <table:table-row table:style-name="ro1">
          <table:table-cell office:value-type="float" office:value="2075.943" calcext:value-type="float">
            <text:p>2,075.94</text:p>
          </table:table-cell>
        </table:table-row>
        <table:table-row table:style-name="ro1">
          <table:table-cell office:value-type="float" office:value="2078.635" calcext:value-type="float">
            <text:p>2,078.64</text:p>
          </table:table-cell>
        </table:table-row>
        <table:table-row table:style-name="ro1">
          <table:table-cell office:value-type="float" office:value="2080.37" calcext:value-type="float">
            <text:p>2,080.37</text:p>
          </table:table-cell>
        </table:table-row>
        <table:table-row table:style-name="ro1">
          <table:table-cell office:value-type="float" office:value="2082.148" calcext:value-type="float">
            <text:p>2,082.15</text:p>
          </table:table-cell>
        </table:table-row>
        <table:table-row table:style-name="ro1">
          <table:table-cell office:value-type="float" office:value="2082.933" calcext:value-type="float">
            <text:p>2,082.93</text:p>
          </table:table-cell>
        </table:table-row>
        <table:table-row table:style-name="ro1">
          <table:table-cell office:value-type="float" office:value="2093.379" calcext:value-type="float">
            <text:p>2,093.38</text:p>
          </table:table-cell>
        </table:table-row>
        <table:table-row table:style-name="ro1">
          <table:table-cell office:value-type="float" office:value="2125.83" calcext:value-type="float">
            <text:p>2,125.83</text:p>
          </table:table-cell>
        </table:table-row>
        <table:table-row table:style-name="ro1">
          <table:table-cell office:value-type="float" office:value="2127.456" calcext:value-type="float">
            <text:p>2,127.46</text:p>
          </table:table-cell>
        </table:table-row>
        <table:table-row table:style-name="ro1">
          <table:table-cell office:value-type="float" office:value="2128.032" calcext:value-type="float">
            <text:p>2,128.03</text:p>
          </table:table-cell>
        </table:table-row>
        <table:table-row table:style-name="ro1">
          <table:table-cell office:value-type="float" office:value="2128.221" calcext:value-type="float">
            <text:p>2,128.22</text:p>
          </table:table-cell>
        </table:table-row>
        <table:table-row table:style-name="ro1">
          <table:table-cell office:value-type="float" office:value="2128.832" calcext:value-type="float">
            <text:p>2,128.83</text:p>
          </table:table-cell>
        </table:table-row>
        <table:table-row table:style-name="ro1">
          <table:table-cell office:value-type="float" office:value="2130.115" calcext:value-type="float">
            <text:p>2,130.12</text:p>
          </table:table-cell>
        </table:table-row>
        <table:table-row table:style-name="ro1">
          <table:table-cell office:value-type="float" office:value="2137.867" calcext:value-type="float">
            <text:p>2,137.87</text:p>
          </table:table-cell>
        </table:table-row>
        <table:table-row table:style-name="ro1">
          <table:table-cell office:value-type="float" office:value="2173.629" calcext:value-type="float">
            <text:p>2,173.63</text:p>
          </table:table-cell>
        </table:table-row>
        <table:table-row table:style-name="ro1">
          <table:table-cell office:value-type="float" office:value="2177.336" calcext:value-type="float">
            <text:p>2,177.34</text:p>
          </table:table-cell>
        </table:table-row>
        <table:table-row table:style-name="ro1">
          <table:table-cell office:value-type="float" office:value="2182.056" calcext:value-type="float">
            <text:p>2,182.06</text:p>
          </table:table-cell>
        </table:table-row>
        <table:table-row table:style-name="ro1">
          <table:table-cell office:value-type="float" office:value="2188.247" calcext:value-type="float">
            <text:p>2,188.25</text:p>
          </table:table-cell>
        </table:table-row>
        <table:table-row table:style-name="ro1">
          <table:table-cell office:value-type="float" office:value="2219.682" calcext:value-type="float">
            <text:p>2,219.68</text:p>
          </table:table-cell>
        </table:table-row>
        <table:table-row table:style-name="ro1">
          <table:table-cell office:value-type="float" office:value="2227.723" calcext:value-type="float">
            <text:p>2,227.72</text:p>
          </table:table-cell>
        </table:table-row>
        <table:table-row table:style-name="ro1">
          <table:table-cell office:value-type="float" office:value="2229.487" calcext:value-type="float">
            <text:p>2,229.49</text:p>
          </table:table-cell>
        </table:table-row>
        <table:table-row table:style-name="ro1">
          <table:table-cell office:value-type="float" office:value="2237.427" calcext:value-type="float">
            <text:p>2,237.43</text:p>
          </table:table-cell>
        </table:table-row>
        <table:table-row table:style-name="ro1">
          <table:table-cell office:value-type="float" office:value="2262.693" calcext:value-type="float">
            <text:p>2,262.69</text:p>
          </table:table-cell>
        </table:table-row>
        <table:table-row table:style-name="ro1">
          <table:table-cell office:value-type="float" office:value="2269.232" calcext:value-type="float">
            <text:p>2,269.23</text:p>
          </table:table-cell>
        </table:table-row>
        <table:table-row table:style-name="ro1">
          <table:table-cell office:value-type="float" office:value="2276.046" calcext:value-type="float">
            <text:p>2,276.05</text:p>
          </table:table-cell>
        </table:table-row>
        <table:table-row table:style-name="ro1">
          <table:table-cell office:value-type="float" office:value="2333.558" calcext:value-type="float">
            <text:p>2,333.56</text:p>
          </table:table-cell>
        </table:table-row>
        <table:table-row table:style-name="ro1">
          <table:table-cell office:value-type="float" office:value="2369.343" calcext:value-type="float">
            <text:p>2,369.34</text:p>
          </table:table-cell>
        </table:table-row>
        <table:table-row table:style-name="ro1">
          <table:table-cell office:value-type="float" office:value="2369.489" calcext:value-type="float">
            <text:p>2,369.49</text:p>
          </table:table-cell>
        </table:table-row>
        <table:table-row table:style-name="ro1">
          <table:table-cell office:value-type="float" office:value="2375.913" calcext:value-type="float">
            <text:p>2,375.91</text:p>
          </table:table-cell>
        </table:table-row>
        <table:table-row table:style-name="ro1">
          <table:table-cell office:value-type="float" office:value="2423.205" calcext:value-type="float">
            <text:p>2,423.21</text:p>
          </table:table-cell>
        </table:table-row>
        <table:table-row table:style-name="ro1">
          <table:table-cell office:value-type="float" office:value="2424.161" calcext:value-type="float">
            <text:p>2,424.16</text:p>
          </table:table-cell>
        </table:table-row>
        <table:table-row table:style-name="ro1">
          <table:table-cell office:value-type="float" office:value="2425.946" calcext:value-type="float">
            <text:p>2,425.95</text:p>
          </table:table-cell>
        </table:table-row>
        <table:table-row table:style-name="ro1">
          <table:table-cell office:value-type="float" office:value="2433.912" calcext:value-type="float">
            <text:p>2,433.91</text:p>
          </table:table-cell>
        </table:table-row>
        <table:table-row table:style-name="ro1">
          <table:table-cell office:value-type="float" office:value="2464.894" calcext:value-type="float">
            <text:p>2,464.89</text:p>
          </table:table-cell>
        </table:table-row>
        <table:table-row table:style-name="ro1">
          <table:table-cell office:value-type="float" office:value="2472.31" calcext:value-type="float">
            <text:p>2,472.31</text:p>
          </table:table-cell>
        </table:table-row>
        <table:table-row table:style-name="ro1">
          <table:table-cell office:value-type="float" office:value="2515.834" calcext:value-type="float">
            <text:p>2,515.83</text:p>
          </table:table-cell>
        </table:table-row>
        <table:table-row table:style-name="ro1">
          <table:table-cell office:value-type="float" office:value="2523.124" calcext:value-type="float">
            <text:p>2,523.12</text:p>
          </table:table-cell>
        </table:table-row>
        <table:table-row table:style-name="ro1">
          <table:table-cell office:value-type="float" office:value="2524.966" calcext:value-type="float">
            <text:p>2,524.97</text:p>
          </table:table-cell>
        </table:table-row>
        <table:table-row table:style-name="ro1">
          <table:table-cell office:value-type="float" office:value="2530.63" calcext:value-type="float">
            <text:p>2,530.63</text:p>
          </table:table-cell>
        </table:table-row>
        <table:table-row table:style-name="ro1">
          <table:table-cell office:value-type="float" office:value="2569.856" calcext:value-type="float">
            <text:p>2,569.86</text:p>
          </table:table-cell>
        </table:table-row>
        <table:table-row table:style-name="ro1">
          <table:table-cell office:value-type="float" office:value="2573.612" calcext:value-type="float">
            <text:p>2,573.61</text:p>
          </table:table-cell>
        </table:table-row>
        <table:table-row table:style-name="ro1">
          <table:table-cell office:value-type="float" office:value="2605.672" calcext:value-type="float">
            <text:p>2,605.67</text:p>
          </table:table-cell>
        </table:table-row>
        <table:table-row table:style-name="ro1">
          <table:table-cell office:value-type="float" office:value="2616.14" calcext:value-type="float">
            <text:p>2,616.14</text:p>
          </table:table-cell>
        </table:table-row>
        <table:table-row table:style-name="ro1">
          <table:table-cell office:value-type="float" office:value="2622.262" calcext:value-type="float">
            <text:p>2,622.26</text:p>
          </table:table-cell>
        </table:table-row>
        <table:table-row table:style-name="ro1">
          <table:table-cell office:value-type="float" office:value="2627.346" calcext:value-type="float">
            <text:p>2,627.35</text:p>
          </table:table-cell>
        </table:table-row>
        <table:table-row table:style-name="ro1">
          <table:table-cell office:value-type="float" office:value="2656.853" calcext:value-type="float">
            <text:p>2,656.85</text:p>
          </table:table-cell>
        </table:table-row>
        <table:table-row table:style-name="ro1">
          <table:table-cell office:value-type="float" office:value="2665.388" calcext:value-type="float">
            <text:p>2,665.39</text:p>
          </table:table-cell>
        </table:table-row>
        <table:table-row table:style-name="ro1">
          <table:table-cell office:value-type="float" office:value="2669.097" calcext:value-type="float">
            <text:p>2,669.10</text:p>
          </table:table-cell>
        </table:table-row>
        <table:table-row table:style-name="ro1">
          <table:table-cell office:value-type="float" office:value="2677.253" calcext:value-type="float">
            <text:p>2,677.25</text:p>
          </table:table-cell>
        </table:table-row>
        <table:table-row table:style-name="ro1">
          <table:table-cell office:value-type="float" office:value="2719.452" calcext:value-type="float">
            <text:p>2,719.45</text:p>
          </table:table-cell>
        </table:table-row>
        <table:table-row table:style-name="ro1">
          <table:table-cell office:value-type="float" office:value="2722.476" calcext:value-type="float">
            <text:p>2,722.48</text:p>
          </table:table-cell>
        </table:table-row>
        <table:table-row table:style-name="ro1">
          <table:table-cell office:value-type="float" office:value="2724.615" calcext:value-type="float">
            <text:p>2,724.62</text:p>
          </table:table-cell>
        </table:table-row>
        <table:table-row table:style-name="ro1">
          <table:table-cell office:value-type="float" office:value="2729.065" calcext:value-type="float">
            <text:p>2,729.07</text:p>
          </table:table-cell>
        </table:table-row>
        <table:table-row table:style-name="ro1">
          <table:table-cell office:value-type="float" office:value="2765.092" calcext:value-type="float">
            <text:p>2,765.09</text:p>
          </table:table-cell>
        </table:table-row>
        <table:table-row table:style-name="ro1">
          <table:table-cell office:value-type="float" office:value="2771.613" calcext:value-type="float">
            <text:p>2,771.61</text:p>
          </table:table-cell>
        </table:table-row>
        <table:table-row table:style-name="ro1">
          <table:table-cell office:value-type="float" office:value="2771.876" calcext:value-type="float">
            <text:p>2,771.88</text:p>
          </table:table-cell>
        </table:table-row>
        <table:table-row table:style-name="ro1">
          <table:table-cell office:value-type="float" office:value="2776.066" calcext:value-type="float">
            <text:p>2,776.07</text:p>
          </table:table-cell>
        </table:table-row>
        <table:table-row table:style-name="ro1">
          <table:table-cell office:value-type="float" office:value="2779.129" calcext:value-type="float">
            <text:p>2,779.13</text:p>
          </table:table-cell>
        </table:table-row>
        <table:table-row table:style-name="ro1">
          <table:table-cell office:value-type="float" office:value="2818.629" calcext:value-type="float">
            <text:p>2,818.63</text:p>
          </table:table-cell>
        </table:table-row>
        <table:table-row table:style-name="ro1">
          <table:table-cell office:value-type="float" office:value="2819.177" calcext:value-type="float">
            <text:p>2,819.18</text:p>
          </table:table-cell>
        </table:table-row>
        <table:table-row table:style-name="ro1">
          <table:table-cell office:value-type="float" office:value="2819.618" calcext:value-type="float">
            <text:p>2,819.62</text:p>
          </table:table-cell>
        </table:table-row>
        <table:table-row table:style-name="ro1">
          <table:table-cell office:value-type="float" office:value="2831.244" calcext:value-type="float">
            <text:p>2,831.24</text:p>
          </table:table-cell>
        </table:table-row>
        <table:table-row table:style-name="ro1">
          <table:table-cell office:value-type="float" office:value="2869.983" calcext:value-type="float">
            <text:p>2,869.98</text:p>
          </table:table-cell>
        </table:table-row>
        <table:table-row table:style-name="ro1">
          <table:table-cell office:value-type="float" office:value="2890.4" calcext:value-type="float">
            <text:p>2,890.40</text:p>
          </table:table-cell>
        </table:table-row>
        <table:table-row table:style-name="ro1">
          <table:table-cell office:value-type="float" office:value="2911.654" calcext:value-type="float">
            <text:p>2,911.65</text:p>
          </table:table-cell>
        </table:table-row>
        <table:table-row table:style-name="ro1">
          <table:table-cell office:value-type="float" office:value="2915.67" calcext:value-type="float">
            <text:p>2,915.67</text:p>
          </table:table-cell>
        </table:table-row>
        <table:table-row table:style-name="ro1">
          <table:table-cell office:value-type="float" office:value="2918.998" calcext:value-type="float">
            <text:p>2,919.00</text:p>
          </table:table-cell>
        </table:table-row>
        <table:table-row table:style-name="ro1">
          <table:table-cell office:value-type="float" office:value="2920.978" calcext:value-type="float">
            <text:p>2,920.98</text:p>
          </table:table-cell>
        </table:table-row>
        <table:table-row table:style-name="ro1">
          <table:table-cell office:value-type="float" office:value="2923.396" calcext:value-type="float">
            <text:p>2,923.40</text:p>
          </table:table-cell>
        </table:table-row>
        <table:table-row table:style-name="ro1">
          <table:table-cell office:value-type="float" office:value="2934.23" calcext:value-type="float">
            <text:p>2,934.23</text:p>
          </table:table-cell>
        </table:table-row>
        <table:table-row table:style-name="ro1">
          <table:table-cell office:value-type="float" office:value="2936.246" calcext:value-type="float">
            <text:p>2,936.25</text:p>
          </table:table-cell>
        </table:table-row>
        <table:table-row table:style-name="ro1">
          <table:table-cell office:value-type="float" office:value="2956.601" calcext:value-type="float">
            <text:p>2,956.60</text:p>
          </table:table-cell>
        </table:table-row>
        <table:table-row table:style-name="ro1">
          <table:table-cell office:value-type="float" office:value="2968.227" calcext:value-type="float">
            <text:p>2,968.23</text:p>
          </table:table-cell>
        </table:table-row>
        <table:table-row table:style-name="ro1">
          <table:table-cell office:value-type="float" office:value="2977.01" calcext:value-type="float">
            <text:p>2,977.01</text:p>
          </table:table-cell>
        </table:table-row>
        <table:table-row table:style-name="ro1">
          <table:table-cell office:value-type="float" office:value="2985.801" calcext:value-type="float">
            <text:p>2,985.80</text:p>
          </table:table-cell>
        </table:table-row>
        <table:table-row table:style-name="ro1">
          <table:table-cell office:value-type="float" office:value="3004.905" calcext:value-type="float">
            <text:p>3,004.91</text:p>
          </table:table-cell>
        </table:table-row>
        <table:table-row table:style-name="ro1">
          <table:table-cell office:value-type="float" office:value="3015.862" calcext:value-type="float">
            <text:p>3,015.86</text:p>
          </table:table-cell>
        </table:table-row>
        <table:table-row table:style-name="ro1">
          <table:table-cell office:value-type="float" office:value="3016.627" calcext:value-type="float">
            <text:p>3,016.63</text:p>
          </table:table-cell>
        </table:table-row>
        <table:table-row table:style-name="ro1">
          <table:table-cell office:value-type="float" office:value="3020.153" calcext:value-type="float">
            <text:p>3,020.15</text:p>
          </table:table-cell>
        </table:table-row>
        <table:table-row table:style-name="ro1">
          <table:table-cell office:value-type="float" office:value="3023.08" calcext:value-type="float">
            <text:p>3,023.08</text:p>
          </table:table-cell>
        </table:table-row>
        <table:table-row table:style-name="ro1">
          <table:table-cell office:value-type="float" office:value="3070.509" calcext:value-type="float">
            <text:p>3,070.51</text:p>
          </table:table-cell>
        </table:table-row>
        <table:table-row table:style-name="ro1">
          <table:table-cell office:value-type="float" office:value="3141.436" calcext:value-type="float">
            <text:p>3,141.44</text:p>
          </table:table-cell>
        </table:table-row>
        <table:table-row table:style-name="ro1">
          <table:table-cell office:value-type="float" office:value="3221.046" calcext:value-type="float">
            <text:p>3,221.05</text:p>
          </table:table-cell>
        </table:table-row>
        <table:table-row table:style-name="ro1">
          <table:table-cell office:value-type="float" office:value="3222.227" calcext:value-type="float">
            <text:p>3,222.23</text:p>
          </table:table-cell>
        </table:table-row>
        <table:table-row table:style-name="ro1">
          <table:table-cell office:value-type="float" office:value="3260.159" calcext:value-type="float">
            <text:p>3,260.16</text:p>
          </table:table-cell>
        </table:table-row>
        <table:table-row table:style-name="ro1">
          <table:table-cell office:value-type="float" office:value="3301.484" calcext:value-type="float">
            <text:p>3,301.48</text:p>
          </table:table-cell>
        </table:table-row>
        <table:table-row table:style-name="ro1">
          <table:table-cell office:value-type="float" office:value="3314.591" calcext:value-type="float">
            <text:p>3,314.59</text:p>
          </table:table-cell>
        </table:table-row>
        <table:table-row table:style-name="ro1">
          <table:table-cell office:value-type="float" office:value="3317.935" calcext:value-type="float">
            <text:p>3,317.94</text:p>
          </table:table-cell>
        </table:table-row>
        <table:table-row table:style-name="ro1">
          <table:table-cell office:value-type="float" office:value="3357.529" calcext:value-type="float">
            <text:p>3,357.53</text:p>
          </table:table-cell>
        </table:table-row>
        <table:table-row table:style-name="ro1">
          <table:table-cell office:value-type="float" office:value="3405.761" calcext:value-type="float">
            <text:p>3,405.76</text:p>
          </table:table-cell>
        </table:table-row>
        <table:table-row table:style-name="ro1">
          <table:table-cell office:value-type="float" office:value="3418.693" calcext:value-type="float">
            <text:p>3,418.69</text:p>
          </table:table-cell>
        </table:table-row>
        <table:table-row table:style-name="ro1">
          <table:table-cell office:value-type="float" office:value="3430.038" calcext:value-type="float">
            <text:p>3,430.04</text:p>
          </table:table-cell>
        </table:table-row>
        <table:table-row table:style-name="ro1">
          <table:table-cell office:value-type="float" office:value="3439.541" calcext:value-type="float">
            <text:p>3,439.54</text:p>
          </table:table-cell>
        </table:table-row>
        <table:table-row table:style-name="ro1">
          <table:table-cell office:value-type="float" office:value="3449.803" calcext:value-type="float">
            <text:p>3,449.80</text:p>
          </table:table-cell>
        </table:table-row>
        <table:table-row table:style-name="ro1">
          <table:table-cell office:value-type="float" office:value="3507.526" calcext:value-type="float">
            <text:p>3,507.53</text:p>
          </table:table-cell>
        </table:table-row>
        <table:table-row table:style-name="ro1">
          <table:table-cell office:value-type="float" office:value="3518.993" calcext:value-type="float">
            <text:p>3,518.99</text:p>
          </table:table-cell>
        </table:table-row>
        <table:table-row table:style-name="ro1">
          <table:table-cell office:value-type="float" office:value="3522.325" calcext:value-type="float">
            <text:p>3,522.33</text:p>
          </table:table-cell>
        </table:table-row>
        <table:table-row table:style-name="ro1">
          <table:table-cell office:value-type="float" office:value="3571.456" calcext:value-type="float">
            <text:p>3,571.46</text:p>
          </table:table-cell>
        </table:table-row>
        <table:table-row table:style-name="ro1">
          <table:table-cell office:value-type="float" office:value="3626.672" calcext:value-type="float">
            <text:p>3,626.67</text:p>
          </table:table-cell>
        </table:table-row>
        <table:table-row table:style-name="ro1">
          <table:table-cell office:value-type="float" office:value="3653.868" calcext:value-type="float">
            <text:p>3,653.87</text:p>
          </table:table-cell>
        </table:table-row>
        <table:table-row table:style-name="ro1">
          <table:table-cell office:value-type="float" office:value="3703.122" calcext:value-type="float">
            <text:p>3,703.12</text:p>
          </table:table-cell>
        </table:table-row>
        <table:table-row table:style-name="ro1">
          <table:table-cell office:value-type="float" office:value="3709.911" calcext:value-type="float">
            <text:p>3,709.91</text:p>
          </table:table-cell>
        </table:table-row>
        <table:table-row table:style-name="ro1">
          <table:table-cell office:value-type="float" office:value="3716.253" calcext:value-type="float">
            <text:p>3,716.25</text:p>
          </table:table-cell>
        </table:table-row>
        <table:table-row table:style-name="ro1">
          <table:table-cell office:value-type="float" office:value="3755.637" calcext:value-type="float">
            <text:p>3,755.64</text:p>
          </table:table-cell>
        </table:table-row>
        <table:table-row table:style-name="ro1">
          <table:table-cell office:value-type="float" office:value="3771.936" calcext:value-type="float">
            <text:p>3,771.94</text:p>
          </table:table-cell>
        </table:table-row>
        <table:table-row table:style-name="ro1">
          <table:table-cell office:value-type="float" office:value="3788.503" calcext:value-type="float">
            <text:p>3,788.50</text:p>
          </table:table-cell>
        </table:table-row>
        <table:table-row table:style-name="ro1">
          <table:table-cell office:value-type="float" office:value="3802.141" calcext:value-type="float">
            <text:p>3,802.14</text:p>
          </table:table-cell>
        </table:table-row>
        <table:table-row table:style-name="ro1">
          <table:table-cell office:value-type="float" office:value="3806.872" calcext:value-type="float">
            <text:p>3,806.87</text:p>
          </table:table-cell>
        </table:table-row>
        <table:table-row table:style-name="ro1">
          <table:table-cell office:value-type="float" office:value="3840.647" calcext:value-type="float">
            <text:p>3,840.65</text:p>
          </table:table-cell>
        </table:table-row>
        <table:table-row table:style-name="ro1">
          <table:table-cell office:value-type="float" office:value="3860.616" calcext:value-type="float">
            <text:p>3,860.62</text:p>
          </table:table-cell>
        </table:table-row>
        <table:table-row table:style-name="ro1">
          <table:table-cell office:value-type="float" office:value="3867.379" calcext:value-type="float">
            <text:p>3,867.38</text:p>
          </table:table-cell>
        </table:table-row>
        <table:table-row table:style-name="ro1">
          <table:table-cell office:value-type="float" office:value="3880.152" calcext:value-type="float">
            <text:p>3,880.15</text:p>
          </table:table-cell>
        </table:table-row>
        <table:table-row table:style-name="ro1">
          <table:table-cell office:value-type="float" office:value="3955.179" calcext:value-type="float">
            <text:p>3,955.18</text:p>
          </table:table-cell>
        </table:table-row>
        <table:table-row table:style-name="ro1">
          <table:table-cell office:value-type="float" office:value="3956.427" calcext:value-type="float">
            <text:p>3,956.43</text:p>
          </table:table-cell>
        </table:table-row>
        <table:table-row table:style-name="ro1">
          <table:table-cell office:value-type="float" office:value="3961.019" calcext:value-type="float">
            <text:p>3,961.02</text:p>
          </table:table-cell>
        </table:table-row>
        <table:table-row table:style-name="ro1">
          <table:table-cell office:value-type="float" office:value="4010.014" calcext:value-type="float">
            <text:p>4,010.01</text:p>
          </table:table-cell>
        </table:table-row>
        <table:table-row table:style-name="ro1">
          <table:table-cell office:value-type="float" office:value="4020.614" calcext:value-type="float">
            <text:p>4,020.61</text:p>
          </table:table-cell>
        </table:table-row>
        <table:table-row table:style-name="ro1">
          <table:table-cell office:value-type="float" office:value="4034.584" calcext:value-type="float">
            <text:p>4,034.58</text:p>
          </table:table-cell>
        </table:table-row>
        <table:table-row table:style-name="ro1">
          <table:table-cell office:value-type="float" office:value="4066.016" calcext:value-type="float">
            <text:p>4,066.02</text:p>
          </table:table-cell>
        </table:table-row>
        <table:table-row table:style-name="ro1">
          <table:table-cell office:value-type="float" office:value="4099.362" calcext:value-type="float">
            <text:p>4,099.36</text:p>
          </table:table-cell>
        </table:table-row>
        <table:table-row table:style-name="ro1">
          <table:table-cell office:value-type="float" office:value="4117.166" calcext:value-type="float">
            <text:p>4,117.17</text:p>
          </table:table-cell>
        </table:table-row>
        <table:table-row table:style-name="ro1">
          <table:table-cell office:value-type="float" office:value="4146.821" calcext:value-type="float">
            <text:p>4,146.82</text:p>
          </table:table-cell>
        </table:table-row>
        <table:table-row table:style-name="ro1">
          <table:table-cell office:value-type="float" office:value="4155.875" calcext:value-type="float">
            <text:p>4,155.88</text:p>
          </table:table-cell>
        </table:table-row>
        <table:table-row table:style-name="ro1">
          <table:table-cell office:value-type="float" office:value="4243.7" calcext:value-type="float">
            <text:p>4,243.70</text:p>
          </table:table-cell>
        </table:table-row>
        <table:table-row table:style-name="ro1">
          <table:table-cell office:value-type="float" office:value="4255.184" calcext:value-type="float">
            <text:p>4,255.18</text:p>
          </table:table-cell>
        </table:table-row>
        <table:table-row table:style-name="ro1">
          <table:table-cell office:value-type="float" office:value="4304.801" calcext:value-type="float">
            <text:p>4,304.80</text:p>
          </table:table-cell>
        </table:table-row>
        <table:table-row table:style-name="ro1">
          <table:table-cell office:value-type="float" office:value="4348.263" calcext:value-type="float">
            <text:p>4,348.26</text:p>
          </table:table-cell>
        </table:table-row>
        <table:table-row table:style-name="ro1">
          <table:table-cell office:value-type="float" office:value="4406.185" calcext:value-type="float">
            <text:p>4,406.19</text:p>
          </table:table-cell>
        </table:table-row>
        <table:table-row table:style-name="ro1">
          <table:table-cell office:value-type="float" office:value="4490.109" calcext:value-type="float">
            <text:p>4,490.11</text:p>
          </table:table-cell>
        </table:table-row>
        <table:table-row table:style-name="ro1">
          <table:table-cell office:value-type="float" office:value="4496.054" calcext:value-type="float">
            <text:p>4,496.05</text:p>
          </table:table-cell>
        </table:table-row>
        <table:table-row table:style-name="ro1">
          <table:table-cell office:value-type="float" office:value="4497.405" calcext:value-type="float">
            <text:p>4,497.41</text:p>
          </table:table-cell>
        </table:table-row>
        <table:table-row table:style-name="ro1">
          <table:table-cell office:value-type="float" office:value="4640.729" calcext:value-type="float">
            <text:p>4,640.73</text:p>
          </table:table-cell>
        </table:table-row>
        <table:table-row table:style-name="ro1">
          <table:table-cell office:value-type="float" office:value="4652.105" calcext:value-type="float">
            <text:p>4,652.11</text:p>
          </table:table-cell>
        </table:table-row>
        <table:table-row table:style-name="ro1">
          <table:table-cell office:value-type="float" office:value="4745.493" calcext:value-type="float">
            <text:p>4,745.49</text:p>
          </table:table-cell>
        </table:table-row>
        <table:table-row table:style-name="ro1">
          <table:table-cell office:value-type="float" office:value="4748.232" calcext:value-type="float">
            <text:p>4,748.23</text:p>
          </table:table-cell>
        </table:table-row>
        <table:table-row table:style-name="ro1">
          <table:table-cell office:value-type="float" office:value="4793.468" calcext:value-type="float">
            <text:p>4,793.47</text:p>
          </table:table-cell>
        </table:table-row>
        <table:table-row table:style-name="ro1">
          <table:table-cell office:value-type="float" office:value="4846.436" calcext:value-type="float">
            <text:p>4,846.44</text:p>
          </table:table-cell>
        </table:table-row>
        <table:table-row table:style-name="ro1">
          <table:table-cell office:value-type="float" office:value="4866.767" calcext:value-type="float">
            <text:p>4,866.77</text:p>
          </table:table-cell>
        </table:table-row>
        <table:table-row table:style-name="ro1">
          <table:table-cell office:value-type="float" office:value="4889.593" calcext:value-type="float">
            <text:p>4,889.59</text:p>
          </table:table-cell>
        </table:table-row>
        <table:table-row table:style-name="ro1">
          <table:table-cell office:value-type="float" office:value="4945.344" calcext:value-type="float">
            <text:p>4,945.34</text:p>
          </table:table-cell>
        </table:table-row>
        <table:table-row table:style-name="ro1">
          <table:table-cell office:value-type="float" office:value="4990.264" calcext:value-type="float">
            <text:p>4,990.26</text:p>
          </table:table-cell>
        </table:table-row>
        <table:table-row table:style-name="ro1">
          <table:table-cell office:value-type="float" office:value="5004.365" calcext:value-type="float">
            <text:p>5,004.37</text:p>
          </table:table-cell>
        </table:table-row>
        <table:table-row table:style-name="ro1">
          <table:table-cell office:value-type="float" office:value="5083.21" calcext:value-type="float">
            <text:p>5,083.21</text:p>
          </table:table-cell>
        </table:table-row>
        <table:table-row table:style-name="ro1">
          <table:table-cell office:value-type="float" office:value="5086.818" calcext:value-type="float">
            <text:p>5,086.82</text:p>
          </table:table-cell>
        </table:table-row>
        <table:table-row table:style-name="ro1">
          <table:table-cell office:value-type="float" office:value="5092.434" calcext:value-type="float">
            <text:p>5,092.43</text:p>
          </table:table-cell>
        </table:table-row>
        <table:table-row table:style-name="ro1">
          <table:table-cell office:value-type="float" office:value="5190.278" calcext:value-type="float">
            <text:p>5,190.28</text:p>
          </table:table-cell>
        </table:table-row>
        <table:table-row table:style-name="ro1">
          <table:table-cell office:value-type="float" office:value="5198.366" calcext:value-type="float">
            <text:p>5,198.37</text:p>
          </table:table-cell>
        </table:table-row>
        <table:table-row table:style-name="ro1">
          <table:table-cell office:value-type="float" office:value="5293.22" calcext:value-type="float">
            <text:p>5,293.22</text:p>
          </table:table-cell>
        </table:table-row>
        <table:table-row table:style-name="ro1">
          <table:table-cell office:value-type="float" office:value="5504.005" calcext:value-type="float">
            <text:p>5,504.01</text:p>
          </table:table-cell>
        </table:table-row>
        <table:table-row table:style-name="ro1">
          <table:table-cell office:value-type="float" office:value="5518.08" calcext:value-type="float">
            <text:p>5,518.08</text:p>
          </table:table-cell>
        </table:table-row>
        <table:table-row table:style-name="ro1">
          <table:table-cell office:value-type="float" office:value="5531.99" calcext:value-type="float">
            <text:p>5,531.99</text:p>
          </table:table-cell>
        </table:table-row>
        <table:table-row table:style-name="ro1">
          <table:table-cell office:value-type="float" office:value="5541.905" calcext:value-type="float">
            <text:p>5,541.91</text:p>
          </table:table-cell>
        </table:table-row>
        <table:table-row table:style-name="ro1">
          <table:table-cell office:value-type="float" office:value="5547.643" calcext:value-type="float">
            <text:p>5,547.64</text:p>
          </table:table-cell>
        </table:table-row>
        <table:table-row table:style-name="ro1">
          <table:table-cell office:value-type="float" office:value="5654.996" calcext:value-type="float">
            <text:p>5,655.00</text:p>
          </table:table-cell>
        </table:table-row>
        <table:table-row table:style-name="ro1">
          <table:table-cell office:value-type="float" office:value="5726.585" calcext:value-type="float">
            <text:p>5,726.59</text:p>
          </table:table-cell>
        </table:table-row>
        <table:table-row table:style-name="ro1">
          <table:table-cell office:value-type="float" office:value="5787.459" calcext:value-type="float">
            <text:p>5,787.46</text:p>
          </table:table-cell>
        </table:table-row>
        <table:table-row table:style-name="ro1">
          <table:table-cell office:value-type="float" office:value="5793.296" calcext:value-type="float">
            <text:p>5,793.30</text:p>
          </table:table-cell>
        </table:table-row>
        <table:table-row table:style-name="ro1">
          <table:table-cell office:value-type="float" office:value="5796.221" calcext:value-type="float">
            <text:p>5,796.22</text:p>
          </table:table-cell>
        </table:table-row>
        <table:table-row table:style-name="ro1">
          <table:table-cell office:value-type="float" office:value="5821.839" calcext:value-type="float">
            <text:p>5,821.84</text:p>
          </table:table-cell>
        </table:table-row>
        <table:table-row table:style-name="ro1">
          <table:table-cell office:value-type="float" office:value="5920.136" calcext:value-type="float">
            <text:p>5,920.14</text:p>
          </table:table-cell>
        </table:table-row>
        <table:table-row table:style-name="ro1">
          <table:table-cell office:value-type="float" office:value="6122.033" calcext:value-type="float">
            <text:p>6,122.03</text:p>
          </table:table-cell>
        </table:table-row>
        <table:table-row table:style-name="ro1">
          <table:table-cell office:value-type="float" office:value="6419.952" calcext:value-type="float">
            <text:p>6,419.95</text:p>
          </table:table-cell>
        </table:table-row>
        <table:table-row table:style-name="ro1">
          <table:table-cell office:value-type="float" office:value="6469.703" calcext:value-type="float">
            <text:p>6,469.70</text:p>
          </table:table-cell>
        </table:table-row>
        <table:table-row table:style-name="ro1">
          <table:table-cell office:value-type="float" office:value="6505.993" calcext:value-type="float">
            <text:p>6,505.99</text:p>
          </table:table-cell>
        </table:table-row>
        <table:table-row table:style-name="ro1">
          <table:table-cell office:value-type="float" office:value="6533.649" calcext:value-type="float">
            <text:p>6,533.65</text:p>
          </table:table-cell>
        </table:table-row>
        <table:table-row table:style-name="ro1">
          <table:table-cell office:value-type="float" office:value="6756.574" calcext:value-type="float">
            <text:p>6,756.57</text:p>
          </table:table-cell>
        </table:table-row>
        <table:table-row table:style-name="ro1">
          <table:table-cell office:value-type="float" office:value="6769.081" calcext:value-type="float">
            <text:p>6,769.08</text:p>
          </table:table-cell>
        </table:table-row>
        <table:table-row table:style-name="ro1">
          <table:table-cell office:value-type="float" office:value="6817.916" calcext:value-type="float">
            <text:p>6,817.92</text:p>
          </table:table-cell>
        </table:table-row>
        <table:table-row table:style-name="ro1">
          <table:table-cell office:value-type="float" office:value="6819.492" calcext:value-type="float">
            <text:p>6,819.49</text:p>
          </table:table-cell>
        </table:table-row>
        <table:table-row table:style-name="ro1">
          <table:table-cell office:value-type="float" office:value="6823.819" calcext:value-type="float">
            <text:p>6,823.82</text:p>
          </table:table-cell>
        </table:table-row>
        <table:table-row table:style-name="ro1">
          <table:table-cell office:value-type="float" office:value="6835.921" calcext:value-type="float">
            <text:p>6,835.92</text:p>
          </table:table-cell>
        </table:table-row>
        <table:table-row table:style-name="ro1">
          <table:table-cell office:value-type="float" office:value="6998.573" calcext:value-type="float">
            <text:p>6,998.57</text:p>
          </table:table-cell>
        </table:table-row>
        <table:table-row table:style-name="ro1">
          <table:table-cell office:value-type="float" office:value="7198.591" calcext:value-type="float">
            <text:p>7,198.59</text:p>
          </table:table-cell>
        </table:table-row>
        <table:table-row table:style-name="ro1">
          <table:table-cell office:value-type="float" office:value="7489.347" calcext:value-type="float">
            <text:p>7,489.35</text:p>
          </table:table-cell>
        </table:table-row>
        <table:table-row table:style-name="ro1">
          <table:table-cell office:value-type="float" office:value="7557.129" calcext:value-type="float">
            <text:p>7,557.13</text:p>
          </table:table-cell>
        </table:table-row>
        <table:table-row table:style-name="ro1">
          <table:table-cell office:value-type="float" office:value="7570.468" calcext:value-type="float">
            <text:p>7,570.47</text:p>
          </table:table-cell>
        </table:table-row>
        <table:table-row table:style-name="ro1">
          <table:table-cell office:value-type="float" office:value="7654.817" calcext:value-type="float">
            <text:p>7,654.82</text:p>
          </table:table-cell>
        </table:table-row>
        <table:table-row table:style-name="ro1">
          <table:table-cell office:value-type="float" office:value="7661.695" calcext:value-type="float">
            <text:p>7,661.70</text:p>
          </table:table-cell>
        </table:table-row>
        <table:table-row table:style-name="ro1">
          <table:table-cell office:value-type="float" office:value="7804.246" calcext:value-type="float">
            <text:p>7,804.25</text:p>
          </table:table-cell>
        </table:table-row>
        <table:table-row table:style-name="ro1">
          <table:table-cell office:value-type="float" office:value="7830.666" calcext:value-type="float">
            <text:p>7,830.67</text:p>
          </table:table-cell>
        </table:table-row>
        <table:table-row table:style-name="ro1">
          <table:table-cell office:value-type="float" office:value="7932.233" calcext:value-type="float">
            <text:p>7,932.23</text:p>
          </table:table-cell>
        </table:table-row>
        <table:table-row table:style-name="ro1">
          <table:table-cell office:value-type="float" office:value="7943.032" calcext:value-type="float">
            <text:p>7,943.03</text:p>
          </table:table-cell>
        </table:table-row>
        <table:table-row table:style-name="ro1">
          <table:table-cell office:value-type="float" office:value="8298.535" calcext:value-type="float">
            <text:p>8,298.54</text:p>
          </table:table-cell>
        </table:table-row>
        <table:table-row table:style-name="ro1">
          <table:table-cell office:value-type="float" office:value="8333.179" calcext:value-type="float">
            <text:p>8,333.18</text:p>
          </table:table-cell>
        </table:table-row>
        <table:table-row table:style-name="ro1">
          <table:table-cell office:value-type="float" office:value="8676.775" calcext:value-type="float">
            <text:p>8,676.78</text:p>
          </table:table-cell>
        </table:table-row>
        <table:table-row table:style-name="ro1">
          <table:table-cell office:value-type="float" office:value="8894.358" calcext:value-type="float">
            <text:p>8,894.36</text:p>
          </table:table-cell>
        </table:table-row>
        <table:table-row table:style-name="ro1">
          <table:table-cell office:value-type="float" office:value="9390.432" calcext:value-type="float">
            <text:p>9,390.43</text:p>
          </table:table-cell>
        </table:table-row>
        <table:table-row table:style-name="ro1">
          <table:table-cell office:value-type="float" office:value="9625.922" calcext:value-type="float">
            <text:p>9,625.92</text:p>
          </table:table-cell>
        </table:table-row>
        <table:table-row table:style-name="ro1">
          <table:table-cell office:value-type="float" office:value="9831.397" calcext:value-type="float">
            <text:p>9,831.40</text:p>
          </table:table-cell>
        </table:table-row>
        <table:table-row table:style-name="ro1">
          <table:table-cell office:value-type="float" office:value="9883.272" calcext:value-type="float">
            <text:p>9,883.27</text:p>
          </table:table-cell>
        </table:table-row>
        <table:table-row table:style-name="ro1">
          <table:table-cell office:value-type="float" office:value="9883.272" calcext:value-type="float">
            <text:p>9,883.27</text:p>
          </table:table-cell>
        </table:table-row>
        <table:table-row table:style-name="ro1">
          <table:table-cell office:value-type="float" office:value="9980.613" calcext:value-type="float">
            <text:p>9,980.61</text:p>
          </table:table-cell>
        </table:table-row>
        <table:table-row table:style-name="ro1">
          <table:table-cell office:value-type="float" office:value="9980.613" calcext:value-type="float">
            <text:p>9,980.61</text:p>
          </table:table-cell>
        </table:table-row>
        <table:table-row table:style-name="ro1">
          <table:table-cell office:value-type="float" office:value="10037.669" calcext:value-type="float">
            <text:p>10,037.67</text:p>
          </table:table-cell>
        </table:table-row>
        <table:table-row table:style-name="ro1">
          <table:table-cell office:value-type="float" office:value="10067.433" calcext:value-type="float">
            <text:p>10,067.43</text:p>
          </table:table-cell>
        </table:table-row>
        <table:table-row table:style-name="ro1">
          <table:table-cell office:value-type="float" office:value="10423.644" calcext:value-type="float">
            <text:p>10,423.64</text:p>
          </table:table-cell>
        </table:table-row>
        <table:table-row table:style-name="ro1">
          <table:table-cell office:value-type="float" office:value="10792.85" calcext:value-type="float">
            <text:p>10,792.85</text:p>
          </table:table-cell>
        </table:table-row>
        <table:table-row table:style-name="ro1">
          <table:table-cell office:value-type="float" office:value="11098.208" calcext:value-type="float">
            <text:p>11,098.21</text:p>
          </table:table-cell>
        </table:table-row>
        <table:table-row table:style-name="ro1">
          <table:table-cell office:value-type="float" office:value="11929.584" calcext:value-type="float">
            <text:p>11,929.58</text:p>
          </table:table-cell>
        </table:table-row>
        <table:table-row table:style-name="ro1">
          <table:table-cell office:value-type="float" office:value="12354.079" calcext:value-type="float">
            <text:p>12,354.08</text:p>
          </table:table-cell>
        </table:table-row>
        <table:table-row table:style-name="ro1">
          <table:table-cell office:value-type="float" office:value="13613.251" calcext:value-type="float">
            <text:p>13,613.25</text:p>
          </table:table-cell>
        </table:table-row>
        <table:table-row table:style-name="ro1">
          <table:table-cell office:value-type="float" office:value="14037.982" calcext:value-type="float">
            <text:p>14,037.98</text:p>
          </table:table-cell>
        </table:table-row>
        <table:table-row table:style-name="ro1">
          <table:table-cell office:value-type="float" office:value="14245.767" calcext:value-type="float">
            <text:p>14,245.77</text:p>
          </table:table-cell>
        </table:table-row>
        <table:table-row table:style-name="ro1">
          <table:table-cell office:value-type="float" office:value="14855.847" calcext:value-type="float">
            <text:p>14,855.85</text:p>
          </table:table-cell>
        </table:table-row>
        <table:table-row table:style-name="ro1">
          <table:table-cell office:value-type="float" office:value="15088.203" calcext:value-type="float">
            <text:p>15,088.20</text:p>
          </table:table-cell>
        </table:table-row>
        <table:table-row table:style-name="ro1">
          <table:table-cell office:value-type="float" office:value="18244.281" calcext:value-type="float">
            <text:p>18,244.28</text:p>
          </table:table-cell>
        </table:table-row>
        <table:table-row table:style-name="ro1">
          <table:table-cell office:value-type="float" office:value="20153.289" calcext:value-type="float">
            <text:p>20,153.29</text:p>
          </table:table-cell>
        </table:table-row>
        <table:table-row table:style-name="ro1">
          <table:table-cell office:value-type="float" office:value="21686.818" calcext:value-type="float">
            <text:p>21,686.82</text:p>
          </table:table-cell>
        </table:table-row>
        <table:table-row table:style-name="ro1" table:number-rows-repeated="1047720">
          <table:table-cell/>
        </table:table-row>
        <table:table-row table:style-name="ro1">
          <table:table-cell/>
        </table:table-row>
      </table:table>
      <table:table table:name="Milliseconds between message batches (Measurement 2)" table:style-name="ta1">
        <table:shapes>
          <draw:frame draw:z-index="0" draw:style-name="gr1" draw:text-style-name="P1" svg:width="1273.75pt" svg:height="432.2pt" svg:x="67.12pt" svg:y="3pt">
            <draw:object draw:notify-on-update-of-ranges="'Milliseconds between message batches (Measurement 2)'.A1:'Milliseconds between message batches (Measurement 2)'.A6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7"/>
        <table:table-row table:style-name="ro1">
          <table:table-cell office:value-type="float" office:value="21.317" calcext:value-type="float">
            <text:p>21.317</text:p>
          </table:table-cell>
        </table:table-row>
        <table:table-row table:style-name="ro1">
          <table:table-cell office:value-type="float" office:value="21.317" calcext:value-type="float">
            <text:p>21.317</text:p>
          </table:table-cell>
        </table:table-row>
        <table:table-row table:style-name="ro1">
          <table:table-cell office:value-type="float" office:value="29.145" calcext:value-type="float">
            <text:p>29.145</text:p>
          </table:table-cell>
        </table:table-row>
        <table:table-row table:style-name="ro1">
          <table:table-cell office:value-type="float" office:value="29.145" calcext:value-type="float">
            <text:p>29.145</text:p>
          </table:table-cell>
        </table:table-row>
        <table:table-row table:style-name="ro1">
          <table:table-cell office:value-type="float" office:value="49.331" calcext:value-type="float">
            <text:p>49.331</text:p>
          </table:table-cell>
        </table:table-row>
        <table:table-row table:style-name="ro1">
          <table:table-cell office:value-type="float" office:value="49.331" calcext:value-type="float">
            <text:p>49.331</text:p>
          </table:table-cell>
        </table:table-row>
        <table:table-row table:style-name="ro1">
          <table:table-cell office:value-type="float" office:value="49.657" calcext:value-type="float">
            <text:p>49.657</text:p>
          </table:table-cell>
        </table:table-row>
        <table:table-row table:style-name="ro1">
          <table:table-cell office:value-type="float" office:value="49.657" calcext:value-type="float">
            <text:p>49.657</text:p>
          </table:table-cell>
        </table:table-row>
        <table:table-row table:style-name="ro1">
          <table:table-cell office:value-type="float" office:value="49.861" calcext:value-type="float">
            <text:p>49.861</text:p>
          </table:table-cell>
        </table:table-row>
        <table:table-row table:style-name="ro1">
          <table:table-cell office:value-type="float" office:value="49.861" calcext:value-type="float">
            <text:p>49.861</text:p>
          </table:table-cell>
        </table:table-row>
        <table:table-row table:style-name="ro1">
          <table:table-cell office:value-type="float" office:value="49.932" calcext:value-type="float">
            <text:p>49.932</text:p>
          </table:table-cell>
        </table:table-row>
        <table:table-row table:style-name="ro1">
          <table:table-cell office:value-type="float" office:value="49.932" calcext:value-type="float">
            <text:p>49.932</text:p>
          </table:table-cell>
        </table:table-row>
        <table:table-row table:style-name="ro1">
          <table:table-cell office:value-type="float" office:value="49.94" calcext:value-type="float">
            <text:p>49.940</text:p>
          </table:table-cell>
        </table:table-row>
        <table:table-row table:style-name="ro1">
          <table:table-cell office:value-type="float" office:value="49.94" calcext:value-type="float">
            <text:p>49.940</text:p>
          </table:table-cell>
        </table:table-row>
        <table:table-row table:style-name="ro1"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49.967" calcext:value-type="float">
            <text:p>49.967</text:p>
          </table:table-cell>
        </table:table-row>
        <table:table-row table:style-name="ro1">
          <table:table-cell office:value-type="float" office:value="49.97" calcext:value-type="float">
            <text:p>49.970</text:p>
          </table:table-cell>
        </table:table-row>
        <table:table-row table:style-name="ro1">
          <table:table-cell office:value-type="float" office:value="49.97" calcext:value-type="float">
            <text:p>49.970</text:p>
          </table:table-cell>
        </table:table-row>
        <table:table-row table:style-name="ro1">
          <table:table-cell office:value-type="float" office:value="50.01" calcext:value-type="float">
            <text:p>50.010</text:p>
          </table:table-cell>
        </table:table-row>
        <table:table-row table:style-name="ro1">
          <table:table-cell office:value-type="float" office:value="50.01" calcext:value-type="float">
            <text:p>50.010</text:p>
          </table:table-cell>
        </table:table-row>
        <table:table-row table:style-name="ro1">
          <table:table-cell office:value-type="float" office:value="50.208" calcext:value-type="float">
            <text:p>50.208</text:p>
          </table:table-cell>
        </table:table-row>
        <table:table-row table:style-name="ro1">
          <table:table-cell office:value-type="float" office:value="50.208" calcext:value-type="float">
            <text:p>50.208</text:p>
          </table:table-cell>
        </table:table-row>
        <table:table-row table:style-name="ro1">
          <table:table-cell office:value-type="float" office:value="51.419" calcext:value-type="float">
            <text:p>51.419</text:p>
          </table:table-cell>
        </table:table-row>
        <table:table-row table:style-name="ro1">
          <table:table-cell office:value-type="float" office:value="51.419" calcext:value-type="float">
            <text:p>51.419</text:p>
          </table:table-cell>
        </table:table-row>
        <table:table-row table:style-name="ro1">
          <table:table-cell office:value-type="float" office:value="98.449" calcext:value-type="float">
            <text:p>98.449</text:p>
          </table:table-cell>
        </table:table-row>
        <table:table-row table:style-name="ro1">
          <table:table-cell office:value-type="float" office:value="98.449" calcext:value-type="float">
            <text:p>98.449</text:p>
          </table:table-cell>
        </table:table-row>
        <table:table-row table:style-name="ro1">
          <table:table-cell office:value-type="float" office:value="98.777" calcext:value-type="float">
            <text:p>98.777</text:p>
          </table:table-cell>
        </table:table-row>
        <table:table-row table:style-name="ro1">
          <table:table-cell office:value-type="float" office:value="98.777" calcext:value-type="float">
            <text:p>98.777</text:p>
          </table:table-cell>
        </table:table-row>
        <table:table-row table:style-name="ro1">
          <table:table-cell office:value-type="float" office:value="98.791" calcext:value-type="float">
            <text:p>98.791</text:p>
          </table:table-cell>
        </table:table-row>
        <table:table-row table:style-name="ro1">
          <table:table-cell office:value-type="float" office:value="98.791" calcext:value-type="float">
            <text:p>98.791</text:p>
          </table:table-cell>
        </table:table-row>
        <table:table-row table:style-name="ro1">
          <table:table-cell office:value-type="float" office:value="98.827" calcext:value-type="float">
            <text:p>98.827</text:p>
          </table:table-cell>
        </table:table-row>
        <table:table-row table:style-name="ro1">
          <table:table-cell office:value-type="float" office:value="98.827" calcext:value-type="float">
            <text:p>98.827</text:p>
          </table:table-cell>
        </table:table-row>
        <table:table-row table:style-name="ro1">
          <table:table-cell office:value-type="float" office:value="98.899" calcext:value-type="float">
            <text:p>98.899</text:p>
          </table:table-cell>
        </table:table-row>
        <table:table-row table:style-name="ro1">
          <table:table-cell office:value-type="float" office:value="98.899" calcext:value-type="float">
            <text:p>98.899</text:p>
          </table:table-cell>
        </table:table-row>
        <table:table-row table:style-name="ro1">
          <table:table-cell office:value-type="float" office:value="99.046" calcext:value-type="float">
            <text:p>99.046</text:p>
          </table:table-cell>
        </table:table-row>
        <table:table-row table:style-name="ro1">
          <table:table-cell office:value-type="float" office:value="99.046" calcext:value-type="float">
            <text:p>99.046</text:p>
          </table:table-cell>
        </table:table-row>
        <table:table-row table:style-name="ro1">
          <table:table-cell office:value-type="float" office:value="99.133" calcext:value-type="float">
            <text:p>99.133</text:p>
          </table:table-cell>
        </table:table-row>
        <table:table-row table:style-name="ro1">
          <table:table-cell office:value-type="float" office:value="99.133" calcext:value-type="float">
            <text:p>99.133</text:p>
          </table:table-cell>
        </table:table-row>
        <table:table-row table:style-name="ro1">
          <table:table-cell office:value-type="float" office:value="99.158" calcext:value-type="float">
            <text:p>99.158</text:p>
          </table:table-cell>
        </table:table-row>
        <table:table-row table:style-name="ro1">
          <table:table-cell office:value-type="float" office:value="99.158" calcext:value-type="float">
            <text:p>99.158</text:p>
          </table:table-cell>
        </table:table-row>
        <table:table-row table:style-name="ro1">
          <table:table-cell office:value-type="float" office:value="99.171" calcext:value-type="float">
            <text:p>99.171</text:p>
          </table:table-cell>
        </table:table-row>
        <table:table-row table:style-name="ro1">
          <table:table-cell office:value-type="float" office:value="99.171" calcext:value-type="float">
            <text:p>99.171</text:p>
          </table:table-cell>
        </table:table-row>
        <table:table-row table:style-name="ro1">
          <table:table-cell office:value-type="float" office:value="99.186" calcext:value-type="float">
            <text:p>99.186</text:p>
          </table:table-cell>
        </table:table-row>
        <table:table-row table:style-name="ro1">
          <table:table-cell office:value-type="float" office:value="99.186" calcext:value-type="float">
            <text:p>99.186</text:p>
          </table:table-cell>
        </table:table-row>
        <table:table-row table:style-name="ro1">
          <table:table-cell office:value-type="float" office:value="99.191" calcext:value-type="float">
            <text:p>99.191</text:p>
          </table:table-cell>
        </table:table-row>
        <table:table-row table:style-name="ro1">
          <table:table-cell office:value-type="float" office:value="99.191" calcext:value-type="float">
            <text:p>99.191</text:p>
          </table:table-cell>
        </table:table-row>
        <table:table-row table:style-name="ro1">
          <table:table-cell office:value-type="float" office:value="99.244" calcext:value-type="float">
            <text:p>99.244</text:p>
          </table:table-cell>
        </table:table-row>
        <table:table-row table:style-name="ro1">
          <table:table-cell office:value-type="float" office:value="99.244" calcext:value-type="float">
            <text:p>99.244</text:p>
          </table:table-cell>
        </table:table-row>
        <table:table-row table:style-name="ro1">
          <table:table-cell office:value-type="float" office:value="99.316" calcext:value-type="float">
            <text:p>99.316</text:p>
          </table:table-cell>
        </table:table-row>
        <table:table-row table:style-name="ro1">
          <table:table-cell office:value-type="float" office:value="99.316" calcext:value-type="float">
            <text:p>99.316</text:p>
          </table:table-cell>
        </table:table-row>
        <table:table-row table:style-name="ro1">
          <table:table-cell office:value-type="float" office:value="99.321" calcext:value-type="float">
            <text:p>99.321</text:p>
          </table:table-cell>
        </table:table-row>
        <table:table-row table:style-name="ro1">
          <table:table-cell office:value-type="float" office:value="99.321" calcext:value-type="float">
            <text:p>99.321</text:p>
          </table:table-cell>
        </table:table-row>
        <table:table-row table:style-name="ro1">
          <table:table-cell office:value-type="float" office:value="99.431" calcext:value-type="float">
            <text:p>99.431</text:p>
          </table:table-cell>
        </table:table-row>
        <table:table-row table:style-name="ro1">
          <table:table-cell office:value-type="float" office:value="99.431" calcext:value-type="float">
            <text:p>99.431</text:p>
          </table:table-cell>
        </table:table-row>
        <table:table-row table:style-name="ro1">
          <table:table-cell office:value-type="float" office:value="99.466" calcext:value-type="float">
            <text:p>99.466</text:p>
          </table:table-cell>
        </table:table-row>
        <table:table-row table:style-name="ro1">
          <table:table-cell office:value-type="float" office:value="99.466" calcext:value-type="float">
            <text:p>99.466</text:p>
          </table:table-cell>
        </table:table-row>
        <table:table-row table:style-name="ro1">
          <table:table-cell office:value-type="float" office:value="99.47" calcext:value-type="float">
            <text:p>99.470</text:p>
          </table:table-cell>
        </table:table-row>
        <table:table-row table:style-name="ro1">
          <table:table-cell office:value-type="float" office:value="99.47" calcext:value-type="float">
            <text:p>99.470</text:p>
          </table:table-cell>
        </table:table-row>
        <table:table-row table:style-name="ro1">
          <table:table-cell office:value-type="float" office:value="99.488" calcext:value-type="float">
            <text:p>99.488</text:p>
          </table:table-cell>
        </table:table-row>
        <table:table-row table:style-name="ro1">
          <table:table-cell office:value-type="float" office:value="99.488" calcext:value-type="float">
            <text:p>99.488</text:p>
          </table:table-cell>
        </table:table-row>
        <table:table-row table:style-name="ro1">
          <table:table-cell office:value-type="float" office:value="99.596" calcext:value-type="float">
            <text:p>99.596</text:p>
          </table:table-cell>
        </table:table-row>
        <table:table-row table:style-name="ro1">
          <table:table-cell office:value-type="float" office:value="99.596" calcext:value-type="float">
            <text:p>99.596</text:p>
          </table:table-cell>
        </table:table-row>
        <table:table-row table:style-name="ro1">
          <table:table-cell office:value-type="float" office:value="99.71" calcext:value-type="float">
            <text:p>99.710</text:p>
          </table:table-cell>
        </table:table-row>
        <table:table-row table:style-name="ro1">
          <table:table-cell office:value-type="float" office:value="99.71" calcext:value-type="float">
            <text:p>99.710</text:p>
          </table:table-cell>
        </table:table-row>
        <table:table-row table:style-name="ro1">
          <table:table-cell office:value-type="float" office:value="99.76" calcext:value-type="float">
            <text:p>99.760</text:p>
          </table:table-cell>
        </table:table-row>
        <table:table-row table:style-name="ro1">
          <table:table-cell office:value-type="float" office:value="99.76" calcext:value-type="float">
            <text:p>99.760</text:p>
          </table:table-cell>
        </table:table-row>
        <table:table-row table:style-name="ro1">
          <table:table-cell office:value-type="float" office:value="100.828" calcext:value-type="float">
            <text:p>100.828</text:p>
          </table:table-cell>
        </table:table-row>
        <table:table-row table:style-name="ro1">
          <table:table-cell office:value-type="float" office:value="100.828" calcext:value-type="float">
            <text:p>100.828</text:p>
          </table:table-cell>
        </table:table-row>
        <table:table-row table:style-name="ro1">
          <table:table-cell office:value-type="float" office:value="107.923" calcext:value-type="float">
            <text:p>107.923</text:p>
          </table:table-cell>
        </table:table-row>
        <table:table-row table:style-name="ro1">
          <table:table-cell office:value-type="float" office:value="107.923" calcext:value-type="float">
            <text:p>107.923</text:p>
          </table:table-cell>
        </table:table-row>
        <table:table-row table:style-name="ro1">
          <table:table-cell office:value-type="float" office:value="148.14" calcext:value-type="float">
            <text:p>148.140</text:p>
          </table:table-cell>
        </table:table-row>
        <table:table-row table:style-name="ro1">
          <table:table-cell office:value-type="float" office:value="148.14" calcext:value-type="float">
            <text:p>148.140</text:p>
          </table:table-cell>
        </table:table-row>
        <table:table-row table:style-name="ro1">
          <table:table-cell office:value-type="float" office:value="148.217" calcext:value-type="float">
            <text:p>148.217</text:p>
          </table:table-cell>
        </table:table-row>
        <table:table-row table:style-name="ro1">
          <table:table-cell office:value-type="float" office:value="148.217" calcext:value-type="float">
            <text:p>148.217</text:p>
          </table:table-cell>
        </table:table-row>
        <table:table-row table:style-name="ro1">
          <table:table-cell office:value-type="float" office:value="148.286" calcext:value-type="float">
            <text:p>148.286</text:p>
          </table:table-cell>
        </table:table-row>
        <table:table-row table:style-name="ro1">
          <table:table-cell office:value-type="float" office:value="148.286" calcext:value-type="float">
            <text:p>148.286</text:p>
          </table:table-cell>
        </table:table-row>
        <table:table-row table:style-name="ro1">
          <table:table-cell office:value-type="float" office:value="148.398" calcext:value-type="float">
            <text:p>148.398</text:p>
          </table:table-cell>
        </table:table-row>
        <table:table-row table:style-name="ro1">
          <table:table-cell office:value-type="float" office:value="148.398" calcext:value-type="float">
            <text:p>148.398</text:p>
          </table:table-cell>
        </table:table-row>
        <table:table-row table:style-name="ro1">
          <table:table-cell office:value-type="float" office:value="148.424" calcext:value-type="float">
            <text:p>148.424</text:p>
          </table:table-cell>
        </table:table-row>
        <table:table-row table:style-name="ro1">
          <table:table-cell office:value-type="float" office:value="148.424" calcext:value-type="float">
            <text:p>148.424</text:p>
          </table:table-cell>
        </table:table-row>
        <table:table-row table:style-name="ro1">
          <table:table-cell office:value-type="float" office:value="148.566" calcext:value-type="float">
            <text:p>148.566</text:p>
          </table:table-cell>
        </table:table-row>
        <table:table-row table:style-name="ro1">
          <table:table-cell office:value-type="float" office:value="148.566" calcext:value-type="float">
            <text:p>148.566</text:p>
          </table:table-cell>
        </table:table-row>
        <table:table-row table:style-name="ro1">
          <table:table-cell office:value-type="float" office:value="148.593" calcext:value-type="float">
            <text:p>148.593</text:p>
          </table:table-cell>
        </table:table-row>
        <table:table-row table:style-name="ro1">
          <table:table-cell office:value-type="float" office:value="148.593" calcext:value-type="float">
            <text:p>148.593</text:p>
          </table:table-cell>
        </table:table-row>
        <table:table-row table:style-name="ro1">
          <table:table-cell office:value-type="float" office:value="148.66" calcext:value-type="float">
            <text:p>148.660</text:p>
          </table:table-cell>
        </table:table-row>
        <table:table-row table:style-name="ro1">
          <table:table-cell office:value-type="float" office:value="148.66" calcext:value-type="float">
            <text:p>148.660</text:p>
          </table:table-cell>
        </table:table-row>
        <table:table-row table:style-name="ro1">
          <table:table-cell office:value-type="float" office:value="148.7" calcext:value-type="float">
            <text:p>148.700</text:p>
          </table:table-cell>
        </table:table-row>
        <table:table-row table:style-name="ro1">
          <table:table-cell office:value-type="float" office:value="148.7" calcext:value-type="float">
            <text:p>148.700</text:p>
          </table:table-cell>
        </table:table-row>
        <table:table-row table:style-name="ro1">
          <table:table-cell office:value-type="float" office:value="148.739" calcext:value-type="float">
            <text:p>148.739</text:p>
          </table:table-cell>
        </table:table-row>
        <table:table-row table:style-name="ro1">
          <table:table-cell office:value-type="float" office:value="148.739" calcext:value-type="float">
            <text:p>148.739</text:p>
          </table:table-cell>
        </table:table-row>
        <table:table-row table:style-name="ro1">
          <table:table-cell office:value-type="float" office:value="148.816" calcext:value-type="float">
            <text:p>148.816</text:p>
          </table:table-cell>
        </table:table-row>
        <table:table-row table:style-name="ro1">
          <table:table-cell office:value-type="float" office:value="148.816" calcext:value-type="float">
            <text:p>148.816</text:p>
          </table:table-cell>
        </table:table-row>
        <table:table-row table:style-name="ro1">
          <table:table-cell office:value-type="float" office:value="149.036" calcext:value-type="float">
            <text:p>149.036</text:p>
          </table:table-cell>
        </table:table-row>
        <table:table-row table:style-name="ro1">
          <table:table-cell office:value-type="float" office:value="149.036" calcext:value-type="float">
            <text:p>149.036</text:p>
          </table:table-cell>
        </table:table-row>
        <table:table-row table:style-name="ro1">
          <table:table-cell office:value-type="float" office:value="149.141" calcext:value-type="float">
            <text:p>149.141</text:p>
          </table:table-cell>
        </table:table-row>
        <table:table-row table:style-name="ro1">
          <table:table-cell office:value-type="float" office:value="149.141" calcext:value-type="float">
            <text:p>149.141</text:p>
          </table:table-cell>
        </table:table-row>
        <table:table-row table:style-name="ro1">
          <table:table-cell office:value-type="float" office:value="149.17" calcext:value-type="float">
            <text:p>149.170</text:p>
          </table:table-cell>
        </table:table-row>
        <table:table-row table:style-name="ro1">
          <table:table-cell office:value-type="float" office:value="149.17" calcext:value-type="float">
            <text:p>149.170</text:p>
          </table:table-cell>
        </table:table-row>
        <table:table-row table:style-name="ro1">
          <table:table-cell office:value-type="float" office:value="149.189" calcext:value-type="float">
            <text:p>149.189</text:p>
          </table:table-cell>
        </table:table-row>
        <table:table-row table:style-name="ro1">
          <table:table-cell office:value-type="float" office:value="149.189" calcext:value-type="float">
            <text:p>149.189</text:p>
          </table:table-cell>
        </table:table-row>
        <table:table-row table:style-name="ro1">
          <table:table-cell office:value-type="float" office:value="149.227" calcext:value-type="float">
            <text:p>149.227</text:p>
          </table:table-cell>
        </table:table-row>
        <table:table-row table:style-name="ro1">
          <table:table-cell office:value-type="float" office:value="149.227" calcext:value-type="float">
            <text:p>149.227</text:p>
          </table:table-cell>
        </table:table-row>
        <table:table-row table:style-name="ro1">
          <table:table-cell office:value-type="float" office:value="149.233" calcext:value-type="float">
            <text:p>149.233</text:p>
          </table:table-cell>
        </table:table-row>
        <table:table-row table:style-name="ro1">
          <table:table-cell office:value-type="float" office:value="149.233" calcext:value-type="float">
            <text:p>149.233</text:p>
          </table:table-cell>
        </table:table-row>
        <table:table-row table:style-name="ro1">
          <table:table-cell office:value-type="float" office:value="149.337" calcext:value-type="float">
            <text:p>149.337</text:p>
          </table:table-cell>
        </table:table-row>
        <table:table-row table:style-name="ro1">
          <table:table-cell office:value-type="float" office:value="149.337" calcext:value-type="float">
            <text:p>149.337</text:p>
          </table:table-cell>
        </table:table-row>
        <table:table-row table:style-name="ro1">
          <table:table-cell office:value-type="float" office:value="149.338" calcext:value-type="float">
            <text:p>149.338</text:p>
          </table:table-cell>
        </table:table-row>
        <table:table-row table:style-name="ro1">
          <table:table-cell office:value-type="float" office:value="149.338" calcext:value-type="float">
            <text:p>149.338</text:p>
          </table:table-cell>
        </table:table-row>
        <table:table-row table:style-name="ro1">
          <table:table-cell office:value-type="float" office:value="149.384" calcext:value-type="float">
            <text:p>149.384</text:p>
          </table:table-cell>
        </table:table-row>
        <table:table-row table:style-name="ro1">
          <table:table-cell office:value-type="float" office:value="149.384" calcext:value-type="float">
            <text:p>149.384</text:p>
          </table:table-cell>
        </table:table-row>
        <table:table-row table:style-name="ro1">
          <table:table-cell office:value-type="float" office:value="149.4" calcext:value-type="float">
            <text:p>149.400</text:p>
          </table:table-cell>
        </table:table-row>
        <table:table-row table:style-name="ro1">
          <table:table-cell office:value-type="float" office:value="149.4" calcext:value-type="float">
            <text:p>149.400</text:p>
          </table:table-cell>
        </table:table-row>
        <table:table-row table:style-name="ro1">
          <table:table-cell office:value-type="float" office:value="149.441" calcext:value-type="float">
            <text:p>149.441</text:p>
          </table:table-cell>
        </table:table-row>
        <table:table-row table:style-name="ro1">
          <table:table-cell office:value-type="float" office:value="149.441" calcext:value-type="float">
            <text:p>149.441</text:p>
          </table:table-cell>
        </table:table-row>
        <table:table-row table:style-name="ro1">
          <table:table-cell office:value-type="float" office:value="149.452" calcext:value-type="float">
            <text:p>149.452</text:p>
          </table:table-cell>
        </table:table-row>
        <table:table-row table:style-name="ro1">
          <table:table-cell office:value-type="float" office:value="149.452" calcext:value-type="float">
            <text:p>149.452</text:p>
          </table:table-cell>
        </table:table-row>
        <table:table-row table:style-name="ro1">
          <table:table-cell office:value-type="float" office:value="149.62" calcext:value-type="float">
            <text:p>149.620</text:p>
          </table:table-cell>
        </table:table-row>
        <table:table-row table:style-name="ro1">
          <table:table-cell office:value-type="float" office:value="149.62" calcext:value-type="float">
            <text:p>149.620</text:p>
          </table:table-cell>
        </table:table-row>
        <table:table-row table:style-name="ro1">
          <table:table-cell office:value-type="float" office:value="197.456" calcext:value-type="float">
            <text:p>197.456</text:p>
          </table:table-cell>
        </table:table-row>
        <table:table-row table:style-name="ro1">
          <table:table-cell office:value-type="float" office:value="197.456" calcext:value-type="float">
            <text:p>197.456</text:p>
          </table:table-cell>
        </table:table-row>
        <table:table-row table:style-name="ro1">
          <table:table-cell office:value-type="float" office:value="197.725" calcext:value-type="float">
            <text:p>197.725</text:p>
          </table:table-cell>
        </table:table-row>
        <table:table-row table:style-name="ro1">
          <table:table-cell office:value-type="float" office:value="197.725" calcext:value-type="float">
            <text:p>197.725</text:p>
          </table:table-cell>
        </table:table-row>
        <table:table-row table:style-name="ro1">
          <table:table-cell office:value-type="float" office:value="198.025" calcext:value-type="float">
            <text:p>198.025</text:p>
          </table:table-cell>
        </table:table-row>
        <table:table-row table:style-name="ro1">
          <table:table-cell office:value-type="float" office:value="198.025" calcext:value-type="float">
            <text:p>198.025</text:p>
          </table:table-cell>
        </table:table-row>
        <table:table-row table:style-name="ro1">
          <table:table-cell office:value-type="float" office:value="198.151" calcext:value-type="float">
            <text:p>198.151</text:p>
          </table:table-cell>
        </table:table-row>
        <table:table-row table:style-name="ro1">
          <table:table-cell office:value-type="float" office:value="198.151" calcext:value-type="float">
            <text:p>198.151</text:p>
          </table:table-cell>
        </table:table-row>
        <table:table-row table:style-name="ro1">
          <table:table-cell office:value-type="float" office:value="198.159" calcext:value-type="float">
            <text:p>198.159</text:p>
          </table:table-cell>
        </table:table-row>
        <table:table-row table:style-name="ro1">
          <table:table-cell office:value-type="float" office:value="198.159" calcext:value-type="float">
            <text:p>198.159</text:p>
          </table:table-cell>
        </table:table-row>
        <table:table-row table:style-name="ro1">
          <table:table-cell office:value-type="float" office:value="198.242" calcext:value-type="float">
            <text:p>198.242</text:p>
          </table:table-cell>
        </table:table-row>
        <table:table-row table:style-name="ro1">
          <table:table-cell office:value-type="float" office:value="198.242" calcext:value-type="float">
            <text:p>198.242</text:p>
          </table:table-cell>
        </table:table-row>
        <table:table-row table:style-name="ro1">
          <table:table-cell office:value-type="float" office:value="198.296" calcext:value-type="float">
            <text:p>198.296</text:p>
          </table:table-cell>
        </table:table-row>
        <table:table-row table:style-name="ro1">
          <table:table-cell office:value-type="float" office:value="198.296" calcext:value-type="float">
            <text:p>198.296</text:p>
          </table:table-cell>
        </table:table-row>
        <table:table-row table:style-name="ro1">
          <table:table-cell office:value-type="float" office:value="198.31" calcext:value-type="float">
            <text:p>198.310</text:p>
          </table:table-cell>
        </table:table-row>
        <table:table-row table:style-name="ro1">
          <table:table-cell office:value-type="float" office:value="198.31" calcext:value-type="float">
            <text:p>198.310</text:p>
          </table:table-cell>
        </table:table-row>
        <table:table-row table:style-name="ro1">
          <table:table-cell office:value-type="float" office:value="198.351" calcext:value-type="float">
            <text:p>198.351</text:p>
          </table:table-cell>
        </table:table-row>
        <table:table-row table:style-name="ro1">
          <table:table-cell office:value-type="float" office:value="198.351" calcext:value-type="float">
            <text:p>198.351</text:p>
          </table:table-cell>
        </table:table-row>
        <table:table-row table:style-name="ro1">
          <table:table-cell office:value-type="float" office:value="198.39" calcext:value-type="float">
            <text:p>198.390</text:p>
          </table:table-cell>
        </table:table-row>
        <table:table-row table:style-name="ro1">
          <table:table-cell office:value-type="float" office:value="198.39" calcext:value-type="float">
            <text:p>198.390</text:p>
          </table:table-cell>
        </table:table-row>
        <table:table-row table:style-name="ro1">
          <table:table-cell office:value-type="float" office:value="198.479" calcext:value-type="float">
            <text:p>198.479</text:p>
          </table:table-cell>
        </table:table-row>
        <table:table-row table:style-name="ro1">
          <table:table-cell office:value-type="float" office:value="198.479" calcext:value-type="float">
            <text:p>198.479</text:p>
          </table:table-cell>
        </table:table-row>
        <table:table-row table:style-name="ro1">
          <table:table-cell office:value-type="float" office:value="198.485" calcext:value-type="float">
            <text:p>198.485</text:p>
          </table:table-cell>
        </table:table-row>
        <table:table-row table:style-name="ro1">
          <table:table-cell office:value-type="float" office:value="198.485" calcext:value-type="float">
            <text:p>198.485</text:p>
          </table:table-cell>
        </table:table-row>
        <table:table-row table:style-name="ro1">
          <table:table-cell office:value-type="float" office:value="198.559" calcext:value-type="float">
            <text:p>198.559</text:p>
          </table:table-cell>
        </table:table-row>
        <table:table-row table:style-name="ro1">
          <table:table-cell office:value-type="float" office:value="198.559" calcext:value-type="float">
            <text:p>198.559</text:p>
          </table:table-cell>
        </table:table-row>
        <table:table-row table:style-name="ro1">
          <table:table-cell office:value-type="float" office:value="198.642" calcext:value-type="float">
            <text:p>198.642</text:p>
          </table:table-cell>
        </table:table-row>
        <table:table-row table:style-name="ro1">
          <table:table-cell office:value-type="float" office:value="198.642" calcext:value-type="float">
            <text:p>198.642</text:p>
          </table:table-cell>
        </table:table-row>
        <table:table-row table:style-name="ro1">
          <table:table-cell office:value-type="float" office:value="198.703" calcext:value-type="float">
            <text:p>198.703</text:p>
          </table:table-cell>
        </table:table-row>
        <table:table-row table:style-name="ro1">
          <table:table-cell office:value-type="float" office:value="198.703" calcext:value-type="float">
            <text:p>198.703</text:p>
          </table:table-cell>
        </table:table-row>
        <table:table-row table:style-name="ro1">
          <table:table-cell office:value-type="float" office:value="198.74" calcext:value-type="float">
            <text:p>198.740</text:p>
          </table:table-cell>
        </table:table-row>
        <table:table-row table:style-name="ro1">
          <table:table-cell office:value-type="float" office:value="198.74" calcext:value-type="float">
            <text:p>198.740</text:p>
          </table:table-cell>
        </table:table-row>
        <table:table-row table:style-name="ro1">
          <table:table-cell office:value-type="float" office:value="198.758" calcext:value-type="float">
            <text:p>198.758</text:p>
          </table:table-cell>
        </table:table-row>
        <table:table-row table:style-name="ro1">
          <table:table-cell office:value-type="float" office:value="198.758" calcext:value-type="float">
            <text:p>198.758</text:p>
          </table:table-cell>
        </table:table-row>
        <table:table-row table:style-name="ro1">
          <table:table-cell office:value-type="float" office:value="198.787" calcext:value-type="float">
            <text:p>198.787</text:p>
          </table:table-cell>
        </table:table-row>
        <table:table-row table:style-name="ro1">
          <table:table-cell office:value-type="float" office:value="198.787" calcext:value-type="float">
            <text:p>198.787</text:p>
          </table:table-cell>
        </table:table-row>
        <table:table-row table:style-name="ro1">
          <table:table-cell office:value-type="float" office:value="198.814" calcext:value-type="float">
            <text:p>198.814</text:p>
          </table:table-cell>
        </table:table-row>
        <table:table-row table:style-name="ro1">
          <table:table-cell office:value-type="float" office:value="198.814" calcext:value-type="float">
            <text:p>198.814</text:p>
          </table:table-cell>
        </table:table-row>
        <table:table-row table:style-name="ro1">
          <table:table-cell office:value-type="float" office:value="198.929" calcext:value-type="float">
            <text:p>198.929</text:p>
          </table:table-cell>
        </table:table-row>
        <table:table-row table:style-name="ro1">
          <table:table-cell office:value-type="float" office:value="198.929" calcext:value-type="float">
            <text:p>198.929</text:p>
          </table:table-cell>
        </table:table-row>
        <table:table-row table:style-name="ro1">
          <table:table-cell office:value-type="float" office:value="199.046" calcext:value-type="float">
            <text:p>199.046</text:p>
          </table:table-cell>
        </table:table-row>
        <table:table-row table:style-name="ro1">
          <table:table-cell office:value-type="float" office:value="199.046" calcext:value-type="float">
            <text:p>199.046</text:p>
          </table:table-cell>
        </table:table-row>
        <table:table-row table:style-name="ro1">
          <table:table-cell office:value-type="float" office:value="247.144" calcext:value-type="float">
            <text:p>247.144</text:p>
          </table:table-cell>
        </table:table-row>
        <table:table-row table:style-name="ro1">
          <table:table-cell office:value-type="float" office:value="247.144" calcext:value-type="float">
            <text:p>247.144</text:p>
          </table:table-cell>
        </table:table-row>
        <table:table-row table:style-name="ro1">
          <table:table-cell office:value-type="float" office:value="247.503" calcext:value-type="float">
            <text:p>247.503</text:p>
          </table:table-cell>
        </table:table-row>
        <table:table-row table:style-name="ro1">
          <table:table-cell office:value-type="float" office:value="247.503" calcext:value-type="float">
            <text:p>247.503</text:p>
          </table:table-cell>
        </table:table-row>
        <table:table-row table:style-name="ro1">
          <table:table-cell office:value-type="float" office:value="247.776" calcext:value-type="float">
            <text:p>247.776</text:p>
          </table:table-cell>
        </table:table-row>
        <table:table-row table:style-name="ro1">
          <table:table-cell office:value-type="float" office:value="247.776" calcext:value-type="float">
            <text:p>247.776</text:p>
          </table:table-cell>
        </table:table-row>
        <table:table-row table:style-name="ro1">
          <table:table-cell office:value-type="float" office:value="247.779" calcext:value-type="float">
            <text:p>247.779</text:p>
          </table:table-cell>
        </table:table-row>
        <table:table-row table:style-name="ro1">
          <table:table-cell office:value-type="float" office:value="247.779" calcext:value-type="float">
            <text:p>247.779</text:p>
          </table:table-cell>
        </table:table-row>
        <table:table-row table:style-name="ro1">
          <table:table-cell office:value-type="float" office:value="247.854" calcext:value-type="float">
            <text:p>247.854</text:p>
          </table:table-cell>
        </table:table-row>
        <table:table-row table:style-name="ro1">
          <table:table-cell office:value-type="float" office:value="247.854" calcext:value-type="float">
            <text:p>247.854</text:p>
          </table:table-cell>
        </table:table-row>
        <table:table-row table:style-name="ro1">
          <table:table-cell office:value-type="float" office:value="248.796" calcext:value-type="float">
            <text:p>248.796</text:p>
          </table:table-cell>
        </table:table-row>
        <table:table-row table:style-name="ro1">
          <table:table-cell office:value-type="float" office:value="248.796" calcext:value-type="float">
            <text:p>248.796</text:p>
          </table:table-cell>
        </table:table-row>
        <table:table-row table:style-name="ro1">
          <table:table-cell office:value-type="float" office:value="296.603" calcext:value-type="float">
            <text:p>296.603</text:p>
          </table:table-cell>
        </table:table-row>
        <table:table-row table:style-name="ro1">
          <table:table-cell office:value-type="float" office:value="296.603" calcext:value-type="float">
            <text:p>296.603</text:p>
          </table:table-cell>
        </table:table-row>
        <table:table-row table:style-name="ro1">
          <table:table-cell office:value-type="float" office:value="297.348" calcext:value-type="float">
            <text:p>297.348</text:p>
          </table:table-cell>
        </table:table-row>
        <table:table-row table:style-name="ro1">
          <table:table-cell office:value-type="float" office:value="297.348" calcext:value-type="float">
            <text:p>297.348</text:p>
          </table:table-cell>
        </table:table-row>
        <table:table-row table:style-name="ro1">
          <table:table-cell office:value-type="float" office:value="297.835" calcext:value-type="float">
            <text:p>297.835</text:p>
          </table:table-cell>
        </table:table-row>
        <table:table-row table:style-name="ro1">
          <table:table-cell office:value-type="float" office:value="297.835" calcext:value-type="float">
            <text:p>297.835</text:p>
          </table:table-cell>
        </table:table-row>
        <table:table-row table:style-name="ro1">
          <table:table-cell office:value-type="float" office:value="297.919" calcext:value-type="float">
            <text:p>297.919</text:p>
          </table:table-cell>
        </table:table-row>
        <table:table-row table:style-name="ro1">
          <table:table-cell office:value-type="float" office:value="297.919" calcext:value-type="float">
            <text:p>297.919</text:p>
          </table:table-cell>
        </table:table-row>
        <table:table-row table:style-name="ro1">
          <table:table-cell office:value-type="float" office:value="298.376" calcext:value-type="float">
            <text:p>298.376</text:p>
          </table:table-cell>
        </table:table-row>
        <table:table-row table:style-name="ro1">
          <table:table-cell office:value-type="float" office:value="298.376" calcext:value-type="float">
            <text:p>298.376</text:p>
          </table:table-cell>
        </table:table-row>
        <table:table-row table:style-name="ro1">
          <table:table-cell office:value-type="float" office:value="298.57" calcext:value-type="float">
            <text:p>298.570</text:p>
          </table:table-cell>
        </table:table-row>
        <table:table-row table:style-name="ro1">
          <table:table-cell office:value-type="float" office:value="298.57" calcext:value-type="float">
            <text:p>298.570</text:p>
          </table:table-cell>
        </table:table-row>
        <table:table-row table:style-name="ro1">
          <table:table-cell office:value-type="float" office:value="346.363" calcext:value-type="float">
            <text:p>346.363</text:p>
          </table:table-cell>
        </table:table-row>
        <table:table-row table:style-name="ro1">
          <table:table-cell office:value-type="float" office:value="346.363" calcext:value-type="float">
            <text:p>346.363</text:p>
          </table:table-cell>
        </table:table-row>
        <table:table-row table:style-name="ro1">
          <table:table-cell office:value-type="float" office:value="346.701" calcext:value-type="float">
            <text:p>346.701</text:p>
          </table:table-cell>
        </table:table-row>
        <table:table-row table:style-name="ro1">
          <table:table-cell office:value-type="float" office:value="346.701" calcext:value-type="float">
            <text:p>346.701</text:p>
          </table:table-cell>
        </table:table-row>
        <table:table-row table:style-name="ro1">
          <table:table-cell office:value-type="float" office:value="347.309" calcext:value-type="float">
            <text:p>347.309</text:p>
          </table:table-cell>
        </table:table-row>
        <table:table-row table:style-name="ro1">
          <table:table-cell office:value-type="float" office:value="347.309" calcext:value-type="float">
            <text:p>347.309</text:p>
          </table:table-cell>
        </table:table-row>
        <table:table-row table:style-name="ro1">
          <table:table-cell office:value-type="float" office:value="395.137" calcext:value-type="float">
            <text:p>395.137</text:p>
          </table:table-cell>
        </table:table-row>
        <table:table-row table:style-name="ro1">
          <table:table-cell office:value-type="float" office:value="395.137" calcext:value-type="float">
            <text:p>395.137</text:p>
          </table:table-cell>
        </table:table-row>
        <table:table-row table:style-name="ro1">
          <table:table-cell office:value-type="float" office:value="395.189" calcext:value-type="float">
            <text:p>395.189</text:p>
          </table:table-cell>
        </table:table-row>
        <table:table-row table:style-name="ro1">
          <table:table-cell office:value-type="float" office:value="395.189" calcext:value-type="float">
            <text:p>395.189</text:p>
          </table:table-cell>
        </table:table-row>
        <table:table-row table:style-name="ro1">
          <table:table-cell office:value-type="float" office:value="395.62" calcext:value-type="float">
            <text:p>395.620</text:p>
          </table:table-cell>
        </table:table-row>
        <table:table-row table:style-name="ro1">
          <table:table-cell office:value-type="float" office:value="395.62" calcext:value-type="float">
            <text:p>395.620</text:p>
          </table:table-cell>
        </table:table-row>
        <table:table-row table:style-name="ro1">
          <table:table-cell office:value-type="float" office:value="395.748" calcext:value-type="float">
            <text:p>395.748</text:p>
          </table:table-cell>
        </table:table-row>
        <table:table-row table:style-name="ro1">
          <table:table-cell office:value-type="float" office:value="395.748" calcext:value-type="float">
            <text:p>395.748</text:p>
          </table:table-cell>
        </table:table-row>
        <table:table-row table:style-name="ro1">
          <table:table-cell office:value-type="float" office:value="396.053" calcext:value-type="float">
            <text:p>396.053</text:p>
          </table:table-cell>
        </table:table-row>
        <table:table-row table:style-name="ro1">
          <table:table-cell office:value-type="float" office:value="396.053" calcext:value-type="float">
            <text:p>396.053</text:p>
          </table:table-cell>
        </table:table-row>
        <table:table-row table:style-name="ro1">
          <table:table-cell office:value-type="float" office:value="396.121" calcext:value-type="float">
            <text:p>396.121</text:p>
          </table:table-cell>
        </table:table-row>
        <table:table-row table:style-name="ro1">
          <table:table-cell office:value-type="float" office:value="396.121" calcext:value-type="float">
            <text:p>396.121</text:p>
          </table:table-cell>
        </table:table-row>
        <table:table-row table:style-name="ro1">
          <table:table-cell office:value-type="float" office:value="396.642" calcext:value-type="float">
            <text:p>396.642</text:p>
          </table:table-cell>
        </table:table-row>
        <table:table-row table:style-name="ro1">
          <table:table-cell office:value-type="float" office:value="396.642" calcext:value-type="float">
            <text:p>396.642</text:p>
          </table:table-cell>
        </table:table-row>
        <table:table-row table:style-name="ro1">
          <table:table-cell office:value-type="float" office:value="397.058" calcext:value-type="float">
            <text:p>397.058</text:p>
          </table:table-cell>
        </table:table-row>
        <table:table-row table:style-name="ro1">
          <table:table-cell office:value-type="float" office:value="397.058" calcext:value-type="float">
            <text:p>397.058</text:p>
          </table:table-cell>
        </table:table-row>
        <table:table-row table:style-name="ro1">
          <table:table-cell office:value-type="float" office:value="397.064" calcext:value-type="float">
            <text:p>397.064</text:p>
          </table:table-cell>
        </table:table-row>
        <table:table-row table:style-name="ro1">
          <table:table-cell office:value-type="float" office:value="397.064" calcext:value-type="float">
            <text:p>397.064</text:p>
          </table:table-cell>
        </table:table-row>
        <table:table-row table:style-name="ro1">
          <table:table-cell office:value-type="float" office:value="397.482" calcext:value-type="float">
            <text:p>397.482</text:p>
          </table:table-cell>
        </table:table-row>
        <table:table-row table:style-name="ro1">
          <table:table-cell office:value-type="float" office:value="397.482" calcext:value-type="float">
            <text:p>397.482</text:p>
          </table:table-cell>
        </table:table-row>
        <table:table-row table:style-name="ro1">
          <table:table-cell office:value-type="float" office:value="443.691" calcext:value-type="float">
            <text:p>443.691</text:p>
          </table:table-cell>
        </table:table-row>
        <table:table-row table:style-name="ro1">
          <table:table-cell office:value-type="float" office:value="443.691" calcext:value-type="float">
            <text:p>443.691</text:p>
          </table:table-cell>
        </table:table-row>
        <table:table-row table:style-name="ro1">
          <table:table-cell office:value-type="float" office:value="444.225" calcext:value-type="float">
            <text:p>444.225</text:p>
          </table:table-cell>
        </table:table-row>
        <table:table-row table:style-name="ro1">
          <table:table-cell office:value-type="float" office:value="444.225" calcext:value-type="float">
            <text:p>444.225</text:p>
          </table:table-cell>
        </table:table-row>
        <table:table-row table:style-name="ro1">
          <table:table-cell office:value-type="float" office:value="444.785" calcext:value-type="float">
            <text:p>444.785</text:p>
          </table:table-cell>
        </table:table-row>
        <table:table-row table:style-name="ro1">
          <table:table-cell office:value-type="float" office:value="444.785" calcext:value-type="float">
            <text:p>444.785</text:p>
          </table:table-cell>
        </table:table-row>
        <table:table-row table:style-name="ro1">
          <table:table-cell office:value-type="float" office:value="445.44" calcext:value-type="float">
            <text:p>445.440</text:p>
          </table:table-cell>
        </table:table-row>
        <table:table-row table:style-name="ro1">
          <table:table-cell office:value-type="float" office:value="445.44" calcext:value-type="float">
            <text:p>445.440</text:p>
          </table:table-cell>
        </table:table-row>
        <table:table-row table:style-name="ro1">
          <table:table-cell office:value-type="float" office:value="445.851" calcext:value-type="float">
            <text:p>445.851</text:p>
          </table:table-cell>
        </table:table-row>
        <table:table-row table:style-name="ro1">
          <table:table-cell office:value-type="float" office:value="445.851" calcext:value-type="float">
            <text:p>445.851</text:p>
          </table:table-cell>
        </table:table-row>
        <table:table-row table:style-name="ro1">
          <table:table-cell office:value-type="float" office:value="446.082" calcext:value-type="float">
            <text:p>446.082</text:p>
          </table:table-cell>
        </table:table-row>
        <table:table-row table:style-name="ro1">
          <table:table-cell office:value-type="float" office:value="446.082" calcext:value-type="float">
            <text:p>446.082</text:p>
          </table:table-cell>
        </table:table-row>
        <table:table-row table:style-name="ro1">
          <table:table-cell office:value-type="float" office:value="446.87" calcext:value-type="float">
            <text:p>446.870</text:p>
          </table:table-cell>
        </table:table-row>
        <table:table-row table:style-name="ro1">
          <table:table-cell office:value-type="float" office:value="446.87" calcext:value-type="float">
            <text:p>446.870</text:p>
          </table:table-cell>
        </table:table-row>
        <table:table-row table:style-name="ro1">
          <table:table-cell office:value-type="float" office:value="446.884" calcext:value-type="float">
            <text:p>446.884</text:p>
          </table:table-cell>
        </table:table-row>
        <table:table-row table:style-name="ro1">
          <table:table-cell office:value-type="float" office:value="446.884" calcext:value-type="float">
            <text:p>446.884</text:p>
          </table:table-cell>
        </table:table-row>
        <table:table-row table:style-name="ro1">
          <table:table-cell office:value-type="float" office:value="447.105" calcext:value-type="float">
            <text:p>447.105</text:p>
          </table:table-cell>
        </table:table-row>
        <table:table-row table:style-name="ro1">
          <table:table-cell office:value-type="float" office:value="447.105" calcext:value-type="float">
            <text:p>447.105</text:p>
          </table:table-cell>
        </table:table-row>
        <table:table-row table:style-name="ro1">
          <table:table-cell office:value-type="float" office:value="447.304" calcext:value-type="float">
            <text:p>447.304</text:p>
          </table:table-cell>
        </table:table-row>
        <table:table-row table:style-name="ro1">
          <table:table-cell office:value-type="float" office:value="447.304" calcext:value-type="float">
            <text:p>447.304</text:p>
          </table:table-cell>
        </table:table-row>
        <table:table-row table:style-name="ro1">
          <table:table-cell office:value-type="float" office:value="447.625" calcext:value-type="float">
            <text:p>447.625</text:p>
          </table:table-cell>
        </table:table-row>
        <table:table-row table:style-name="ro1">
          <table:table-cell office:value-type="float" office:value="447.625" calcext:value-type="float">
            <text:p>447.625</text:p>
          </table:table-cell>
        </table:table-row>
        <table:table-row table:style-name="ro1">
          <table:table-cell office:value-type="float" office:value="448.02" calcext:value-type="float">
            <text:p>448.020</text:p>
          </table:table-cell>
        </table:table-row>
        <table:table-row table:style-name="ro1">
          <table:table-cell office:value-type="float" office:value="448.02" calcext:value-type="float">
            <text:p>448.020</text:p>
          </table:table-cell>
        </table:table-row>
        <table:table-row table:style-name="ro1">
          <table:table-cell office:value-type="float" office:value="494.879" calcext:value-type="float">
            <text:p>494.879</text:p>
          </table:table-cell>
        </table:table-row>
        <table:table-row table:style-name="ro1">
          <table:table-cell office:value-type="float" office:value="494.879" calcext:value-type="float">
            <text:p>494.879</text:p>
          </table:table-cell>
        </table:table-row>
        <table:table-row table:style-name="ro1">
          <table:table-cell office:value-type="float" office:value="495.482" calcext:value-type="float">
            <text:p>495.482</text:p>
          </table:table-cell>
        </table:table-row>
        <table:table-row table:style-name="ro1">
          <table:table-cell office:value-type="float" office:value="495.482" calcext:value-type="float">
            <text:p>495.482</text:p>
          </table:table-cell>
        </table:table-row>
        <table:table-row table:style-name="ro1">
          <table:table-cell office:value-type="float" office:value="495.59" calcext:value-type="float">
            <text:p>495.590</text:p>
          </table:table-cell>
        </table:table-row>
        <table:table-row table:style-name="ro1">
          <table:table-cell office:value-type="float" office:value="495.59" calcext:value-type="float">
            <text:p>495.590</text:p>
          </table:table-cell>
        </table:table-row>
        <table:table-row table:style-name="ro1">
          <table:table-cell office:value-type="float" office:value="496.127" calcext:value-type="float">
            <text:p>496.127</text:p>
          </table:table-cell>
        </table:table-row>
        <table:table-row table:style-name="ro1">
          <table:table-cell office:value-type="float" office:value="496.127" calcext:value-type="float">
            <text:p>496.127</text:p>
          </table:table-cell>
        </table:table-row>
        <table:table-row table:style-name="ro1">
          <table:table-cell office:value-type="float" office:value="497.05" calcext:value-type="float">
            <text:p>497.050</text:p>
          </table:table-cell>
        </table:table-row>
        <table:table-row table:style-name="ro1">
          <table:table-cell office:value-type="float" office:value="497.05" calcext:value-type="float">
            <text:p>497.050</text:p>
          </table:table-cell>
        </table:table-row>
        <table:table-row table:style-name="ro1">
          <table:table-cell office:value-type="float" office:value="544.177" calcext:value-type="float">
            <text:p>544.177</text:p>
          </table:table-cell>
        </table:table-row>
        <table:table-row table:style-name="ro1">
          <table:table-cell office:value-type="float" office:value="544.177" calcext:value-type="float">
            <text:p>544.177</text:p>
          </table:table-cell>
        </table:table-row>
        <table:table-row table:style-name="ro1">
          <table:table-cell office:value-type="float" office:value="544.832" calcext:value-type="float">
            <text:p>544.832</text:p>
          </table:table-cell>
        </table:table-row>
        <table:table-row table:style-name="ro1">
          <table:table-cell office:value-type="float" office:value="544.832" calcext:value-type="float">
            <text:p>544.832</text:p>
          </table:table-cell>
        </table:table-row>
        <table:table-row table:style-name="ro1">
          <table:table-cell office:value-type="float" office:value="546.737" calcext:value-type="float">
            <text:p>546.737</text:p>
          </table:table-cell>
        </table:table-row>
        <table:table-row table:style-name="ro1">
          <table:table-cell office:value-type="float" office:value="546.737" calcext:value-type="float">
            <text:p>546.737</text:p>
          </table:table-cell>
        </table:table-row>
        <table:table-row table:style-name="ro1">
          <table:table-cell office:value-type="float" office:value="594.717" calcext:value-type="float">
            <text:p>594.717</text:p>
          </table:table-cell>
        </table:table-row>
        <table:table-row table:style-name="ro1">
          <table:table-cell office:value-type="float" office:value="594.717" calcext:value-type="float">
            <text:p>594.717</text:p>
          </table:table-cell>
        </table:table-row>
        <table:table-row table:style-name="ro1">
          <table:table-cell office:value-type="float" office:value="595.941" calcext:value-type="float">
            <text:p>595.941</text:p>
          </table:table-cell>
        </table:table-row>
        <table:table-row table:style-name="ro1">
          <table:table-cell office:value-type="float" office:value="595.941" calcext:value-type="float">
            <text:p>595.941</text:p>
          </table:table-cell>
        </table:table-row>
        <table:table-row table:style-name="ro1">
          <table:table-cell office:value-type="float" office:value="641.144" calcext:value-type="float">
            <text:p>641.144</text:p>
          </table:table-cell>
        </table:table-row>
        <table:table-row table:style-name="ro1">
          <table:table-cell office:value-type="float" office:value="641.144" calcext:value-type="float">
            <text:p>641.144</text:p>
          </table:table-cell>
        </table:table-row>
        <table:table-row table:style-name="ro1">
          <table:table-cell office:value-type="float" office:value="641.784" calcext:value-type="float">
            <text:p>641.784</text:p>
          </table:table-cell>
        </table:table-row>
        <table:table-row table:style-name="ro1">
          <table:table-cell office:value-type="float" office:value="641.784" calcext:value-type="float">
            <text:p>641.784</text:p>
          </table:table-cell>
        </table:table-row>
        <table:table-row table:style-name="ro1">
          <table:table-cell office:value-type="float" office:value="643.604" calcext:value-type="float">
            <text:p>643.604</text:p>
          </table:table-cell>
        </table:table-row>
        <table:table-row table:style-name="ro1">
          <table:table-cell office:value-type="float" office:value="643.604" calcext:value-type="float">
            <text:p>643.604</text:p>
          </table:table-cell>
        </table:table-row>
        <table:table-row table:style-name="ro1">
          <table:table-cell office:value-type="float" office:value="644.306" calcext:value-type="float">
            <text:p>644.306</text:p>
          </table:table-cell>
        </table:table-row>
        <table:table-row table:style-name="ro1">
          <table:table-cell office:value-type="float" office:value="644.306" calcext:value-type="float">
            <text:p>644.306</text:p>
          </table:table-cell>
        </table:table-row>
        <table:table-row table:style-name="ro1">
          <table:table-cell office:value-type="float" office:value="644.97" calcext:value-type="float">
            <text:p>644.970</text:p>
          </table:table-cell>
        </table:table-row>
        <table:table-row table:style-name="ro1">
          <table:table-cell office:value-type="float" office:value="644.97" calcext:value-type="float">
            <text:p>644.970</text:p>
          </table:table-cell>
        </table:table-row>
        <table:table-row table:style-name="ro1">
          <table:table-cell office:value-type="float" office:value="646.965" calcext:value-type="float">
            <text:p>646.965</text:p>
          </table:table-cell>
        </table:table-row>
        <table:table-row table:style-name="ro1">
          <table:table-cell office:value-type="float" office:value="646.965" calcext:value-type="float">
            <text:p>646.965</text:p>
          </table:table-cell>
        </table:table-row>
        <table:table-row table:style-name="ro1">
          <table:table-cell office:value-type="float" office:value="647.325" calcext:value-type="float">
            <text:p>647.325</text:p>
          </table:table-cell>
        </table:table-row>
        <table:table-row table:style-name="ro1">
          <table:table-cell office:value-type="float" office:value="647.325" calcext:value-type="float">
            <text:p>647.325</text:p>
          </table:table-cell>
        </table:table-row>
        <table:table-row table:style-name="ro1">
          <table:table-cell office:value-type="float" office:value="648.384" calcext:value-type="float">
            <text:p>648.384</text:p>
          </table:table-cell>
        </table:table-row>
        <table:table-row table:style-name="ro1">
          <table:table-cell office:value-type="float" office:value="648.384" calcext:value-type="float">
            <text:p>648.384</text:p>
          </table:table-cell>
        </table:table-row>
        <table:table-row table:style-name="ro1">
          <table:table-cell office:value-type="float" office:value="690.936" calcext:value-type="float">
            <text:p>690.936</text:p>
          </table:table-cell>
        </table:table-row>
        <table:table-row table:style-name="ro1">
          <table:table-cell office:value-type="float" office:value="690.936" calcext:value-type="float">
            <text:p>690.936</text:p>
          </table:table-cell>
        </table:table-row>
        <table:table-row table:style-name="ro1">
          <table:table-cell office:value-type="float" office:value="691.254" calcext:value-type="float">
            <text:p>691.254</text:p>
          </table:table-cell>
        </table:table-row>
        <table:table-row table:style-name="ro1">
          <table:table-cell office:value-type="float" office:value="691.254" calcext:value-type="float">
            <text:p>691.254</text:p>
          </table:table-cell>
        </table:table-row>
        <table:table-row table:style-name="ro1">
          <table:table-cell office:value-type="float" office:value="693.675" calcext:value-type="float">
            <text:p>693.675</text:p>
          </table:table-cell>
        </table:table-row>
        <table:table-row table:style-name="ro1">
          <table:table-cell office:value-type="float" office:value="693.675" calcext:value-type="float">
            <text:p>693.675</text:p>
          </table:table-cell>
        </table:table-row>
        <table:table-row table:style-name="ro1">
          <table:table-cell office:value-type="float" office:value="694.8" calcext:value-type="float">
            <text:p>694.800</text:p>
          </table:table-cell>
        </table:table-row>
        <table:table-row table:style-name="ro1">
          <table:table-cell office:value-type="float" office:value="694.8" calcext:value-type="float">
            <text:p>694.800</text:p>
          </table:table-cell>
        </table:table-row>
        <table:table-row table:style-name="ro1">
          <table:table-cell office:value-type="float" office:value="695.11" calcext:value-type="float">
            <text:p>695.110</text:p>
          </table:table-cell>
        </table:table-row>
        <table:table-row table:style-name="ro1">
          <table:table-cell office:value-type="float" office:value="695.11" calcext:value-type="float">
            <text:p>695.110</text:p>
          </table:table-cell>
        </table:table-row>
        <table:table-row table:style-name="ro1">
          <table:table-cell office:value-type="float" office:value="695.117" calcext:value-type="float">
            <text:p>695.117</text:p>
          </table:table-cell>
        </table:table-row>
        <table:table-row table:style-name="ro1">
          <table:table-cell office:value-type="float" office:value="695.117" calcext:value-type="float">
            <text:p>695.117</text:p>
          </table:table-cell>
        </table:table-row>
        <table:table-row table:style-name="ro1">
          <table:table-cell office:value-type="float" office:value="697.002" calcext:value-type="float">
            <text:p>697.002</text:p>
          </table:table-cell>
        </table:table-row>
        <table:table-row table:style-name="ro1">
          <table:table-cell office:value-type="float" office:value="697.002" calcext:value-type="float">
            <text:p>697.002</text:p>
          </table:table-cell>
        </table:table-row>
        <table:table-row table:style-name="ro1">
          <table:table-cell office:value-type="float" office:value="741.888" calcext:value-type="float">
            <text:p>741.888</text:p>
          </table:table-cell>
        </table:table-row>
        <table:table-row table:style-name="ro1">
          <table:table-cell office:value-type="float" office:value="741.888" calcext:value-type="float">
            <text:p>741.888</text:p>
          </table:table-cell>
        </table:table-row>
        <table:table-row table:style-name="ro1">
          <table:table-cell office:value-type="float" office:value="742.228" calcext:value-type="float">
            <text:p>742.228</text:p>
          </table:table-cell>
        </table:table-row>
        <table:table-row table:style-name="ro1">
          <table:table-cell office:value-type="float" office:value="742.228" calcext:value-type="float">
            <text:p>742.228</text:p>
          </table:table-cell>
        </table:table-row>
        <table:table-row table:style-name="ro1">
          <table:table-cell office:value-type="float" office:value="742.403" calcext:value-type="float">
            <text:p>742.403</text:p>
          </table:table-cell>
        </table:table-row>
        <table:table-row table:style-name="ro1">
          <table:table-cell office:value-type="float" office:value="742.403" calcext:value-type="float">
            <text:p>742.403</text:p>
          </table:table-cell>
        </table:table-row>
        <table:table-row table:style-name="ro1">
          <table:table-cell office:value-type="float" office:value="744.304" calcext:value-type="float">
            <text:p>744.304</text:p>
          </table:table-cell>
        </table:table-row>
        <table:table-row table:style-name="ro1">
          <table:table-cell office:value-type="float" office:value="744.304" calcext:value-type="float">
            <text:p>744.304</text:p>
          </table:table-cell>
        </table:table-row>
        <table:table-row table:style-name="ro1">
          <table:table-cell office:value-type="float" office:value="744.82" calcext:value-type="float">
            <text:p>744.820</text:p>
          </table:table-cell>
        </table:table-row>
        <table:table-row table:style-name="ro1">
          <table:table-cell office:value-type="float" office:value="744.82" calcext:value-type="float">
            <text:p>744.820</text:p>
          </table:table-cell>
        </table:table-row>
        <table:table-row table:style-name="ro1">
          <table:table-cell office:value-type="float" office:value="791.989" calcext:value-type="float">
            <text:p>791.989</text:p>
          </table:table-cell>
        </table:table-row>
        <table:table-row table:style-name="ro1">
          <table:table-cell office:value-type="float" office:value="791.989" calcext:value-type="float">
            <text:p>791.989</text:p>
          </table:table-cell>
        </table:table-row>
        <table:table-row table:style-name="ro1">
          <table:table-cell office:value-type="float" office:value="792.121" calcext:value-type="float">
            <text:p>792.121</text:p>
          </table:table-cell>
        </table:table-row>
        <table:table-row table:style-name="ro1">
          <table:table-cell office:value-type="float" office:value="792.121" calcext:value-type="float">
            <text:p>792.121</text:p>
          </table:table-cell>
        </table:table-row>
        <table:table-row table:style-name="ro1">
          <table:table-cell office:value-type="float" office:value="796.681" calcext:value-type="float">
            <text:p>796.681</text:p>
          </table:table-cell>
        </table:table-row>
        <table:table-row table:style-name="ro1">
          <table:table-cell office:value-type="float" office:value="796.681" calcext:value-type="float">
            <text:p>796.681</text:p>
          </table:table-cell>
        </table:table-row>
        <table:table-row table:style-name="ro1">
          <table:table-cell office:value-type="float" office:value="796.92" calcext:value-type="float">
            <text:p>796.920</text:p>
          </table:table-cell>
        </table:table-row>
        <table:table-row table:style-name="ro1">
          <table:table-cell office:value-type="float" office:value="796.92" calcext:value-type="float">
            <text:p>796.920</text:p>
          </table:table-cell>
        </table:table-row>
        <table:table-row table:style-name="ro1">
          <table:table-cell office:value-type="float" office:value="839.844" calcext:value-type="float">
            <text:p>839.844</text:p>
          </table:table-cell>
        </table:table-row>
        <table:table-row table:style-name="ro1">
          <table:table-cell office:value-type="float" office:value="839.844" calcext:value-type="float">
            <text:p>839.844</text:p>
          </table:table-cell>
        </table:table-row>
        <table:table-row table:style-name="ro1">
          <table:table-cell office:value-type="float" office:value="840.628" calcext:value-type="float">
            <text:p>840.628</text:p>
          </table:table-cell>
        </table:table-row>
        <table:table-row table:style-name="ro1">
          <table:table-cell office:value-type="float" office:value="840.628" calcext:value-type="float">
            <text:p>840.628</text:p>
          </table:table-cell>
        </table:table-row>
        <table:table-row table:style-name="ro1">
          <table:table-cell office:value-type="float" office:value="841.214" calcext:value-type="float">
            <text:p>841.214</text:p>
          </table:table-cell>
        </table:table-row>
        <table:table-row table:style-name="ro1">
          <table:table-cell office:value-type="float" office:value="841.214" calcext:value-type="float">
            <text:p>841.214</text:p>
          </table:table-cell>
        </table:table-row>
        <table:table-row table:style-name="ro1">
          <table:table-cell office:value-type="float" office:value="841.84" calcext:value-type="float">
            <text:p>841.840</text:p>
          </table:table-cell>
        </table:table-row>
        <table:table-row table:style-name="ro1">
          <table:table-cell office:value-type="float" office:value="841.84" calcext:value-type="float">
            <text:p>841.840</text:p>
          </table:table-cell>
        </table:table-row>
        <table:table-row table:style-name="ro1">
          <table:table-cell office:value-type="float" office:value="843.621" calcext:value-type="float">
            <text:p>843.621</text:p>
          </table:table-cell>
        </table:table-row>
        <table:table-row table:style-name="ro1">
          <table:table-cell office:value-type="float" office:value="843.621" calcext:value-type="float">
            <text:p>843.621</text:p>
          </table:table-cell>
        </table:table-row>
        <table:table-row table:style-name="ro1">
          <table:table-cell office:value-type="float" office:value="843.76" calcext:value-type="float">
            <text:p>843.760</text:p>
          </table:table-cell>
        </table:table-row>
        <table:table-row table:style-name="ro1">
          <table:table-cell office:value-type="float" office:value="843.76" calcext:value-type="float">
            <text:p>843.760</text:p>
          </table:table-cell>
        </table:table-row>
        <table:table-row table:style-name="ro1">
          <table:table-cell office:value-type="float" office:value="890.766" calcext:value-type="float">
            <text:p>890.766</text:p>
          </table:table-cell>
        </table:table-row>
        <table:table-row table:style-name="ro1">
          <table:table-cell office:value-type="float" office:value="890.766" calcext:value-type="float">
            <text:p>890.766</text:p>
          </table:table-cell>
        </table:table-row>
        <table:table-row table:style-name="ro1">
          <table:table-cell office:value-type="float" office:value="891.157" calcext:value-type="float">
            <text:p>891.157</text:p>
          </table:table-cell>
        </table:table-row>
        <table:table-row table:style-name="ro1">
          <table:table-cell office:value-type="float" office:value="891.157" calcext:value-type="float">
            <text:p>891.157</text:p>
          </table:table-cell>
        </table:table-row>
        <table:table-row table:style-name="ro1">
          <table:table-cell office:value-type="float" office:value="891.874" calcext:value-type="float">
            <text:p>891.874</text:p>
          </table:table-cell>
        </table:table-row>
        <table:table-row table:style-name="ro1">
          <table:table-cell office:value-type="float" office:value="891.874" calcext:value-type="float">
            <text:p>891.874</text:p>
          </table:table-cell>
        </table:table-row>
        <table:table-row table:style-name="ro1">
          <table:table-cell office:value-type="float" office:value="896.361" calcext:value-type="float">
            <text:p>896.361</text:p>
          </table:table-cell>
        </table:table-row>
        <table:table-row table:style-name="ro1">
          <table:table-cell office:value-type="float" office:value="896.361" calcext:value-type="float">
            <text:p>896.361</text:p>
          </table:table-cell>
        </table:table-row>
        <table:table-row table:style-name="ro1">
          <table:table-cell office:value-type="float" office:value="988.114" calcext:value-type="float">
            <text:p>988.114</text:p>
          </table:table-cell>
        </table:table-row>
        <table:table-row table:style-name="ro1">
          <table:table-cell office:value-type="float" office:value="988.114" calcext:value-type="float">
            <text:p>988.114</text:p>
          </table:table-cell>
        </table:table-row>
        <table:table-row table:style-name="ro1">
          <table:table-cell office:value-type="float" office:value="989.383" calcext:value-type="float">
            <text:p>989.383</text:p>
          </table:table-cell>
        </table:table-row>
        <table:table-row table:style-name="ro1">
          <table:table-cell office:value-type="float" office:value="989.383" calcext:value-type="float">
            <text:p>989.383</text:p>
          </table:table-cell>
        </table:table-row>
        <table:table-row table:style-name="ro1">
          <table:table-cell office:value-type="float" office:value="990.878" calcext:value-type="float">
            <text:p>990.878</text:p>
          </table:table-cell>
        </table:table-row>
        <table:table-row table:style-name="ro1">
          <table:table-cell office:value-type="float" office:value="990.878" calcext:value-type="float">
            <text:p>990.878</text:p>
          </table:table-cell>
        </table:table-row>
        <table:table-row table:style-name="ro1">
          <table:table-cell office:value-type="float" office:value="991.048" calcext:value-type="float">
            <text:p>991.048</text:p>
          </table:table-cell>
        </table:table-row>
        <table:table-row table:style-name="ro1">
          <table:table-cell office:value-type="float" office:value="991.048" calcext:value-type="float">
            <text:p>991.048</text:p>
          </table:table-cell>
        </table:table-row>
        <table:table-row table:style-name="ro1">
          <table:table-cell office:value-type="float" office:value="994.434" calcext:value-type="float">
            <text:p>994.434</text:p>
          </table:table-cell>
        </table:table-row>
        <table:table-row table:style-name="ro1">
          <table:table-cell office:value-type="float" office:value="994.434" calcext:value-type="float">
            <text:p>994.434</text:p>
          </table:table-cell>
        </table:table-row>
        <table:table-row table:style-name="ro1">
          <table:table-cell office:value-type="float" office:value="1089.375" calcext:value-type="float">
            <text:p>1089.375</text:p>
          </table:table-cell>
        </table:table-row>
        <table:table-row table:style-name="ro1">
          <table:table-cell office:value-type="float" office:value="1089.375" calcext:value-type="float">
            <text:p>1089.375</text:p>
          </table:table-cell>
        </table:table-row>
        <table:table-row table:style-name="ro1">
          <table:table-cell office:value-type="float" office:value="1089.537" calcext:value-type="float">
            <text:p>1089.537</text:p>
          </table:table-cell>
        </table:table-row>
        <table:table-row table:style-name="ro1">
          <table:table-cell office:value-type="float" office:value="1089.537" calcext:value-type="float">
            <text:p>1089.537</text:p>
          </table:table-cell>
        </table:table-row>
        <table:table-row table:style-name="ro1">
          <table:table-cell office:value-type="float" office:value="1092.78" calcext:value-type="float">
            <text:p>1092.780</text:p>
          </table:table-cell>
        </table:table-row>
        <table:table-row table:style-name="ro1">
          <table:table-cell office:value-type="float" office:value="1092.78" calcext:value-type="float">
            <text:p>1092.780</text:p>
          </table:table-cell>
        </table:table-row>
        <table:table-row table:style-name="ro1">
          <table:table-cell office:value-type="float" office:value="1135.403" calcext:value-type="float">
            <text:p>1135.403</text:p>
          </table:table-cell>
        </table:table-row>
        <table:table-row table:style-name="ro1">
          <table:table-cell office:value-type="float" office:value="1135.403" calcext:value-type="float">
            <text:p>1135.403</text:p>
          </table:table-cell>
        </table:table-row>
        <table:table-row table:style-name="ro1">
          <table:table-cell office:value-type="float" office:value="1139.002" calcext:value-type="float">
            <text:p>1139.002</text:p>
          </table:table-cell>
        </table:table-row>
        <table:table-row table:style-name="ro1">
          <table:table-cell office:value-type="float" office:value="1139.002" calcext:value-type="float">
            <text:p>1139.002</text:p>
          </table:table-cell>
        </table:table-row>
        <table:table-row table:style-name="ro1">
          <table:table-cell office:value-type="float" office:value="1184.953" calcext:value-type="float">
            <text:p>1184.953</text:p>
          </table:table-cell>
        </table:table-row>
        <table:table-row table:style-name="ro1">
          <table:table-cell office:value-type="float" office:value="1184.953" calcext:value-type="float">
            <text:p>1184.953</text:p>
          </table:table-cell>
        </table:table-row>
        <table:table-row table:style-name="ro1">
          <table:table-cell office:value-type="float" office:value="1186.764" calcext:value-type="float">
            <text:p>1186.764</text:p>
          </table:table-cell>
        </table:table-row>
        <table:table-row table:style-name="ro1">
          <table:table-cell office:value-type="float" office:value="1186.764" calcext:value-type="float">
            <text:p>1186.764</text:p>
          </table:table-cell>
        </table:table-row>
        <table:table-row table:style-name="ro1">
          <table:table-cell office:value-type="float" office:value="1190.654" calcext:value-type="float">
            <text:p>1190.654</text:p>
          </table:table-cell>
        </table:table-row>
        <table:table-row table:style-name="ro1">
          <table:table-cell office:value-type="float" office:value="1190.654" calcext:value-type="float">
            <text:p>1190.654</text:p>
          </table:table-cell>
        </table:table-row>
        <table:table-row table:style-name="ro1">
          <table:table-cell office:value-type="float" office:value="1191.395" calcext:value-type="float">
            <text:p>1191.395</text:p>
          </table:table-cell>
        </table:table-row>
        <table:table-row table:style-name="ro1">
          <table:table-cell office:value-type="float" office:value="1191.395" calcext:value-type="float">
            <text:p>1191.395</text:p>
          </table:table-cell>
        </table:table-row>
        <table:table-row table:style-name="ro1">
          <table:table-cell office:value-type="float" office:value="1239.746" calcext:value-type="float">
            <text:p>1239.746</text:p>
          </table:table-cell>
        </table:table-row>
        <table:table-row table:style-name="ro1">
          <table:table-cell office:value-type="float" office:value="1239.746" calcext:value-type="float">
            <text:p>1239.746</text:p>
          </table:table-cell>
        </table:table-row>
        <table:table-row table:style-name="ro1">
          <table:table-cell office:value-type="float" office:value="1285.973" calcext:value-type="float">
            <text:p>1285.973</text:p>
          </table:table-cell>
        </table:table-row>
        <table:table-row table:style-name="ro1">
          <table:table-cell office:value-type="float" office:value="1285.973" calcext:value-type="float">
            <text:p>1285.973</text:p>
          </table:table-cell>
        </table:table-row>
        <table:table-row table:style-name="ro1">
          <table:table-cell office:value-type="float" office:value="1286.537" calcext:value-type="float">
            <text:p>1286.537</text:p>
          </table:table-cell>
        </table:table-row>
        <table:table-row table:style-name="ro1">
          <table:table-cell office:value-type="float" office:value="1286.537" calcext:value-type="float">
            <text:p>1286.537</text:p>
          </table:table-cell>
        </table:table-row>
        <table:table-row table:style-name="ro1">
          <table:table-cell office:value-type="float" office:value="1287.538" calcext:value-type="float">
            <text:p>1287.538</text:p>
          </table:table-cell>
        </table:table-row>
        <table:table-row table:style-name="ro1">
          <table:table-cell office:value-type="float" office:value="1287.538" calcext:value-type="float">
            <text:p>1287.538</text:p>
          </table:table-cell>
        </table:table-row>
        <table:table-row table:style-name="ro1">
          <table:table-cell office:value-type="float" office:value="1291.273" calcext:value-type="float">
            <text:p>1291.273</text:p>
          </table:table-cell>
        </table:table-row>
        <table:table-row table:style-name="ro1">
          <table:table-cell office:value-type="float" office:value="1291.273" calcext:value-type="float">
            <text:p>1291.273</text:p>
          </table:table-cell>
        </table:table-row>
        <table:table-row table:style-name="ro1">
          <table:table-cell office:value-type="float" office:value="1331.953" calcext:value-type="float">
            <text:p>1331.953</text:p>
          </table:table-cell>
        </table:table-row>
        <table:table-row table:style-name="ro1">
          <table:table-cell office:value-type="float" office:value="1331.953" calcext:value-type="float">
            <text:p>1331.953</text:p>
          </table:table-cell>
        </table:table-row>
        <table:table-row table:style-name="ro1">
          <table:table-cell office:value-type="float" office:value="1336.506" calcext:value-type="float">
            <text:p>1336.506</text:p>
          </table:table-cell>
        </table:table-row>
        <table:table-row table:style-name="ro1">
          <table:table-cell office:value-type="float" office:value="1336.506" calcext:value-type="float">
            <text:p>1336.506</text:p>
          </table:table-cell>
        </table:table-row>
        <table:table-row table:style-name="ro1">
          <table:table-cell office:value-type="float" office:value="1339.481" calcext:value-type="float">
            <text:p>1339.481</text:p>
          </table:table-cell>
        </table:table-row>
        <table:table-row table:style-name="ro1">
          <table:table-cell office:value-type="float" office:value="1339.481" calcext:value-type="float">
            <text:p>1339.481</text:p>
          </table:table-cell>
        </table:table-row>
        <table:table-row table:style-name="ro1">
          <table:table-cell office:value-type="float" office:value="1382.63" calcext:value-type="float">
            <text:p>1382.630</text:p>
          </table:table-cell>
        </table:table-row>
        <table:table-row table:style-name="ro1">
          <table:table-cell office:value-type="float" office:value="1382.63" calcext:value-type="float">
            <text:p>1382.630</text:p>
          </table:table-cell>
        </table:table-row>
        <table:table-row table:style-name="ro1">
          <table:table-cell office:value-type="float" office:value="1384.685" calcext:value-type="float">
            <text:p>1384.685</text:p>
          </table:table-cell>
        </table:table-row>
        <table:table-row table:style-name="ro1">
          <table:table-cell office:value-type="float" office:value="1384.685" calcext:value-type="float">
            <text:p>1384.685</text:p>
          </table:table-cell>
        </table:table-row>
        <table:table-row table:style-name="ro1">
          <table:table-cell office:value-type="float" office:value="1390.154" calcext:value-type="float">
            <text:p>1390.154</text:p>
          </table:table-cell>
        </table:table-row>
        <table:table-row table:style-name="ro1">
          <table:table-cell office:value-type="float" office:value="1390.154" calcext:value-type="float">
            <text:p>1390.154</text:p>
          </table:table-cell>
        </table:table-row>
        <table:table-row table:style-name="ro1">
          <table:table-cell office:value-type="float" office:value="1435.545" calcext:value-type="float">
            <text:p>1435.545</text:p>
          </table:table-cell>
        </table:table-row>
        <table:table-row table:style-name="ro1">
          <table:table-cell office:value-type="float" office:value="1435.545" calcext:value-type="float">
            <text:p>1435.545</text:p>
          </table:table-cell>
        </table:table-row>
        <table:table-row table:style-name="ro1">
          <table:table-cell office:value-type="float" office:value="1437.908" calcext:value-type="float">
            <text:p>1437.908</text:p>
          </table:table-cell>
        </table:table-row>
        <table:table-row table:style-name="ro1">
          <table:table-cell office:value-type="float" office:value="1437.908" calcext:value-type="float">
            <text:p>1437.908</text:p>
          </table:table-cell>
        </table:table-row>
        <table:table-row table:style-name="ro1">
          <table:table-cell office:value-type="float" office:value="1438.627" calcext:value-type="float">
            <text:p>1438.627</text:p>
          </table:table-cell>
        </table:table-row>
        <table:table-row table:style-name="ro1">
          <table:table-cell office:value-type="float" office:value="1438.627" calcext:value-type="float">
            <text:p>1438.627</text:p>
          </table:table-cell>
        </table:table-row>
        <table:table-row table:style-name="ro1">
          <table:table-cell office:value-type="float" office:value="1443.95" calcext:value-type="float">
            <text:p>1443.950</text:p>
          </table:table-cell>
        </table:table-row>
        <table:table-row table:style-name="ro1">
          <table:table-cell office:value-type="float" office:value="1443.95" calcext:value-type="float">
            <text:p>1443.950</text:p>
          </table:table-cell>
        </table:table-row>
        <table:table-row table:style-name="ro1">
          <table:table-cell office:value-type="float" office:value="1444.553" calcext:value-type="float">
            <text:p>1444.553</text:p>
          </table:table-cell>
        </table:table-row>
        <table:table-row table:style-name="ro1">
          <table:table-cell office:value-type="float" office:value="1444.553" calcext:value-type="float">
            <text:p>1444.553</text:p>
          </table:table-cell>
        </table:table-row>
        <table:table-row table:style-name="ro1">
          <table:table-cell office:value-type="float" office:value="1481.013" calcext:value-type="float">
            <text:p>1481.013</text:p>
          </table:table-cell>
        </table:table-row>
        <table:table-row table:style-name="ro1">
          <table:table-cell office:value-type="float" office:value="1481.013" calcext:value-type="float">
            <text:p>1481.013</text:p>
          </table:table-cell>
        </table:table-row>
        <table:table-row table:style-name="ro1">
          <table:table-cell office:value-type="float" office:value="1484.119" calcext:value-type="float">
            <text:p>1484.119</text:p>
          </table:table-cell>
        </table:table-row>
        <table:table-row table:style-name="ro1">
          <table:table-cell office:value-type="float" office:value="1484.119" calcext:value-type="float">
            <text:p>1484.119</text:p>
          </table:table-cell>
        </table:table-row>
        <table:table-row table:style-name="ro1">
          <table:table-cell office:value-type="float" office:value="1485.719" calcext:value-type="float">
            <text:p>1485.719</text:p>
          </table:table-cell>
        </table:table-row>
        <table:table-row table:style-name="ro1">
          <table:table-cell office:value-type="float" office:value="1485.719" calcext:value-type="float">
            <text:p>1485.719</text:p>
          </table:table-cell>
        </table:table-row>
        <table:table-row table:style-name="ro1">
          <table:table-cell office:value-type="float" office:value="1493.31" calcext:value-type="float">
            <text:p>1493.310</text:p>
          </table:table-cell>
        </table:table-row>
        <table:table-row table:style-name="ro1">
          <table:table-cell office:value-type="float" office:value="1493.31" calcext:value-type="float">
            <text:p>1493.310</text:p>
          </table:table-cell>
        </table:table-row>
        <table:table-row table:style-name="ro1">
          <table:table-cell office:value-type="float" office:value="1535.981" calcext:value-type="float">
            <text:p>1535.981</text:p>
          </table:table-cell>
        </table:table-row>
        <table:table-row table:style-name="ro1">
          <table:table-cell office:value-type="float" office:value="1535.981" calcext:value-type="float">
            <text:p>1535.981</text:p>
          </table:table-cell>
        </table:table-row>
        <table:table-row table:style-name="ro1">
          <table:table-cell office:value-type="float" office:value="1579.088" calcext:value-type="float">
            <text:p>1579.088</text:p>
          </table:table-cell>
        </table:table-row>
        <table:table-row table:style-name="ro1">
          <table:table-cell office:value-type="float" office:value="1579.088" calcext:value-type="float">
            <text:p>1579.088</text:p>
          </table:table-cell>
        </table:table-row>
        <table:table-row table:style-name="ro1">
          <table:table-cell office:value-type="float" office:value="1582.489" calcext:value-type="float">
            <text:p>1582.489</text:p>
          </table:table-cell>
        </table:table-row>
        <table:table-row table:style-name="ro1">
          <table:table-cell office:value-type="float" office:value="1582.489" calcext:value-type="float">
            <text:p>1582.489</text:p>
          </table:table-cell>
        </table:table-row>
        <table:table-row table:style-name="ro1">
          <table:table-cell office:value-type="float" office:value="1583.876" calcext:value-type="float">
            <text:p>1583.876</text:p>
          </table:table-cell>
        </table:table-row>
        <table:table-row table:style-name="ro1">
          <table:table-cell office:value-type="float" office:value="1583.876" calcext:value-type="float">
            <text:p>1583.876</text:p>
          </table:table-cell>
        </table:table-row>
        <table:table-row table:style-name="ro1">
          <table:table-cell office:value-type="float" office:value="1591.599" calcext:value-type="float">
            <text:p>1591.599</text:p>
          </table:table-cell>
        </table:table-row>
        <table:table-row table:style-name="ro1">
          <table:table-cell office:value-type="float" office:value="1591.599" calcext:value-type="float">
            <text:p>1591.599</text:p>
          </table:table-cell>
        </table:table-row>
        <table:table-row table:style-name="ro1">
          <table:table-cell office:value-type="float" office:value="1629.327" calcext:value-type="float">
            <text:p>1629.327</text:p>
          </table:table-cell>
        </table:table-row>
        <table:table-row table:style-name="ro1">
          <table:table-cell office:value-type="float" office:value="1629.327" calcext:value-type="float">
            <text:p>1629.327</text:p>
          </table:table-cell>
        </table:table-row>
        <table:table-row table:style-name="ro1">
          <table:table-cell office:value-type="float" office:value="1642.914" calcext:value-type="float">
            <text:p>1642.914</text:p>
          </table:table-cell>
        </table:table-row>
        <table:table-row table:style-name="ro1">
          <table:table-cell office:value-type="float" office:value="1642.914" calcext:value-type="float">
            <text:p>1642.914</text:p>
          </table:table-cell>
        </table:table-row>
        <table:table-row table:style-name="ro1">
          <table:table-cell office:value-type="float" office:value="1678.206" calcext:value-type="float">
            <text:p>1678.206</text:p>
          </table:table-cell>
        </table:table-row>
        <table:table-row table:style-name="ro1">
          <table:table-cell office:value-type="float" office:value="1678.206" calcext:value-type="float">
            <text:p>1678.206</text:p>
          </table:table-cell>
        </table:table-row>
        <table:table-row table:style-name="ro1">
          <table:table-cell office:value-type="float" office:value="1678.358" calcext:value-type="float">
            <text:p>1678.358</text:p>
          </table:table-cell>
        </table:table-row>
        <table:table-row table:style-name="ro1">
          <table:table-cell office:value-type="float" office:value="1678.358" calcext:value-type="float">
            <text:p>1678.358</text:p>
          </table:table-cell>
        </table:table-row>
        <table:table-row table:style-name="ro1">
          <table:table-cell office:value-type="float" office:value="1685.047" calcext:value-type="float">
            <text:p>1685.047</text:p>
          </table:table-cell>
        </table:table-row>
        <table:table-row table:style-name="ro1">
          <table:table-cell office:value-type="float" office:value="1685.047" calcext:value-type="float">
            <text:p>1685.047</text:p>
          </table:table-cell>
        </table:table-row>
        <table:table-row table:style-name="ro1">
          <table:table-cell office:value-type="float" office:value="1730.985" calcext:value-type="float">
            <text:p>1730.985</text:p>
          </table:table-cell>
        </table:table-row>
        <table:table-row table:style-name="ro1">
          <table:table-cell office:value-type="float" office:value="1730.985" calcext:value-type="float">
            <text:p>1730.985</text:p>
          </table:table-cell>
        </table:table-row>
        <table:table-row table:style-name="ro1">
          <table:table-cell office:value-type="float" office:value="1733.285" calcext:value-type="float">
            <text:p>1733.285</text:p>
          </table:table-cell>
        </table:table-row>
        <table:table-row table:style-name="ro1">
          <table:table-cell office:value-type="float" office:value="1733.285" calcext:value-type="float">
            <text:p>1733.285</text:p>
          </table:table-cell>
        </table:table-row>
        <table:table-row table:style-name="ro1">
          <table:table-cell office:value-type="float" office:value="1734.265" calcext:value-type="float">
            <text:p>1734.265</text:p>
          </table:table-cell>
        </table:table-row>
        <table:table-row table:style-name="ro1">
          <table:table-cell office:value-type="float" office:value="1734.265" calcext:value-type="float">
            <text:p>1734.265</text:p>
          </table:table-cell>
        </table:table-row>
        <table:table-row table:style-name="ro1">
          <table:table-cell office:value-type="float" office:value="1736.099" calcext:value-type="float">
            <text:p>1736.099</text:p>
          </table:table-cell>
        </table:table-row>
        <table:table-row table:style-name="ro1">
          <table:table-cell office:value-type="float" office:value="1736.099" calcext:value-type="float">
            <text:p>1736.099</text:p>
          </table:table-cell>
        </table:table-row>
        <table:table-row table:style-name="ro1">
          <table:table-cell office:value-type="float" office:value="1736.18" calcext:value-type="float">
            <text:p>1736.180</text:p>
          </table:table-cell>
        </table:table-row>
        <table:table-row table:style-name="ro1">
          <table:table-cell office:value-type="float" office:value="1736.18" calcext:value-type="float">
            <text:p>1736.180</text:p>
          </table:table-cell>
        </table:table-row>
        <table:table-row table:style-name="ro1">
          <table:table-cell office:value-type="float" office:value="1777.542" calcext:value-type="float">
            <text:p>1777.542</text:p>
          </table:table-cell>
        </table:table-row>
        <table:table-row table:style-name="ro1">
          <table:table-cell office:value-type="float" office:value="1777.542" calcext:value-type="float">
            <text:p>1777.542</text:p>
          </table:table-cell>
        </table:table-row>
        <table:table-row table:style-name="ro1">
          <table:table-cell office:value-type="float" office:value="1777.794" calcext:value-type="float">
            <text:p>1777.794</text:p>
          </table:table-cell>
        </table:table-row>
        <table:table-row table:style-name="ro1">
          <table:table-cell office:value-type="float" office:value="1777.794" calcext:value-type="float">
            <text:p>1777.794</text:p>
          </table:table-cell>
        </table:table-row>
        <table:table-row table:style-name="ro1">
          <table:table-cell office:value-type="float" office:value="1782.244" calcext:value-type="float">
            <text:p>1782.244</text:p>
          </table:table-cell>
        </table:table-row>
        <table:table-row table:style-name="ro1">
          <table:table-cell office:value-type="float" office:value="1782.244" calcext:value-type="float">
            <text:p>1782.244</text:p>
          </table:table-cell>
        </table:table-row>
        <table:table-row table:style-name="ro1">
          <table:table-cell office:value-type="float" office:value="1824.894" calcext:value-type="float">
            <text:p>1824.894</text:p>
          </table:table-cell>
        </table:table-row>
        <table:table-row table:style-name="ro1">
          <table:table-cell office:value-type="float" office:value="1824.894" calcext:value-type="float">
            <text:p>1824.894</text:p>
          </table:table-cell>
        </table:table-row>
        <table:table-row table:style-name="ro1">
          <table:table-cell office:value-type="float" office:value="1825.48" calcext:value-type="float">
            <text:p>1825.480</text:p>
          </table:table-cell>
        </table:table-row>
        <table:table-row table:style-name="ro1">
          <table:table-cell office:value-type="float" office:value="1825.48" calcext:value-type="float">
            <text:p>1825.480</text:p>
          </table:table-cell>
        </table:table-row>
        <table:table-row table:style-name="ro1">
          <table:table-cell office:value-type="float" office:value="1829.796" calcext:value-type="float">
            <text:p>1829.796</text:p>
          </table:table-cell>
        </table:table-row>
        <table:table-row table:style-name="ro1">
          <table:table-cell office:value-type="float" office:value="1829.796" calcext:value-type="float">
            <text:p>1829.796</text:p>
          </table:table-cell>
        </table:table-row>
        <table:table-row table:style-name="ro1">
          <table:table-cell office:value-type="float" office:value="1834.732" calcext:value-type="float">
            <text:p>1834.732</text:p>
          </table:table-cell>
        </table:table-row>
        <table:table-row table:style-name="ro1">
          <table:table-cell office:value-type="float" office:value="1834.732" calcext:value-type="float">
            <text:p>1834.732</text:p>
          </table:table-cell>
        </table:table-row>
        <table:table-row table:style-name="ro1">
          <table:table-cell office:value-type="float" office:value="1835.066" calcext:value-type="float">
            <text:p>1835.066</text:p>
          </table:table-cell>
        </table:table-row>
        <table:table-row table:style-name="ro1">
          <table:table-cell office:value-type="float" office:value="1835.066" calcext:value-type="float">
            <text:p>1835.066</text:p>
          </table:table-cell>
        </table:table-row>
        <table:table-row table:style-name="ro1">
          <table:table-cell office:value-type="float" office:value="1842.696" calcext:value-type="float">
            <text:p>1842.696</text:p>
          </table:table-cell>
        </table:table-row>
        <table:table-row table:style-name="ro1">
          <table:table-cell office:value-type="float" office:value="1842.696" calcext:value-type="float">
            <text:p>1842.696</text:p>
          </table:table-cell>
        </table:table-row>
        <table:table-row table:style-name="ro1">
          <table:table-cell office:value-type="float" office:value="1880.093" calcext:value-type="float">
            <text:p>1880.093</text:p>
          </table:table-cell>
        </table:table-row>
        <table:table-row table:style-name="ro1">
          <table:table-cell office:value-type="float" office:value="1880.093" calcext:value-type="float">
            <text:p>1880.093</text:p>
          </table:table-cell>
        </table:table-row>
        <table:table-row table:style-name="ro1">
          <table:table-cell office:value-type="float" office:value="1881.023" calcext:value-type="float">
            <text:p>1881.023</text:p>
          </table:table-cell>
        </table:table-row>
        <table:table-row table:style-name="ro1">
          <table:table-cell office:value-type="float" office:value="1881.023" calcext:value-type="float">
            <text:p>1881.023</text:p>
          </table:table-cell>
        </table:table-row>
        <table:table-row table:style-name="ro1">
          <table:table-cell office:value-type="float" office:value="1928.385" calcext:value-type="float">
            <text:p>1928.385</text:p>
          </table:table-cell>
        </table:table-row>
        <table:table-row table:style-name="ro1">
          <table:table-cell office:value-type="float" office:value="1928.385" calcext:value-type="float">
            <text:p>1928.385</text:p>
          </table:table-cell>
        </table:table-row>
        <table:table-row table:style-name="ro1">
          <table:table-cell office:value-type="float" office:value="1931.102" calcext:value-type="float">
            <text:p>1931.102</text:p>
          </table:table-cell>
        </table:table-row>
        <table:table-row table:style-name="ro1">
          <table:table-cell office:value-type="float" office:value="1931.102" calcext:value-type="float">
            <text:p>1931.102</text:p>
          </table:table-cell>
        </table:table-row>
        <table:table-row table:style-name="ro1">
          <table:table-cell office:value-type="float" office:value="1937.443" calcext:value-type="float">
            <text:p>1937.443</text:p>
          </table:table-cell>
        </table:table-row>
        <table:table-row table:style-name="ro1">
          <table:table-cell office:value-type="float" office:value="1937.443" calcext:value-type="float">
            <text:p>1937.443</text:p>
          </table:table-cell>
        </table:table-row>
        <table:table-row table:style-name="ro1">
          <table:table-cell office:value-type="float" office:value="1975.157" calcext:value-type="float">
            <text:p>1975.157</text:p>
          </table:table-cell>
        </table:table-row>
        <table:table-row table:style-name="ro1">
          <table:table-cell office:value-type="float" office:value="1975.157" calcext:value-type="float">
            <text:p>1975.157</text:p>
          </table:table-cell>
        </table:table-row>
        <table:table-row table:style-name="ro1">
          <table:table-cell office:value-type="float" office:value="1977.354" calcext:value-type="float">
            <text:p>1977.354</text:p>
          </table:table-cell>
        </table:table-row>
        <table:table-row table:style-name="ro1">
          <table:table-cell office:value-type="float" office:value="1977.354" calcext:value-type="float">
            <text:p>1977.354</text:p>
          </table:table-cell>
        </table:table-row>
        <table:table-row table:style-name="ro1">
          <table:table-cell office:value-type="float" office:value="1983.024" calcext:value-type="float">
            <text:p>1983.024</text:p>
          </table:table-cell>
        </table:table-row>
        <table:table-row table:style-name="ro1">
          <table:table-cell office:value-type="float" office:value="1983.024" calcext:value-type="float">
            <text:p>1983.024</text:p>
          </table:table-cell>
        </table:table-row>
        <table:table-row table:style-name="ro1">
          <table:table-cell office:value-type="float" office:value="1984.672" calcext:value-type="float">
            <text:p>1984.672</text:p>
          </table:table-cell>
        </table:table-row>
        <table:table-row table:style-name="ro1">
          <table:table-cell office:value-type="float" office:value="1984.672" calcext:value-type="float">
            <text:p>1984.672</text:p>
          </table:table-cell>
        </table:table-row>
        <table:table-row table:style-name="ro1">
          <table:table-cell office:value-type="float" office:value="1992.48" calcext:value-type="float">
            <text:p>1992.480</text:p>
          </table:table-cell>
        </table:table-row>
        <table:table-row table:style-name="ro1">
          <table:table-cell office:value-type="float" office:value="1992.48" calcext:value-type="float">
            <text:p>1992.480</text:p>
          </table:table-cell>
        </table:table-row>
        <table:table-row table:style-name="ro1">
          <table:table-cell office:value-type="float" office:value="2072.385" calcext:value-type="float">
            <text:p>2072.385</text:p>
          </table:table-cell>
        </table:table-row>
        <table:table-row table:style-name="ro1">
          <table:table-cell office:value-type="float" office:value="2072.385" calcext:value-type="float">
            <text:p>2072.385</text:p>
          </table:table-cell>
        </table:table-row>
        <table:table-row table:style-name="ro1">
          <table:table-cell office:value-type="float" office:value="2092.734" calcext:value-type="float">
            <text:p>2092.734</text:p>
          </table:table-cell>
        </table:table-row>
        <table:table-row table:style-name="ro1">
          <table:table-cell office:value-type="float" office:value="2092.734" calcext:value-type="float">
            <text:p>2092.734</text:p>
          </table:table-cell>
        </table:table-row>
        <table:table-row table:style-name="ro1">
          <table:table-cell office:value-type="float" office:value="2133.331" calcext:value-type="float">
            <text:p>2133.331</text:p>
          </table:table-cell>
        </table:table-row>
        <table:table-row table:style-name="ro1">
          <table:table-cell office:value-type="float" office:value="2133.331" calcext:value-type="float">
            <text:p>2133.331</text:p>
          </table:table-cell>
        </table:table-row>
        <table:table-row table:style-name="ro1">
          <table:table-cell office:value-type="float" office:value="2176.732" calcext:value-type="float">
            <text:p>2176.732</text:p>
          </table:table-cell>
        </table:table-row>
        <table:table-row table:style-name="ro1">
          <table:table-cell office:value-type="float" office:value="2176.732" calcext:value-type="float">
            <text:p>2176.732</text:p>
          </table:table-cell>
        </table:table-row>
        <table:table-row table:style-name="ro1">
          <table:table-cell office:value-type="float" office:value="2188.084" calcext:value-type="float">
            <text:p>2188.084</text:p>
          </table:table-cell>
        </table:table-row>
        <table:table-row table:style-name="ro1">
          <table:table-cell office:value-type="float" office:value="2188.084" calcext:value-type="float">
            <text:p>2188.084</text:p>
          </table:table-cell>
        </table:table-row>
        <table:table-row table:style-name="ro1">
          <table:table-cell office:value-type="float" office:value="2222.589" calcext:value-type="float">
            <text:p>2222.589</text:p>
          </table:table-cell>
        </table:table-row>
        <table:table-row table:style-name="ro1">
          <table:table-cell office:value-type="float" office:value="2222.589" calcext:value-type="float">
            <text:p>2222.589</text:p>
          </table:table-cell>
        </table:table-row>
        <table:table-row table:style-name="ro1">
          <table:table-cell office:value-type="float" office:value="2222.881" calcext:value-type="float">
            <text:p>2222.881</text:p>
          </table:table-cell>
        </table:table-row>
        <table:table-row table:style-name="ro1">
          <table:table-cell office:value-type="float" office:value="2222.881" calcext:value-type="float">
            <text:p>2222.881</text:p>
          </table:table-cell>
        </table:table-row>
        <table:table-row table:style-name="ro1">
          <table:table-cell office:value-type="float" office:value="2224.461" calcext:value-type="float">
            <text:p>2224.461</text:p>
          </table:table-cell>
        </table:table-row>
        <table:table-row table:style-name="ro1">
          <table:table-cell office:value-type="float" office:value="2224.461" calcext:value-type="float">
            <text:p>2224.461</text:p>
          </table:table-cell>
        </table:table-row>
        <table:table-row table:style-name="ro1">
          <table:table-cell office:value-type="float" office:value="2273.734" calcext:value-type="float">
            <text:p>2273.734</text:p>
          </table:table-cell>
        </table:table-row>
        <table:table-row table:style-name="ro1">
          <table:table-cell office:value-type="float" office:value="2273.734" calcext:value-type="float">
            <text:p>2273.734</text:p>
          </table:table-cell>
        </table:table-row>
        <table:table-row table:style-name="ro1">
          <table:table-cell office:value-type="float" office:value="2311.961" calcext:value-type="float">
            <text:p>2311.961</text:p>
          </table:table-cell>
        </table:table-row>
        <table:table-row table:style-name="ro1">
          <table:table-cell office:value-type="float" office:value="2311.961" calcext:value-type="float">
            <text:p>2311.961</text:p>
          </table:table-cell>
        </table:table-row>
        <table:table-row table:style-name="ro1">
          <table:table-cell office:value-type="float" office:value="2320.114" calcext:value-type="float">
            <text:p>2320.114</text:p>
          </table:table-cell>
        </table:table-row>
        <table:table-row table:style-name="ro1">
          <table:table-cell office:value-type="float" office:value="2320.114" calcext:value-type="float">
            <text:p>2320.114</text:p>
          </table:table-cell>
        </table:table-row>
        <table:table-row table:style-name="ro1">
          <table:table-cell office:value-type="float" office:value="2369.195" calcext:value-type="float">
            <text:p>2369.195</text:p>
          </table:table-cell>
        </table:table-row>
        <table:table-row table:style-name="ro1">
          <table:table-cell office:value-type="float" office:value="2369.195" calcext:value-type="float">
            <text:p>2369.195</text:p>
          </table:table-cell>
        </table:table-row>
        <table:table-row table:style-name="ro1">
          <table:table-cell office:value-type="float" office:value="2370.759" calcext:value-type="float">
            <text:p>2370.759</text:p>
          </table:table-cell>
        </table:table-row>
        <table:table-row table:style-name="ro1">
          <table:table-cell office:value-type="float" office:value="2370.759" calcext:value-type="float">
            <text:p>2370.759</text:p>
          </table:table-cell>
        </table:table-row>
        <table:table-row table:style-name="ro1">
          <table:table-cell office:value-type="float" office:value="2392.055" calcext:value-type="float">
            <text:p>2392.055</text:p>
          </table:table-cell>
        </table:table-row>
        <table:table-row table:style-name="ro1">
          <table:table-cell office:value-type="float" office:value="2392.055" calcext:value-type="float">
            <text:p>2392.055</text:p>
          </table:table-cell>
        </table:table-row>
        <table:table-row table:style-name="ro1">
          <table:table-cell office:value-type="float" office:value="2420.14" calcext:value-type="float">
            <text:p>2420.140</text:p>
          </table:table-cell>
        </table:table-row>
        <table:table-row table:style-name="ro1">
          <table:table-cell office:value-type="float" office:value="2420.14" calcext:value-type="float">
            <text:p>2420.140</text:p>
          </table:table-cell>
        </table:table-row>
        <table:table-row table:style-name="ro1">
          <table:table-cell office:value-type="float" office:value="2441.267" calcext:value-type="float">
            <text:p>2441.267</text:p>
          </table:table-cell>
        </table:table-row>
        <table:table-row table:style-name="ro1">
          <table:table-cell office:value-type="float" office:value="2441.267" calcext:value-type="float">
            <text:p>2441.267</text:p>
          </table:table-cell>
        </table:table-row>
        <table:table-row table:style-name="ro1">
          <table:table-cell office:value-type="float" office:value="2468.174" calcext:value-type="float">
            <text:p>2468.174</text:p>
          </table:table-cell>
        </table:table-row>
        <table:table-row table:style-name="ro1">
          <table:table-cell office:value-type="float" office:value="2468.174" calcext:value-type="float">
            <text:p>2468.174</text:p>
          </table:table-cell>
        </table:table-row>
        <table:table-row table:style-name="ro1">
          <table:table-cell office:value-type="float" office:value="2518.835" calcext:value-type="float">
            <text:p>2518.835</text:p>
          </table:table-cell>
        </table:table-row>
        <table:table-row table:style-name="ro1">
          <table:table-cell office:value-type="float" office:value="2518.835" calcext:value-type="float">
            <text:p>2518.835</text:p>
          </table:table-cell>
        </table:table-row>
        <table:table-row table:style-name="ro1">
          <table:table-cell office:value-type="float" office:value="2569.301" calcext:value-type="float">
            <text:p>2569.301</text:p>
          </table:table-cell>
        </table:table-row>
        <table:table-row table:style-name="ro1">
          <table:table-cell office:value-type="float" office:value="2569.301" calcext:value-type="float">
            <text:p>2569.301</text:p>
          </table:table-cell>
        </table:table-row>
        <table:table-row table:style-name="ro1">
          <table:table-cell office:value-type="float" office:value="2714.672" calcext:value-type="float">
            <text:p>2714.672</text:p>
          </table:table-cell>
        </table:table-row>
        <table:table-row table:style-name="ro1">
          <table:table-cell office:value-type="float" office:value="2714.672" calcext:value-type="float">
            <text:p>2714.672</text:p>
          </table:table-cell>
        </table:table-row>
        <table:table-row table:style-name="ro1">
          <table:table-cell office:value-type="float" office:value="2715.142" calcext:value-type="float">
            <text:p>2715.142</text:p>
          </table:table-cell>
        </table:table-row>
        <table:table-row table:style-name="ro1">
          <table:table-cell office:value-type="float" office:value="2715.142" calcext:value-type="float">
            <text:p>2715.142</text:p>
          </table:table-cell>
        </table:table-row>
        <table:table-row table:style-name="ro1">
          <table:table-cell office:value-type="float" office:value="2719.35" calcext:value-type="float">
            <text:p>2719.350</text:p>
          </table:table-cell>
        </table:table-row>
        <table:table-row table:style-name="ro1">
          <table:table-cell office:value-type="float" office:value="2719.35" calcext:value-type="float">
            <text:p>2719.350</text:p>
          </table:table-cell>
        </table:table-row>
        <table:table-row table:style-name="ro1">
          <table:table-cell office:value-type="float" office:value="2766.064" calcext:value-type="float">
            <text:p>2766.064</text:p>
          </table:table-cell>
        </table:table-row>
        <table:table-row table:style-name="ro1">
          <table:table-cell office:value-type="float" office:value="2766.064" calcext:value-type="float">
            <text:p>2766.064</text:p>
          </table:table-cell>
        </table:table-row>
        <table:table-row table:style-name="ro1">
          <table:table-cell office:value-type="float" office:value="2769.613" calcext:value-type="float">
            <text:p>2769.613</text:p>
          </table:table-cell>
        </table:table-row>
        <table:table-row table:style-name="ro1">
          <table:table-cell office:value-type="float" office:value="2769.613" calcext:value-type="float">
            <text:p>2769.613</text:p>
          </table:table-cell>
        </table:table-row>
        <table:table-row table:style-name="ro1">
          <table:table-cell office:value-type="float" office:value="2776.369" calcext:value-type="float">
            <text:p>2776.369</text:p>
          </table:table-cell>
        </table:table-row>
        <table:table-row table:style-name="ro1">
          <table:table-cell office:value-type="float" office:value="2776.369" calcext:value-type="float">
            <text:p>2776.369</text:p>
          </table:table-cell>
        </table:table-row>
        <table:table-row table:style-name="ro1">
          <table:table-cell office:value-type="float" office:value="2862.713" calcext:value-type="float">
            <text:p>2862.713</text:p>
          </table:table-cell>
        </table:table-row>
        <table:table-row table:style-name="ro1">
          <table:table-cell office:value-type="float" office:value="2862.713" calcext:value-type="float">
            <text:p>2862.713</text:p>
          </table:table-cell>
        </table:table-row>
        <table:table-row table:style-name="ro1">
          <table:table-cell office:value-type="float" office:value="2865.099" calcext:value-type="float">
            <text:p>2865.099</text:p>
          </table:table-cell>
        </table:table-row>
        <table:table-row table:style-name="ro1">
          <table:table-cell office:value-type="float" office:value="2865.099" calcext:value-type="float">
            <text:p>2865.099</text:p>
          </table:table-cell>
        </table:table-row>
        <table:table-row table:style-name="ro1">
          <table:table-cell office:value-type="float" office:value="2870.408" calcext:value-type="float">
            <text:p>2870.408</text:p>
          </table:table-cell>
        </table:table-row>
        <table:table-row table:style-name="ro1">
          <table:table-cell office:value-type="float" office:value="2870.408" calcext:value-type="float">
            <text:p>2870.408</text:p>
          </table:table-cell>
        </table:table-row>
        <table:table-row table:style-name="ro1">
          <table:table-cell office:value-type="float" office:value="2975.256" calcext:value-type="float">
            <text:p>2975.256</text:p>
          </table:table-cell>
        </table:table-row>
        <table:table-row table:style-name="ro1">
          <table:table-cell office:value-type="float" office:value="2975.256" calcext:value-type="float">
            <text:p>2975.256</text:p>
          </table:table-cell>
        </table:table-row>
        <table:table-row table:style-name="ro1">
          <table:table-cell office:value-type="float" office:value="2979.318" calcext:value-type="float">
            <text:p>2979.318</text:p>
          </table:table-cell>
        </table:table-row>
        <table:table-row table:style-name="ro1">
          <table:table-cell office:value-type="float" office:value="2979.318" calcext:value-type="float">
            <text:p>2979.318</text:p>
          </table:table-cell>
        </table:table-row>
        <table:table-row table:style-name="ro1">
          <table:table-cell office:value-type="float" office:value="3087.441" calcext:value-type="float">
            <text:p>3087.441</text:p>
          </table:table-cell>
        </table:table-row>
        <table:table-row table:style-name="ro1">
          <table:table-cell office:value-type="float" office:value="3087.441" calcext:value-type="float">
            <text:p>3087.441</text:p>
          </table:table-cell>
        </table:table-row>
        <table:table-row table:style-name="ro1">
          <table:table-cell office:value-type="float" office:value="3169.084" calcext:value-type="float">
            <text:p>3169.084</text:p>
          </table:table-cell>
        </table:table-row>
        <table:table-row table:style-name="ro1">
          <table:table-cell office:value-type="float" office:value="3169.084" calcext:value-type="float">
            <text:p>3169.084</text:p>
          </table:table-cell>
        </table:table-row>
        <table:table-row table:style-name="ro1">
          <table:table-cell office:value-type="float" office:value="3213.944" calcext:value-type="float">
            <text:p>3213.944</text:p>
          </table:table-cell>
        </table:table-row>
        <table:table-row table:style-name="ro1">
          <table:table-cell office:value-type="float" office:value="3213.944" calcext:value-type="float">
            <text:p>3213.944</text:p>
          </table:table-cell>
        </table:table-row>
        <table:table-row table:style-name="ro1">
          <table:table-cell office:value-type="float" office:value="3214.494" calcext:value-type="float">
            <text:p>3214.494</text:p>
          </table:table-cell>
        </table:table-row>
        <table:table-row table:style-name="ro1">
          <table:table-cell office:value-type="float" office:value="3214.494" calcext:value-type="float">
            <text:p>3214.494</text:p>
          </table:table-cell>
        </table:table-row>
        <table:table-row table:style-name="ro1">
          <table:table-cell office:value-type="float" office:value="3215.242" calcext:value-type="float">
            <text:p>3215.242</text:p>
          </table:table-cell>
        </table:table-row>
        <table:table-row table:style-name="ro1">
          <table:table-cell office:value-type="float" office:value="3215.242" calcext:value-type="float">
            <text:p>3215.242</text:p>
          </table:table-cell>
        </table:table-row>
        <table:table-row table:style-name="ro1">
          <table:table-cell office:value-type="float" office:value="3217.335" calcext:value-type="float">
            <text:p>3217.335</text:p>
          </table:table-cell>
        </table:table-row>
        <table:table-row table:style-name="ro1">
          <table:table-cell office:value-type="float" office:value="3217.335" calcext:value-type="float">
            <text:p>3217.335</text:p>
          </table:table-cell>
        </table:table-row>
        <table:table-row table:style-name="ro1">
          <table:table-cell office:value-type="float" office:value="3262.706" calcext:value-type="float">
            <text:p>3262.706</text:p>
          </table:table-cell>
        </table:table-row>
        <table:table-row table:style-name="ro1">
          <table:table-cell office:value-type="float" office:value="3262.706" calcext:value-type="float">
            <text:p>3262.706</text:p>
          </table:table-cell>
        </table:table-row>
        <table:table-row table:style-name="ro1">
          <table:table-cell office:value-type="float" office:value="3510.456" calcext:value-type="float">
            <text:p>3510.456</text:p>
          </table:table-cell>
        </table:table-row>
        <table:table-row table:style-name="ro1">
          <table:table-cell office:value-type="float" office:value="3510.456" calcext:value-type="float">
            <text:p>3510.456</text:p>
          </table:table-cell>
        </table:table-row>
        <table:table-row table:style-name="ro1">
          <table:table-cell office:value-type="float" office:value="3811.832" calcext:value-type="float">
            <text:p>3811.832</text:p>
          </table:table-cell>
        </table:table-row>
        <table:table-row table:style-name="ro1">
          <table:table-cell office:value-type="float" office:value="3811.832" calcext:value-type="float">
            <text:p>3811.832</text:p>
          </table:table-cell>
        </table:table-row>
        <table:table-row table:style-name="ro1">
          <table:table-cell office:value-type="float" office:value="3985.579" calcext:value-type="float">
            <text:p>3985.579</text:p>
          </table:table-cell>
        </table:table-row>
        <table:table-row table:style-name="ro1">
          <table:table-cell office:value-type="float" office:value="3985.579" calcext:value-type="float">
            <text:p>3985.579</text:p>
          </table:table-cell>
        </table:table-row>
        <table:table-row table:style-name="ro1">
          <table:table-cell office:value-type="float" office:value="4050.616" calcext:value-type="float">
            <text:p>4050.616</text:p>
          </table:table-cell>
        </table:table-row>
        <table:table-row table:style-name="ro1">
          <table:table-cell office:value-type="float" office:value="4050.616" calcext:value-type="float">
            <text:p>4050.616</text:p>
          </table:table-cell>
        </table:table-row>
        <table:table-row table:style-name="ro1">
          <table:table-cell office:value-type="float" office:value="4058.949" calcext:value-type="float">
            <text:p>4058.949</text:p>
          </table:table-cell>
        </table:table-row>
        <table:table-row table:style-name="ro1">
          <table:table-cell office:value-type="float" office:value="4058.949" calcext:value-type="float">
            <text:p>4058.949</text:p>
          </table:table-cell>
        </table:table-row>
        <table:table-row table:style-name="ro1">
          <table:table-cell office:value-type="float" office:value="4149.93" calcext:value-type="float">
            <text:p>4149.930</text:p>
          </table:table-cell>
        </table:table-row>
        <table:table-row table:style-name="ro1">
          <table:table-cell office:value-type="float" office:value="4149.93" calcext:value-type="float">
            <text:p>4149.930</text:p>
          </table:table-cell>
        </table:table-row>
        <table:table-row table:style-name="ro1">
          <table:table-cell office:value-type="float" office:value="4167.509" calcext:value-type="float">
            <text:p>4167.509</text:p>
          </table:table-cell>
        </table:table-row>
        <table:table-row table:style-name="ro1">
          <table:table-cell office:value-type="float" office:value="4167.509" calcext:value-type="float">
            <text:p>4167.509</text:p>
          </table:table-cell>
        </table:table-row>
        <table:table-row table:style-name="ro1">
          <table:table-cell office:value-type="float" office:value="4199.265" calcext:value-type="float">
            <text:p>4199.265</text:p>
          </table:table-cell>
        </table:table-row>
        <table:table-row table:style-name="ro1">
          <table:table-cell office:value-type="float" office:value="4199.265" calcext:value-type="float">
            <text:p>4199.265</text:p>
          </table:table-cell>
        </table:table-row>
        <table:table-row table:style-name="ro1">
          <table:table-cell office:value-type="float" office:value="4200.015" calcext:value-type="float">
            <text:p>4200.015</text:p>
          </table:table-cell>
        </table:table-row>
        <table:table-row table:style-name="ro1">
          <table:table-cell office:value-type="float" office:value="4200.015" calcext:value-type="float">
            <text:p>4200.015</text:p>
          </table:table-cell>
        </table:table-row>
        <table:table-row table:style-name="ro1">
          <table:table-cell office:value-type="float" office:value="4318.609" calcext:value-type="float">
            <text:p>4318.609</text:p>
          </table:table-cell>
        </table:table-row>
        <table:table-row table:style-name="ro1">
          <table:table-cell office:value-type="float" office:value="4318.609" calcext:value-type="float">
            <text:p>4318.609</text:p>
          </table:table-cell>
        </table:table-row>
        <table:table-row table:style-name="ro1">
          <table:table-cell office:value-type="float" office:value="4420.503" calcext:value-type="float">
            <text:p>4420.503</text:p>
          </table:table-cell>
        </table:table-row>
        <table:table-row table:style-name="ro1">
          <table:table-cell office:value-type="float" office:value="4420.503" calcext:value-type="float">
            <text:p>4420.503</text:p>
          </table:table-cell>
        </table:table-row>
        <table:table-row table:style-name="ro1">
          <table:table-cell office:value-type="float" office:value="4546.535" calcext:value-type="float">
            <text:p>4546.535</text:p>
          </table:table-cell>
        </table:table-row>
        <table:table-row table:style-name="ro1">
          <table:table-cell office:value-type="float" office:value="4546.535" calcext:value-type="float">
            <text:p>4546.535</text:p>
          </table:table-cell>
        </table:table-row>
        <table:table-row table:style-name="ro1">
          <table:table-cell office:value-type="float" office:value="4582.125" calcext:value-type="float">
            <text:p>4582.125</text:p>
          </table:table-cell>
        </table:table-row>
        <table:table-row table:style-name="ro1">
          <table:table-cell office:value-type="float" office:value="4582.125" calcext:value-type="float">
            <text:p>4582.125</text:p>
          </table:table-cell>
        </table:table-row>
        <table:table-row table:style-name="ro1">
          <table:table-cell office:value-type="float" office:value="4714.43" calcext:value-type="float">
            <text:p>4714.430</text:p>
          </table:table-cell>
        </table:table-row>
        <table:table-row table:style-name="ro1">
          <table:table-cell office:value-type="float" office:value="4714.43" calcext:value-type="float">
            <text:p>4714.430</text:p>
          </table:table-cell>
        </table:table-row>
        <table:table-row table:style-name="ro1">
          <table:table-cell office:value-type="float" office:value="4814.833" calcext:value-type="float">
            <text:p>4814.833</text:p>
          </table:table-cell>
        </table:table-row>
        <table:table-row table:style-name="ro1">
          <table:table-cell office:value-type="float" office:value="4814.833" calcext:value-type="float">
            <text:p>4814.833</text:p>
          </table:table-cell>
        </table:table-row>
        <table:table-row table:style-name="ro1">
          <table:table-cell office:value-type="float" office:value="4860.042" calcext:value-type="float">
            <text:p>4860.042</text:p>
          </table:table-cell>
        </table:table-row>
        <table:table-row table:style-name="ro1">
          <table:table-cell office:value-type="float" office:value="4860.042" calcext:value-type="float">
            <text:p>4860.042</text:p>
          </table:table-cell>
        </table:table-row>
        <table:table-row table:style-name="ro1">
          <table:table-cell office:value-type="float" office:value="4983.272" calcext:value-type="float">
            <text:p>4983.272</text:p>
          </table:table-cell>
        </table:table-row>
        <table:table-row table:style-name="ro1">
          <table:table-cell office:value-type="float" office:value="4983.272" calcext:value-type="float">
            <text:p>4983.272</text:p>
          </table:table-cell>
        </table:table-row>
        <table:table-row table:style-name="ro1">
          <table:table-cell office:value-type="float" office:value="5094.843" calcext:value-type="float">
            <text:p>5094.843</text:p>
          </table:table-cell>
        </table:table-row>
        <table:table-row table:style-name="ro1">
          <table:table-cell office:value-type="float" office:value="5094.843" calcext:value-type="float">
            <text:p>5094.843</text:p>
          </table:table-cell>
        </table:table-row>
        <table:table-row table:style-name="ro1">
          <table:table-cell office:value-type="float" office:value="5231.701" calcext:value-type="float">
            <text:p>5231.701</text:p>
          </table:table-cell>
        </table:table-row>
        <table:table-row table:style-name="ro1">
          <table:table-cell office:value-type="float" office:value="5231.701" calcext:value-type="float">
            <text:p>5231.701</text:p>
          </table:table-cell>
        </table:table-row>
        <table:table-row table:style-name="ro1">
          <table:table-cell office:value-type="float" office:value="5583.417" calcext:value-type="float">
            <text:p>5583.417</text:p>
          </table:table-cell>
        </table:table-row>
        <table:table-row table:style-name="ro1">
          <table:table-cell office:value-type="float" office:value="5583.417" calcext:value-type="float">
            <text:p>5583.417</text:p>
          </table:table-cell>
        </table:table-row>
        <table:table-row table:style-name="ro1">
          <table:table-cell office:value-type="float" office:value="5733.765" calcext:value-type="float">
            <text:p>5733.765</text:p>
          </table:table-cell>
        </table:table-row>
        <table:table-row table:style-name="ro1">
          <table:table-cell office:value-type="float" office:value="5733.765" calcext:value-type="float">
            <text:p>5733.765</text:p>
          </table:table-cell>
        </table:table-row>
        <table:table-row table:style-name="ro1">
          <table:table-cell office:value-type="float" office:value="5851.674" calcext:value-type="float">
            <text:p>5851.674</text:p>
          </table:table-cell>
        </table:table-row>
        <table:table-row table:style-name="ro1">
          <table:table-cell office:value-type="float" office:value="5851.674" calcext:value-type="float">
            <text:p>5851.674</text:p>
          </table:table-cell>
        </table:table-row>
        <table:table-row table:style-name="ro1">
          <table:table-cell office:value-type="float" office:value="6025.46" calcext:value-type="float">
            <text:p>6025.460</text:p>
          </table:table-cell>
        </table:table-row>
        <table:table-row table:style-name="ro1">
          <table:table-cell office:value-type="float" office:value="6025.46" calcext:value-type="float">
            <text:p>6025.460</text:p>
          </table:table-cell>
        </table:table-row>
        <table:table-row table:style-name="ro1">
          <table:table-cell office:value-type="float" office:value="6535.108" calcext:value-type="float">
            <text:p>6535.108</text:p>
          </table:table-cell>
        </table:table-row>
        <table:table-row table:style-name="ro1">
          <table:table-cell office:value-type="float" office:value="6535.108" calcext:value-type="float">
            <text:p>6535.108</text:p>
          </table:table-cell>
        </table:table-row>
        <table:table-row table:style-name="ro1">
          <table:table-cell office:value-type="float" office:value="6569.266" calcext:value-type="float">
            <text:p>6569.266</text:p>
          </table:table-cell>
        </table:table-row>
        <table:table-row table:style-name="ro1">
          <table:table-cell office:value-type="float" office:value="6569.266" calcext:value-type="float">
            <text:p>6569.266</text:p>
          </table:table-cell>
        </table:table-row>
        <table:table-row table:style-name="ro1">
          <table:table-cell office:value-type="float" office:value="6997.383" calcext:value-type="float">
            <text:p>6997.383</text:p>
          </table:table-cell>
        </table:table-row>
        <table:table-row table:style-name="ro1">
          <table:table-cell office:value-type="float" office:value="6997.383" calcext:value-type="float">
            <text:p>6997.383</text:p>
          </table:table-cell>
        </table:table-row>
        <table:table-row table:style-name="ro1">
          <table:table-cell office:value-type="float" office:value="7012.001" calcext:value-type="float">
            <text:p>7012.001</text:p>
          </table:table-cell>
        </table:table-row>
        <table:table-row table:style-name="ro1">
          <table:table-cell office:value-type="float" office:value="7012.001" calcext:value-type="float">
            <text:p>7012.001</text:p>
          </table:table-cell>
        </table:table-row>
        <table:table-row table:style-name="ro1">
          <table:table-cell office:value-type="float" office:value="7437.465" calcext:value-type="float">
            <text:p>7437.465</text:p>
          </table:table-cell>
        </table:table-row>
        <table:table-row table:style-name="ro1">
          <table:table-cell office:value-type="float" office:value="7437.465" calcext:value-type="float">
            <text:p>7437.465</text:p>
          </table:table-cell>
        </table:table-row>
        <table:table-row table:style-name="ro1">
          <table:table-cell office:value-type="float" office:value="7521.676" calcext:value-type="float">
            <text:p>7521.676</text:p>
          </table:table-cell>
        </table:table-row>
        <table:table-row table:style-name="ro1">
          <table:table-cell office:value-type="float" office:value="7521.676" calcext:value-type="float">
            <text:p>7521.676</text:p>
          </table:table-cell>
        </table:table-row>
        <table:table-row table:style-name="ro1">
          <table:table-cell office:value-type="float" office:value="7571.717" calcext:value-type="float">
            <text:p>7571.717</text:p>
          </table:table-cell>
        </table:table-row>
        <table:table-row table:style-name="ro1">
          <table:table-cell office:value-type="float" office:value="7571.717" calcext:value-type="float">
            <text:p>7571.717</text:p>
          </table:table-cell>
        </table:table-row>
        <table:table-row table:style-name="ro1">
          <table:table-cell office:value-type="float" office:value="7913.878" calcext:value-type="float">
            <text:p>7913.878</text:p>
          </table:table-cell>
        </table:table-row>
        <table:table-row table:style-name="ro1">
          <table:table-cell office:value-type="float" office:value="7913.878" calcext:value-type="float">
            <text:p>7913.878</text:p>
          </table:table-cell>
        </table:table-row>
        <table:table-row table:style-name="ro1">
          <table:table-cell office:value-type="float" office:value="8407.151" calcext:value-type="float">
            <text:p>8407.151</text:p>
          </table:table-cell>
        </table:table-row>
        <table:table-row table:style-name="ro1">
          <table:table-cell office:value-type="float" office:value="8407.151" calcext:value-type="float">
            <text:p>8407.151</text:p>
          </table:table-cell>
        </table:table-row>
        <table:table-row table:style-name="ro1">
          <table:table-cell office:value-type="float" office:value="8720.286" calcext:value-type="float">
            <text:p>8720.286</text:p>
          </table:table-cell>
        </table:table-row>
        <table:table-row table:style-name="ro1">
          <table:table-cell office:value-type="float" office:value="8720.286" calcext:value-type="float">
            <text:p>8720.286</text:p>
          </table:table-cell>
        </table:table-row>
        <table:table-row table:style-name="ro1">
          <table:table-cell office:value-type="float" office:value="9132.46" calcext:value-type="float">
            <text:p>9132.460</text:p>
          </table:table-cell>
        </table:table-row>
        <table:table-row table:style-name="ro1">
          <table:table-cell office:value-type="float" office:value="9132.46" calcext:value-type="float">
            <text:p>9132.460</text:p>
          </table:table-cell>
        </table:table-row>
        <table:table-row table:style-name="ro1">
          <table:table-cell office:value-type="float" office:value="9284.713" calcext:value-type="float">
            <text:p>9284.713</text:p>
          </table:table-cell>
        </table:table-row>
        <table:table-row table:style-name="ro1">
          <table:table-cell office:value-type="float" office:value="9284.713" calcext:value-type="float">
            <text:p>9284.713</text:p>
          </table:table-cell>
        </table:table-row>
        <table:table-row table:style-name="ro1">
          <table:table-cell office:value-type="float" office:value="9492.187" calcext:value-type="float">
            <text:p>9492.187</text:p>
          </table:table-cell>
        </table:table-row>
        <table:table-row table:style-name="ro1">
          <table:table-cell office:value-type="float" office:value="9492.187" calcext:value-type="float">
            <text:p>9492.187</text:p>
          </table:table-cell>
        </table:table-row>
        <table:table-row table:style-name="ro1">
          <table:table-cell office:value-type="float" office:value="9524.012" calcext:value-type="float">
            <text:p>9524.012</text:p>
          </table:table-cell>
        </table:table-row>
        <table:table-row table:style-name="ro1">
          <table:table-cell office:value-type="float" office:value="9524.012" calcext:value-type="float">
            <text:p>9524.012</text:p>
          </table:table-cell>
        </table:table-row>
        <table:table-row table:style-name="ro1">
          <table:table-cell office:value-type="float" office:value="9582.915" calcext:value-type="float">
            <text:p>9582.915</text:p>
          </table:table-cell>
        </table:table-row>
        <table:table-row table:style-name="ro1">
          <table:table-cell office:value-type="float" office:value="9582.915" calcext:value-type="float">
            <text:p>9582.915</text:p>
          </table:table-cell>
        </table:table-row>
        <table:table-row table:style-name="ro1">
          <table:table-cell office:value-type="float" office:value="9586.87" calcext:value-type="float">
            <text:p>9586.870</text:p>
          </table:table-cell>
        </table:table-row>
        <table:table-row table:style-name="ro1">
          <table:table-cell office:value-type="float" office:value="9586.87" calcext:value-type="float">
            <text:p>9586.870</text:p>
          </table:table-cell>
        </table:table-row>
        <table:table-row table:style-name="ro1">
          <table:table-cell office:value-type="float" office:value="9761.941" calcext:value-type="float">
            <text:p>9761.941</text:p>
          </table:table-cell>
        </table:table-row>
        <table:table-row table:style-name="ro1">
          <table:table-cell office:value-type="float" office:value="9761.941" calcext:value-type="float">
            <text:p>9761.941</text:p>
          </table:table-cell>
        </table:table-row>
        <table:table-row table:style-name="ro1">
          <table:table-cell office:value-type="float" office:value="9972.734" calcext:value-type="float">
            <text:p>9972.734</text:p>
          </table:table-cell>
        </table:table-row>
        <table:table-row table:style-name="ro1">
          <table:table-cell office:value-type="float" office:value="9972.734" calcext:value-type="float">
            <text:p>9972.734</text:p>
          </table:table-cell>
        </table:table-row>
        <table:table-row table:style-name="ro1">
          <table:table-cell office:value-type="float" office:value="10058.182" calcext:value-type="float">
            <text:p>10058.182</text:p>
          </table:table-cell>
        </table:table-row>
        <table:table-row table:style-name="ro1">
          <table:table-cell office:value-type="float" office:value="10058.182" calcext:value-type="float">
            <text:p>10058.182</text:p>
          </table:table-cell>
        </table:table-row>
        <table:table-row table:style-name="ro1">
          <table:table-cell office:value-type="float" office:value="10900.398" calcext:value-type="float">
            <text:p>10900.398</text:p>
          </table:table-cell>
        </table:table-row>
        <table:table-row table:style-name="ro1">
          <table:table-cell office:value-type="float" office:value="10900.398" calcext:value-type="float">
            <text:p>10900.398</text:p>
          </table:table-cell>
        </table:table-row>
        <table:table-row table:style-name="ro1">
          <table:table-cell office:value-type="float" office:value="11456.975" calcext:value-type="float">
            <text:p>11456.975</text:p>
          </table:table-cell>
        </table:table-row>
        <table:table-row table:style-name="ro1">
          <table:table-cell office:value-type="float" office:value="11456.975" calcext:value-type="float">
            <text:p>11456.975</text:p>
          </table:table-cell>
        </table:table-row>
        <table:table-row table:style-name="ro1">
          <table:table-cell office:value-type="float" office:value="12057.15" calcext:value-type="float">
            <text:p>12057.150</text:p>
          </table:table-cell>
        </table:table-row>
        <table:table-row table:style-name="ro1">
          <table:table-cell office:value-type="float" office:value="12057.15" calcext:value-type="float">
            <text:p>12057.150</text:p>
          </table:table-cell>
        </table:table-row>
        <table:table-row table:style-name="ro1">
          <table:table-cell office:value-type="float" office:value="13446.922" calcext:value-type="float">
            <text:p>13446.922</text:p>
          </table:table-cell>
        </table:table-row>
        <table:table-row table:style-name="ro1">
          <table:table-cell office:value-type="float" office:value="13446.922" calcext:value-type="float">
            <text:p>13446.922</text:p>
          </table:table-cell>
        </table:table-row>
        <table:table-row table:style-name="ro1">
          <table:table-cell office:value-type="float" office:value="14749.293" calcext:value-type="float">
            <text:p>14749.293</text:p>
          </table:table-cell>
        </table:table-row>
        <table:table-row table:style-name="ro1">
          <table:table-cell office:value-type="float" office:value="14749.293" calcext:value-type="float">
            <text:p>14749.293</text:p>
          </table:table-cell>
        </table:table-row>
        <table:table-row table:style-name="ro1">
          <table:table-cell office:value-type="float" office:value="15712.798" calcext:value-type="float">
            <text:p>15712.798</text:p>
          </table:table-cell>
        </table:table-row>
        <table:table-row table:style-name="ro1">
          <table:table-cell office:value-type="float" office:value="15712.798" calcext:value-type="float">
            <text:p>15712.798</text:p>
          </table:table-cell>
        </table:table-row>
        <table:table-row table:style-name="ro1">
          <table:table-cell office:value-type="float" office:value="17338.196" calcext:value-type="float">
            <text:p>17338.196</text:p>
          </table:table-cell>
        </table:table-row>
        <table:table-row table:style-name="ro1">
          <table:table-cell office:value-type="float" office:value="17338.196" calcext:value-type="float">
            <text:p>17338.196</text:p>
          </table:table-cell>
        </table:table-row>
        <table:table-row table:style-name="ro1">
          <table:table-cell office:value-type="float" office:value="18224.293" calcext:value-type="float">
            <text:p>18224.293</text:p>
          </table:table-cell>
        </table:table-row>
        <table:table-row table:style-name="ro1">
          <table:table-cell office:value-type="float" office:value="18224.293" calcext:value-type="float">
            <text:p>18224.293</text:p>
          </table:table-cell>
        </table:table-row>
        <table:table-row table:style-name="ro1">
          <table:table-cell office:value-type="float" office:value="25954.993" calcext:value-type="float">
            <text:p>25954.993</text:p>
          </table:table-cell>
        </table:table-row>
        <table:table-row table:style-name="ro1">
          <table:table-cell office:value-type="float" office:value="25954.993" calcext:value-type="float">
            <text:p>25954.993</text:p>
          </table:table-cell>
        </table:table-row>
        <table:table-row table:style-name="ro1">
          <table:table-cell office:value-type="float" office:value="41070.928" calcext:value-type="float">
            <text:p>41070.928</text:p>
          </table:table-cell>
        </table:table-row>
        <table:table-row table:style-name="ro1">
          <table:table-cell office:value-type="float" office:value="41070.928" calcext:value-type="float">
            <text:p>41070.928</text:p>
          </table:table-cell>
        </table:table-row>
        <table:table-row table:style-name="ro1">
          <table:table-cell office:value-type="float" office:value="44728.759" calcext:value-type="float">
            <text:p>44728.759</text:p>
          </table:table-cell>
        </table:table-row>
        <table:table-row table:style-name="ro1">
          <table:table-cell office:value-type="float" office:value="44728.759" calcext:value-type="float">
            <text:p>44728.759</text:p>
          </table:table-cell>
        </table:table-row>
        <table:table-row table:style-name="ro1">
          <table:table-cell office:value-type="float" office:value="55184.88" calcext:value-type="float">
            <text:p>55184.880</text:p>
          </table:table-cell>
        </table:table-row>
        <table:table-row table:style-name="ro1">
          <table:table-cell office:value-type="float" office:value="55184.88" calcext:value-type="float">
            <text:p>55184.880</text:p>
          </table:table-cell>
        </table:table-row>
        <table:table-row table:style-name="ro1" table:number-rows-repeated="104793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1:Sheet1.E1048576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  <table:database-range table:name="__Anonymous_Sheet_DB__1" table:target-range-address="Sheet2.A1:Sheet2.E1048576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Milliseconds between message batches (Measurement 1)'.A2:'Milliseconds between message batches (Measurement 1)'.A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Milliseconds between message batches (Measurement 2)'.A1:'Milliseconds between message batches (Measurement 2)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/00/0000</text:date>, <text:time style:data-style-name="N2" text:time-value="22:58:55.0848081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6T17:26:51.286047302</meta:creation-date>
    <meta:editing-duration>PT1H22M39S</meta:editing-duration>
    <meta:editing-cycles>8</meta:editing-cycles>
    <meta:generator>LibreOffice/6.3.2.2$Linux_X86_64 LibreOffice_project/30$Build-2</meta:generator>
    <dc:date>2019-11-17T23:19:47.420788090</dc:date>
    <meta:document-statistic meta:table-count="4" meta:cell-count="5956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472cm" svg:height="19.952cm" xlink:href=".." xlink:type="simple" chart:class="chart:scatter" chart:style-name="ch1">
        <chart:legend chart:legend-position="end" svg:x="30.794cm" svg:y="9.677cm" style:legend-expansion="high" chart:style-name="ch2"/>
        <chart:plot-area chart:style-name="ch3" table:cell-range-address="Sheet1.D1:Sheet1.E880" chart:data-source-has-labels="both" svg:x="0.709cm" svg:y="0.399cm" svg:width="29.376cm" svg:height="19.154cm">
          <chartooo:coordinate-region svg:x="1.701cm" svg:y="0.598cm" svg:width="27.747cm" svg:height="18.308cm"/>
          <chart:axis chart:dimension="x" chart:name="primary-x" chart:style-name="ch4" chartooo:axis-type="auto">
            <chart:categories table:cell-range-address="Sheet1.D2:Sheet1.D88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880" chart:label-cell-address="Sheet1.E1:Sheet1.E1" chart:class="chart:scatter">
            <chart:data-point chart:repeated="584"/>
            <chart:data-point chart:style-name="ch7"/>
            <chart:data-point chart:repeated="29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milliseconds)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tjoin</text:p>
                <draw:g>
                  <svg:desc>Sheet1.D2:Sheet1.D880</svg:desc>
                </draw:g>
              </table:table-cell>
              <table:table-cell office:value-type="float" office:value="0.408">
                <text:p>0.408</text:p>
                <draw:g>
                  <svg:desc>Sheet1.E2:Sheet1.E880</svg:desc>
                </draw:g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466">
                <text:p>0.466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523">
                <text:p>0.52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01">
                <text:p>0.601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21">
                <text:p>0.621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26">
                <text:p>0.626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63">
                <text:p>0.66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698">
                <text:p>0.698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45">
                <text:p>0.745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59">
                <text:p>0.759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73">
                <text:p>0.77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797">
                <text:p>0.797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07">
                <text:p>0.807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45">
                <text:p>0.845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78">
                <text:p>0.878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0.948">
                <text:p>0.948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1.113">
                <text:p>1.113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1.214">
                <text:p>1.214</text:p>
              </table:table-cell>
            </table:table-row>
            <table:table-row>
              <table:table-cell office:value-type="string">
                <text:p>chatjoin</text:p>
              </table:table-cell>
              <table:table-cell office:value-type="float" office:value="1.255">
                <text:p>1.255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482">
                <text:p>0.482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487">
                <text:p>0.487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541">
                <text:p>0.541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566">
                <text:p>0.566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582">
                <text:p>0.582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61">
                <text:p>0.761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69">
                <text:p>0.769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71">
                <text:p>0.771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85">
                <text:p>0.785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791">
                <text:p>0.791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876">
                <text:p>0.876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0.934">
                <text:p>0.934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004">
                <text:p>1.004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028">
                <text:p>1.028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045">
                <text:p>1.045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047">
                <text:p>1.047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084">
                <text:p>1.084</text:p>
              </table:table-cell>
            </table:table-row>
            <table:table-row>
              <table:table-cell office:value-type="string">
                <text:p>chatleave</text:p>
              </table:table-cell>
              <table:table-cell office:value-type="float" office:value="1.255">
                <text:p>1.25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chatpresence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47">
                <text:p>0.34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54">
                <text:p>0.35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81">
                <text:p>0.38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509">
                <text:p>0.50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529">
                <text:p>0.52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554">
                <text:p>0.55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681">
                <text:p>0.68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11">
                <text:p>0.71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17">
                <text:p>0.71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32">
                <text:p>0.73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34">
                <text:p>0.73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52">
                <text:p>0.75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56">
                <text:p>0.75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97">
                <text:p>0.7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797">
                <text:p>0.7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05">
                <text:p>0.80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08">
                <text:p>0.80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13">
                <text:p>0.81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18">
                <text:p>0.81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27">
                <text:p>0.82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32">
                <text:p>0.83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39">
                <text:p>0.83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1">
                <text:p>0.84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1">
                <text:p>0.84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53">
                <text:p>0.85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55">
                <text:p>0.85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56">
                <text:p>0.85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72">
                <text:p>0.87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78">
                <text:p>0.87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79">
                <text:p>0.87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88">
                <text:p>0.88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16">
                <text:p>0.91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16">
                <text:p>0.91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18">
                <text:p>0.91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25">
                <text:p>0.92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32">
                <text:p>0.93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36">
                <text:p>0.93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47">
                <text:p>0.94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48">
                <text:p>0.94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49">
                <text:p>0.94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58">
                <text:p>0.95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58">
                <text:p>0.95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59">
                <text:p>0.95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67">
                <text:p>0.96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73">
                <text:p>0.97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81">
                <text:p>0.98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83">
                <text:p>0.98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83">
                <text:p>0.98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22">
                <text:p>1.02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37">
                <text:p>1.03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47">
                <text:p>1.04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63">
                <text:p>1.06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84">
                <text:p>1.08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87">
                <text:p>1.08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95">
                <text:p>1.09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097">
                <text:p>1.09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01">
                <text:p>1.10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04">
                <text:p>1.10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06">
                <text:p>1.10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09">
                <text:p>1.10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11">
                <text:p>1.11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12">
                <text:p>1.11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6">
                <text:p>1.12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7">
                <text:p>1.12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8">
                <text:p>1.12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29">
                <text:p>1.12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33">
                <text:p>1.13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38">
                <text:p>1.13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43">
                <text:p>1.14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47">
                <text:p>1.14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51">
                <text:p>1.15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58">
                <text:p>1.15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62">
                <text:p>1.16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68">
                <text:p>1.16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69">
                <text:p>1.16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75">
                <text:p>1.17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192">
                <text:p>1.19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05">
                <text:p>1.20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15">
                <text:p>1.21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26">
                <text:p>1.22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68">
                <text:p>1.268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71">
                <text:p>1.27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74">
                <text:p>1.27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81">
                <text:p>1.28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84">
                <text:p>1.284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285">
                <text:p>1.285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312">
                <text:p>1.312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339">
                <text:p>1.339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417">
                <text:p>1.417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593">
                <text:p>1.59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646">
                <text:p>1.646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string">
                <text:p>chatroom-message</text:p>
              </table:table-cell>
              <table:table-cell office:value-type="float" office:value="3.484">
                <text:p>3.484</text:p>
              </table:table-cell>
            </table:table-row>
            <table:table-row>
              <table:table-cell office:value-type="string">
                <text:p>chatsubject</text:p>
              </table:table-cell>
              <table:table-cell office:value-type="float" office:value="0.605">
                <text:p>0.605</text:p>
              </table:table-cell>
            </table:table-row>
            <table:table-row>
              <table:table-cell office:value-type="string">
                <text:p>chatsubject</text:p>
              </table:table-cell>
              <table:table-cell office:value-type="float" office:value="0.849">
                <text:p>0.84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873">
                <text:p>2.8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891">
                <text:p>2.89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894">
                <text:p>2.8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895">
                <text:p>2.8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08">
                <text:p>2.90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24">
                <text:p>2.92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29">
                <text:p>2.92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33">
                <text:p>2.93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34">
                <text:p>2.93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49">
                <text:p>2.94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53">
                <text:p>2.95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57">
                <text:p>2.95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59">
                <text:p>2.95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61">
                <text:p>2.96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67">
                <text:p>2.96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67">
                <text:p>2.96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68">
                <text:p>2.96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81">
                <text:p>2.98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84">
                <text:p>2.98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93">
                <text:p>2.99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2.995">
                <text:p>2.9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1">
                <text:p>3.00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2">
                <text:p>3.00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3">
                <text:p>3.00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4">
                <text:p>3.0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6">
                <text:p>3.00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7">
                <text:p>3.00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7">
                <text:p>3.00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07">
                <text:p>3.00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13">
                <text:p>3.01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15">
                <text:p>3.01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16">
                <text:p>3.01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23">
                <text:p>3.02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32">
                <text:p>3.03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32">
                <text:p>3.03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33">
                <text:p>3.03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36">
                <text:p>3.0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37">
                <text:p>3.03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1">
                <text:p>3.0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2">
                <text:p>3.04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2">
                <text:p>3.04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3">
                <text:p>3.0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3">
                <text:p>3.0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3">
                <text:p>3.0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4">
                <text:p>3.04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7">
                <text:p>3.04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49">
                <text:p>3.04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52">
                <text:p>3.05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52">
                <text:p>3.05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53">
                <text:p>3.05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54">
                <text:p>3.05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59">
                <text:p>3.05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63">
                <text:p>3.06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68">
                <text:p>3.06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69">
                <text:p>3.06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73">
                <text:p>3.0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75">
                <text:p>3.07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78">
                <text:p>3.07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78">
                <text:p>3.07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88">
                <text:p>3.08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88">
                <text:p>3.08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89">
                <text:p>3.08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1">
                <text:p>3.09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1">
                <text:p>3.09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1">
                <text:p>3.09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2">
                <text:p>3.09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4">
                <text:p>3.0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4">
                <text:p>3.0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5">
                <text:p>3.0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5">
                <text:p>3.0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6">
                <text:p>3.0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6">
                <text:p>3.0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097">
                <text:p>3.09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04">
                <text:p>3.1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05">
                <text:p>3.10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2">
                <text:p>3.11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4">
                <text:p>3.11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14">
                <text:p>3.11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26">
                <text:p>3.12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27">
                <text:p>3.12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29">
                <text:p>3.12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31">
                <text:p>3.1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36">
                <text:p>3.1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37">
                <text:p>3.13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41">
                <text:p>3.1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41">
                <text:p>3.1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43">
                <text:p>3.1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44">
                <text:p>3.14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48">
                <text:p>3.14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55">
                <text:p>3.15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55">
                <text:p>3.15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63">
                <text:p>3.16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68">
                <text:p>3.16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73">
                <text:p>3.1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73">
                <text:p>3.1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77">
                <text:p>3.17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92">
                <text:p>3.19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94">
                <text:p>3.1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195">
                <text:p>3.1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01">
                <text:p>3.20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06">
                <text:p>3.20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15">
                <text:p>3.21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23">
                <text:p>3.22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27">
                <text:p>3.22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31">
                <text:p>3.2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34">
                <text:p>3.23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37">
                <text:p>3.23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39">
                <text:p>3.2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46">
                <text:p>3.24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54">
                <text:p>3.25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58">
                <text:p>3.25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58">
                <text:p>3.25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58">
                <text:p>3.25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61">
                <text:p>3.26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62">
                <text:p>3.26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1">
                <text:p>3.27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7">
                <text:p>3.27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8">
                <text:p>3.27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8">
                <text:p>3.27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8">
                <text:p>3.27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79">
                <text:p>3.27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1">
                <text:p>3.28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1">
                <text:p>3.28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1">
                <text:p>3.28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3">
                <text:p>3.28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4">
                <text:p>3.28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5">
                <text:p>3.28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6">
                <text:p>3.28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87">
                <text:p>3.28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96">
                <text:p>3.2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296">
                <text:p>3.2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38">
                <text:p>3.33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42">
                <text:p>3.34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48">
                <text:p>3.34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53">
                <text:p>3.35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54">
                <text:p>3.35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66">
                <text:p>3.36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73">
                <text:p>3.3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77">
                <text:p>3.37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77">
                <text:p>3.37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79">
                <text:p>3.37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84">
                <text:p>3.38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92">
                <text:p>3.39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95">
                <text:p>3.3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95">
                <text:p>3.3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398">
                <text:p>3.39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2">
                <text:p>3.40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4">
                <text:p>3.4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4">
                <text:p>3.4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6">
                <text:p>3.40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6">
                <text:p>3.40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08">
                <text:p>3.40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14">
                <text:p>3.41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23">
                <text:p>3.42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31">
                <text:p>3.4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32">
                <text:p>3.43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35">
                <text:p>3.43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36">
                <text:p>3.4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41">
                <text:p>3.4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41">
                <text:p>3.4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42">
                <text:p>3.44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45">
                <text:p>3.44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52">
                <text:p>3.45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57">
                <text:p>3.45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487">
                <text:p>3.48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05">
                <text:p>3.50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14">
                <text:p>3.51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19">
                <text:p>3.51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39">
                <text:p>3.5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47">
                <text:p>3.54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53">
                <text:p>3.55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65">
                <text:p>3.56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66">
                <text:p>3.56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69">
                <text:p>3.56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71">
                <text:p>3.57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73">
                <text:p>3.57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75">
                <text:p>3.57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86">
                <text:p>3.58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598">
                <text:p>3.59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09">
                <text:p>3.60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29">
                <text:p>3.62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31">
                <text:p>3.6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31">
                <text:p>3.6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36">
                <text:p>3.6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39">
                <text:p>3.6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45">
                <text:p>3.64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48">
                <text:p>3.64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72">
                <text:p>3.67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77">
                <text:p>3.67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84">
                <text:p>3.68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94">
                <text:p>3.69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14">
                <text:p>3.71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17">
                <text:p>3.71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35">
                <text:p>3.73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36">
                <text:p>3.7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39">
                <text:p>3.7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54">
                <text:p>3.75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58">
                <text:p>3.75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63">
                <text:p>3.76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71">
                <text:p>3.77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788">
                <text:p>3.78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829">
                <text:p>3.82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839">
                <text:p>3.8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887">
                <text:p>3.88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04">
                <text:p>3.90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16">
                <text:p>3.91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36">
                <text:p>3.93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39">
                <text:p>3.939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64">
                <text:p>3.96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3.986">
                <text:p>3.98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041">
                <text:p>4.04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043">
                <text:p>4.04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22">
                <text:p>4.12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31">
                <text:p>4.13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34">
                <text:p>4.134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38">
                <text:p>4.13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67">
                <text:p>4.167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186">
                <text:p>4.18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292">
                <text:p>4.292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295">
                <text:p>4.295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428">
                <text:p>4.428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433">
                <text:p>4.433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4.656">
                <text:p>4.656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6.171">
                <text:p>6.171</text:p>
              </table:table-cell>
            </table:table-row>
            <table:table-row>
              <table:table-cell office:value-type="string">
                <text:p>gamegamelist</text:p>
              </table:table-cell>
              <table:table-cell office:value-type="float" office:value="10.899">
                <text:p>10.899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gameratinglist</text:p>
              </table:table-cell>
              <table:table-cell office:value-type="float" office:value="0.157">
                <text:p>0.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tick-marks-minor-inner="true" chart:tick-marks-minor-outer="true" chart:logarithmic="tru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2.408cm" svg:height="15.487cm" xlink:href=".." xlink:type="simple" chart:class="chart:scatter" chart:style-name="ch1">
        <chart:legend chart:legend-position="end" svg:x="31.83cm" svg:y="7.195cm" style:legend-expansion="high" chart:style-name="ch2"/>
        <chart:plot-area chart:style-name="ch3" table:cell-range-address="'Milliseconds between message batches (Measurement 1)'.A1:'Milliseconds between message batches (Measurement 1)'.A855" chart:data-source-has-labels="row" svg:x="0.848cm" svg:y="0.309cm" svg:width="30.134cm" svg:height="14.869cm">
          <chartooo:coordinate-region svg:x="2.581cm" svg:y="0.508cm" svg:width="27.659cm" svg:height="14.023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Milliseconds between message batches (Measurement 1)'.A2:'Milliseconds between message batches (Measurement 1)'.A855" chart:label-cell-address="'Milliseconds between message batches (Measurement 1)'.A1:'Milliseconds between message batches (Measurement 1)'.A1" chart:class="chart:scatter">
            <chart:regression-curve chart:style-name="ch9">
              <chart:equation chart:display-equation="true" chart:display-r-square="false"/>
            </chart:regression-curve>
            <chart:data-point chart:repeated="811"/>
            <chart:data-point chart:style-name="ch10"/>
            <chart:data-point chart:repeated="29"/>
            <chart:data-point chart:style-name="ch10" chart:repeated="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seconds between message batches</text:p>
                <draw:g>
                  <svg:desc>'Milliseconds between message batches (Measurement 1)'.A1:'Milliseconds between message batches (Measurement 1)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.77">
                <text:p>48.77</text:p>
                <draw:g>
                  <svg:desc>'Milliseconds between message batches (Measurement 1)'.A2:'Milliseconds between message batches (Measurement 1)'.A8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944">
                <text:p>48.9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058">
                <text:p>49.0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103">
                <text:p>49.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112">
                <text:p>49.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125">
                <text:p>49.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155">
                <text:p>49.1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194">
                <text:p>49.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.231">
                <text:p>49.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24">
                <text:p>49.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27">
                <text:p>49.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334">
                <text:p>49.3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396">
                <text:p>49.3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401">
                <text:p>49.4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423">
                <text:p>49.4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458">
                <text:p>49.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536">
                <text:p>49.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.587">
                <text:p>49.5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592">
                <text:p>49.5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616">
                <text:p>49.6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.632">
                <text:p>49.6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.642">
                <text:p>49.6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.652">
                <text:p>49.6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699">
                <text:p>49.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.811">
                <text:p>49.8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885">
                <text:p>49.8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894">
                <text:p>49.8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932">
                <text:p>49.9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938">
                <text:p>49.9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.991">
                <text:p>49.9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.072">
                <text:p>50.0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.104">
                <text:p>50.1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.141">
                <text:p>50.1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.36">
                <text:p>50.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395">
                <text:p>50.3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.457">
                <text:p>50.4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.545">
                <text:p>50.5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7.786">
                <text:p>97.7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8.127">
                <text:p>98.1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8.608">
                <text:p>98.6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8.608">
                <text:p>98.6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8.651">
                <text:p>98.6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.651">
                <text:p>98.6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.675">
                <text:p>98.6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8.675">
                <text:p>98.6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8.834">
                <text:p>98.8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8.834">
                <text:p>98.8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.896">
                <text:p>98.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.896">
                <text:p>98.8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8.901">
                <text:p>98.9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8.901">
                <text:p>98.9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8.971">
                <text:p>98.9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8.971">
                <text:p>98.9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9.008">
                <text:p>99.0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9.008">
                <text:p>99.0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9.036">
                <text:p>99.0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9.036">
                <text:p>99.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9.161">
                <text:p>99.1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9.161">
                <text:p>99.1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9.167">
                <text:p>99.1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9.167">
                <text:p>99.1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9.196">
                <text:p>99.1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9.196">
                <text:p>99.1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9.197">
                <text:p>99.1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9.197">
                <text:p>99.1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9.25">
                <text:p>99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9.25">
                <text:p>99.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9.323">
                <text:p>99.3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9.323">
                <text:p>99.3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9.405">
                <text:p>99.4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.405">
                <text:p>99.4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9.418">
                <text:p>99.4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9.418">
                <text:p>99.4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9.419">
                <text:p>99.4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9.419">
                <text:p>99.4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9.469">
                <text:p>99.4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9.469">
                <text:p>99.4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9.473">
                <text:p>99.4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9.473">
                <text:p>99.4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9.505">
                <text:p>99.50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.505">
                <text:p>99.5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9.533">
                <text:p>99.5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9.533">
                <text:p>99.5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.589">
                <text:p>99.5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.589">
                <text:p>99.5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.599">
                <text:p>99.5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9.599">
                <text:p>99.5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9.606">
                <text:p>99.6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9.606">
                <text:p>99.6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9.832">
                <text:p>99.8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9.832">
                <text:p>99.8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9.876">
                <text:p>99.8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9.876">
                <text:p>99.8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.893">
                <text:p>99.8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.893">
                <text:p>99.8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9.938">
                <text:p>99.93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.938">
                <text:p>99.9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9.952">
                <text:p>99.95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9.952">
                <text:p>99.9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7.589">
                <text:p>147.5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7.713">
                <text:p>147.7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7.767">
                <text:p>147.7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7.891">
                <text:p>147.8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7.946">
                <text:p>147.9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7.95">
                <text:p>147.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8.076">
                <text:p>148.0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8.163">
                <text:p>148.16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8.191">
                <text:p>148.19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8.374">
                <text:p>148.3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8.429">
                <text:p>148.4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8.456">
                <text:p>148.4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8.457">
                <text:p>148.4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8.461">
                <text:p>148.4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8.471">
                <text:p>148.4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8.478">
                <text:p>148.4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8.518">
                <text:p>148.51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8.524">
                <text:p>148.5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8.531">
                <text:p>148.5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8.548">
                <text:p>148.54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8.564">
                <text:p>148.56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8.588">
                <text:p>148.58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8.592">
                <text:p>148.5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8.597">
                <text:p>148.5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8.618">
                <text:p>148.6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8.621">
                <text:p>148.6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.627">
                <text:p>148.6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8.649">
                <text:p>148.6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8.653">
                <text:p>148.6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8.735">
                <text:p>148.7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8.761">
                <text:p>148.7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8.769">
                <text:p>148.76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8.777">
                <text:p>148.7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48.784">
                <text:p>148.7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8.863">
                <text:p>148.86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8.898">
                <text:p>148.8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8.941">
                <text:p>148.9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8.944">
                <text:p>148.9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8.953">
                <text:p>148.9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8.973">
                <text:p>148.97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8.998">
                <text:p>148.99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8.999">
                <text:p>148.9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9.028">
                <text:p>149.0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.032">
                <text:p>149.03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.036">
                <text:p>149.03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9.051">
                <text:p>149.0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9.076">
                <text:p>149.0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9.088">
                <text:p>149.0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9.125">
                <text:p>149.1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9.166">
                <text:p>149.1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9.198">
                <text:p>149.1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9.213">
                <text:p>149.2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9.22">
                <text:p>149.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9.238">
                <text:p>149.23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9.353">
                <text:p>149.3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358">
                <text:p>149.35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49.392">
                <text:p>149.3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49.43">
                <text:p>149.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49.479">
                <text:p>149.4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49.503">
                <text:p>149.5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9.672">
                <text:p>149.67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9.697">
                <text:p>149.6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9.721">
                <text:p>149.7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9.991">
                <text:p>149.9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7.256">
                <text:p>197.2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7.365">
                <text:p>197.3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7.527">
                <text:p>197.52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7.563">
                <text:p>197.5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7.564">
                <text:p>197.5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7.59">
                <text:p>197.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7.67">
                <text:p>197.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7.698">
                <text:p>197.6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7.713">
                <text:p>197.71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7.765">
                <text:p>197.7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7.855">
                <text:p>197.8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7.911">
                <text:p>197.9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8.013">
                <text:p>198.0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8.056">
                <text:p>198.0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8.214">
                <text:p>198.2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8.28">
                <text:p>198.2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98.294">
                <text:p>198.2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8.44">
                <text:p>198.4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98.486">
                <text:p>198.48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8.5">
                <text:p>198.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8.51">
                <text:p>198.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8.543">
                <text:p>198.5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8.684">
                <text:p>198.6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8.755">
                <text:p>198.7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8.761">
                <text:p>198.76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8.798">
                <text:p>198.7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8.805">
                <text:p>198.8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8.848">
                <text:p>198.8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.917">
                <text:p>198.9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.98">
                <text:p>198.9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.079">
                <text:p>199.0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9.086">
                <text:p>199.0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9.087">
                <text:p>199.08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9.158">
                <text:p>199.1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9.219">
                <text:p>199.21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9.232">
                <text:p>199.23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9.607">
                <text:p>199.60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46.113">
                <text:p>246.1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47.05">
                <text:p>247.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47.166">
                <text:p>247.1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47.34">
                <text:p>247.3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47.451">
                <text:p>247.4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47.465">
                <text:p>247.46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47.58">
                <text:p>247.5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47.639">
                <text:p>247.63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7.653">
                <text:p>247.6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7.9">
                <text:p>247.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47.9">
                <text:p>247.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47.953">
                <text:p>247.95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47.992">
                <text:p>247.99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48.097">
                <text:p>248.0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48.104">
                <text:p>248.10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48.122">
                <text:p>248.1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48.125">
                <text:p>248.1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48.145">
                <text:p>248.1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8.16">
                <text:p>248.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48.219">
                <text:p>248.21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48.229">
                <text:p>248.2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8.287">
                <text:p>248.28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48.448">
                <text:p>248.4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48.464">
                <text:p>248.4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8.476">
                <text:p>248.47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8.612">
                <text:p>248.61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8.628">
                <text:p>248.6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8.684">
                <text:p>248.68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48.7">
                <text:p>248.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49.449">
                <text:p>249.4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90.848">
                <text:p>290.84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95.561">
                <text:p>295.56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95.757">
                <text:p>295.75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6.086">
                <text:p>296.08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96.227">
                <text:p>296.22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96.345">
                <text:p>296.34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96.577">
                <text:p>296.57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96.601">
                <text:p>296.60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96.985">
                <text:p>296.98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96.997">
                <text:p>296.9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97.198">
                <text:p>297.19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97.237">
                <text:p>297.23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97.325">
                <text:p>297.3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97.349">
                <text:p>297.34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97.419">
                <text:p>297.4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97.42">
                <text:p>297.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97.441">
                <text:p>297.44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97.467">
                <text:p>297.4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97.533">
                <text:p>297.53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97.603">
                <text:p>297.60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97.839">
                <text:p>297.8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97.867">
                <text:p>297.8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97.965">
                <text:p>297.96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98.596">
                <text:p>298.5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45.621">
                <text:p>345.62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45.746">
                <text:p>345.74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45.855">
                <text:p>345.85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46.057">
                <text:p>346.05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46.285">
                <text:p>346.28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46.308">
                <text:p>346.30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46.328">
                <text:p>346.3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46.414">
                <text:p>346.4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46.463">
                <text:p>346.4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46.527">
                <text:p>346.52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46.566">
                <text:p>346.5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46.69">
                <text:p>346.6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46.83">
                <text:p>346.8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46.86">
                <text:p>346.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46.927">
                <text:p>346.92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46.955">
                <text:p>346.95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47.052">
                <text:p>347.05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47.076">
                <text:p>347.0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47.13">
                <text:p>347.1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47.148">
                <text:p>347.1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47.315">
                <text:p>347.31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47.403">
                <text:p>347.40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47.788">
                <text:p>347.7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48.021">
                <text:p>348.02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48.094">
                <text:p>348.09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48.102">
                <text:p>348.1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4.604">
                <text:p>394.6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5.026">
                <text:p>395.02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5.151">
                <text:p>395.1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95.21">
                <text:p>395.2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95.256">
                <text:p>395.25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95.422">
                <text:p>395.4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95.581">
                <text:p>395.5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95.765">
                <text:p>395.76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95.782">
                <text:p>395.7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96.383">
                <text:p>396.38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96.48">
                <text:p>396.4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96.652">
                <text:p>396.65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96.907">
                <text:p>396.90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97.617">
                <text:p>397.61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97.777">
                <text:p>397.77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97.791">
                <text:p>397.79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98.458">
                <text:p>398.45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4.26">
                <text:p>444.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4.732">
                <text:p>444.73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4.994">
                <text:p>444.9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.054">
                <text:p>445.0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.22">
                <text:p>445.2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.324">
                <text:p>445.32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.787">
                <text:p>445.78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6.356">
                <text:p>446.35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6.612">
                <text:p>446.6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7.295">
                <text:p>447.2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7.895">
                <text:p>447.89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8.072">
                <text:p>448.07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90.464">
                <text:p>490.46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90.79">
                <text:p>490.7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93.287">
                <text:p>493.28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93.409">
                <text:p>493.40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93.903">
                <text:p>493.90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93.951">
                <text:p>493.95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93.974">
                <text:p>493.97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94.137">
                <text:p>494.13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94.414">
                <text:p>494.41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94.659">
                <text:p>494.65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94.922">
                <text:p>494.92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94.944">
                <text:p>494.94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95.191">
                <text:p>495.19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95.255">
                <text:p>495.25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95.396">
                <text:p>495.39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95.587">
                <text:p>495.58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96.069">
                <text:p>496.06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96.644">
                <text:p>496.6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96.787">
                <text:p>496.78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96.794">
                <text:p>496.7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96.996">
                <text:p>496.99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97.008">
                <text:p>497.00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97.281">
                <text:p>497.28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97.514">
                <text:p>497.51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98.688">
                <text:p>498.68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40.662">
                <text:p>540.66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42.552">
                <text:p>542.55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42.63">
                <text:p>542.6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42.65">
                <text:p>542.6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42.656">
                <text:p>542.65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42.803">
                <text:p>542.80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43.266">
                <text:p>543.26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43.9">
                <text:p>543.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44.084">
                <text:p>544.08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44.252">
                <text:p>544.25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44.979">
                <text:p>544.97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45.139">
                <text:p>545.13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45.287">
                <text:p>545.28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45.431">
                <text:p>545.43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46.745">
                <text:p>546.74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92.358">
                <text:p>592.35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92.61">
                <text:p>592.6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93.023">
                <text:p>593.02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93.041">
                <text:p>593.04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93.774">
                <text:p>593.77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94.113">
                <text:p>594.11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94.723">
                <text:p>594.72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94.749">
                <text:p>594.74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94.756">
                <text:p>594.75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94.779">
                <text:p>594.77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94.994">
                <text:p>594.99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94.999">
                <text:p>594.99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95.51">
                <text:p>595.5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95.93">
                <text:p>595.9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96.256">
                <text:p>596.25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96.971">
                <text:p>596.97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97.596">
                <text:p>597.5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640.683">
                <text:p>640.68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642.099">
                <text:p>642.09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642.851">
                <text:p>642.8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43.115">
                <text:p>643.11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43.165">
                <text:p>643.16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43.185">
                <text:p>643.1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43.531">
                <text:p>643.53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43.57">
                <text:p>643.5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44.101">
                <text:p>644.10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44.447">
                <text:p>644.44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44.767">
                <text:p>644.7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44.912">
                <text:p>644.91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44.953">
                <text:p>644.95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45.08">
                <text:p>645.0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45.24">
                <text:p>645.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45.716">
                <text:p>645.71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45.822">
                <text:p>645.82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46.134">
                <text:p>646.13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91.095">
                <text:p>691.09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92.727">
                <text:p>692.72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93.287">
                <text:p>693.28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93.339">
                <text:p>693.33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93.385">
                <text:p>693.38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93.395">
                <text:p>693.39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93.501">
                <text:p>693.5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93.969">
                <text:p>693.96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94.146">
                <text:p>694.14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94.242">
                <text:p>694.24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94.381">
                <text:p>694.38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94.996">
                <text:p>694.9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95.461">
                <text:p>695.46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731.036">
                <text:p>731.03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40.013">
                <text:p>740.01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740.077">
                <text:p>740.07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740.834">
                <text:p>740.83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741.458">
                <text:p>741.45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41.914">
                <text:p>741.91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42.046">
                <text:p>742.04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42.496">
                <text:p>742.49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42.764">
                <text:p>742.76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43.07">
                <text:p>743.0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743.293">
                <text:p>743.29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43.391">
                <text:p>743.39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43.448">
                <text:p>743.44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45.671">
                <text:p>745.67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746.987">
                <text:p>746.98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748.289">
                <text:p>748.2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784.915">
                <text:p>784.91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790.19">
                <text:p>790.1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790.818">
                <text:p>790.81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791.356">
                <text:p>791.35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791.871">
                <text:p>791.87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792.199">
                <text:p>792.19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792.369">
                <text:p>792.36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792.653">
                <text:p>792.65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792.996">
                <text:p>792.99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40.122">
                <text:p>840.12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40.858">
                <text:p>840.85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41.047">
                <text:p>841.04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41.137">
                <text:p>841.13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41.556">
                <text:p>841.55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41.747">
                <text:p>841.74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42.083">
                <text:p>842.08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43.554">
                <text:p>843.5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45.873">
                <text:p>845.87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88.296">
                <text:p>888.29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89.243">
                <text:p>889.24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89.307">
                <text:p>889.30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90.128">
                <text:p>890.12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90.7">
                <text:p>890.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90.756">
                <text:p>890.75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90.921">
                <text:p>890.92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90.997">
                <text:p>890.9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91.17">
                <text:p>891.1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91.884">
                <text:p>891.8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92.14">
                <text:p>892.1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92.252">
                <text:p>892.25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95.343">
                <text:p>895.34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95.614">
                <text:p>895.61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96.982">
                <text:p>896.98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39.48">
                <text:p>939.4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40.396">
                <text:p>940.39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40.405">
                <text:p>940.40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40.488">
                <text:p>940.48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40.786">
                <text:p>940.78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40.849">
                <text:p>940.84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43.667">
                <text:p>943.66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45.826">
                <text:p>945.82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46.406">
                <text:p>946.40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46.517">
                <text:p>946.51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87.972">
                <text:p>987.97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87.972">
                <text:p>987.97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88.266">
                <text:p>988.26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88.266">
                <text:p>988.26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88.358">
                <text:p>988.35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88.358">
                <text:p>988.35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88.985">
                <text:p>988.98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88.985">
                <text:p>988.98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90.764">
                <text:p>990.76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90.764">
                <text:p>990.76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90.766">
                <text:p>990.76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90.766">
                <text:p>990.76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91.041">
                <text:p>991.04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91.041">
                <text:p>991.0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91.655">
                <text:p>991.65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91.655">
                <text:p>991.65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91.937">
                <text:p>991.93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91.937">
                <text:p>991.93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92.417">
                <text:p>992.41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92.417">
                <text:p>992.41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92.918">
                <text:p>992.91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92.918">
                <text:p>992.91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93.115">
                <text:p>993.11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93.115">
                <text:p>993.11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93.414">
                <text:p>993.41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93.414">
                <text:p>993.41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94.315">
                <text:p>994.31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94.315">
                <text:p>994.31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94.903">
                <text:p>994.9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94.903">
                <text:p>994.9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6.346">
                <text:p>996.34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96.346">
                <text:p>996.34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96.549">
                <text:p>996.5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96.549">
                <text:p>996.54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97.7">
                <text:p>997.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97.7">
                <text:p>997.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037.02">
                <text:p>1037.0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37.436">
                <text:p>1037.43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37.849">
                <text:p>1037.84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38.336">
                <text:p>1038.33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39.362">
                <text:p>1039.36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039.709">
                <text:p>1039.70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040.806">
                <text:p>1040.80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41.575">
                <text:p>1041.57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041.685">
                <text:p>1041.68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42.979">
                <text:p>1042.97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44.134">
                <text:p>1044.13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45.87">
                <text:p>1045.8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046.318">
                <text:p>1046.31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087.132">
                <text:p>1087.13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088.052">
                <text:p>1088.05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088.282">
                <text:p>1088.28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089.398">
                <text:p>1089.39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089.462">
                <text:p>1089.46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89.843">
                <text:p>1089.84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90.38">
                <text:p>1090.3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91.88">
                <text:p>1091.8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129.84">
                <text:p>1129.8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135.002">
                <text:p>1135.00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137.27">
                <text:p>1137.2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137.326">
                <text:p>1137.32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178.336">
                <text:p>1178.3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183.752">
                <text:p>1183.75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186.738">
                <text:p>1186.73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191.092">
                <text:p>1191.09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192.666">
                <text:p>1192.66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238.091">
                <text:p>1238.09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242.983">
                <text:p>1242.98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244.646">
                <text:p>1244.64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284.474">
                <text:p>1284.47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285.112">
                <text:p>1285.11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287.244">
                <text:p>1287.24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287.999">
                <text:p>1287.99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88.216">
                <text:p>1288.21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292.834">
                <text:p>1292.83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292.85">
                <text:p>1292.8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97.357">
                <text:p>1297.35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333.382">
                <text:p>1333.38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335.808">
                <text:p>1335.80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335.921">
                <text:p>1335.92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335.975">
                <text:p>1335.9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378.268">
                <text:p>1378.26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384.586">
                <text:p>1384.58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384.71">
                <text:p>1384.7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385.184">
                <text:p>1385.18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391.613">
                <text:p>1391.61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394.344">
                <text:p>1394.34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436.359">
                <text:p>1436.35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436.376">
                <text:p>1436.37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452.367">
                <text:p>1452.36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482.077">
                <text:p>1482.07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482.267">
                <text:p>1482.26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482.784">
                <text:p>1482.78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482.936">
                <text:p>1482.93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484.317">
                <text:p>1484.31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484.332">
                <text:p>1484.33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484.516">
                <text:p>1484.51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485.179">
                <text:p>1485.17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487.161">
                <text:p>1487.16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487.206">
                <text:p>1487.20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487.468">
                <text:p>1487.46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487.859">
                <text:p>1487.85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495.717">
                <text:p>1495.71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495.879">
                <text:p>1495.87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524.732">
                <text:p>1524.73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531.343">
                <text:p>1531.34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531.623">
                <text:p>1531.62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534.815">
                <text:p>1534.81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535.792">
                <text:p>1535.79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535.978">
                <text:p>1535.97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579.404">
                <text:p>1579.40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580.054">
                <text:p>1580.05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582.338">
                <text:p>1582.33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587.507">
                <text:p>1587.50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588.93">
                <text:p>1588.9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591.141">
                <text:p>1591.14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595.15">
                <text:p>1595.1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595.252">
                <text:p>1595.25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630.048">
                <text:p>1630.04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630.172">
                <text:p>1630.17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630.83">
                <text:p>1630.8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632.175">
                <text:p>1632.1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633.278">
                <text:p>1633.27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633.813">
                <text:p>1633.81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640.671">
                <text:p>1640.67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679.764">
                <text:p>1679.76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680.56">
                <text:p>1680.5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680.633">
                <text:p>1680.63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681.536">
                <text:p>1681.53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682.4">
                <text:p>1682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682.76">
                <text:p>1682.7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682.857">
                <text:p>1682.85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684.448">
                <text:p>1684.44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685.645">
                <text:p>1685.64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728.68">
                <text:p>1728.6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730.071">
                <text:p>1730.07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732.75">
                <text:p>1732.7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736.055">
                <text:p>1736.05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779.567">
                <text:p>1779.56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782.359">
                <text:p>1782.35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782.736">
                <text:p>1782.73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783.616">
                <text:p>1783.61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828.084">
                <text:p>1828.08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829.643">
                <text:p>1829.64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830.258">
                <text:p>1830.25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831.418">
                <text:p>1831.41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834.781">
                <text:p>1834.78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843.693">
                <text:p>1843.69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879.407">
                <text:p>1879.40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79.62">
                <text:p>1879.6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879.854">
                <text:p>1879.85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880.266">
                <text:p>1880.26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880.421">
                <text:p>1880.42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880.778">
                <text:p>1880.77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887.442">
                <text:p>1887.44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892.847">
                <text:p>1892.84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929.887">
                <text:p>1929.88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930.149">
                <text:p>1930.14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931.697">
                <text:p>1931.69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932.539">
                <text:p>1932.53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974.612">
                <text:p>1974.61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974.783">
                <text:p>1974.78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974.891">
                <text:p>1974.89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975.616">
                <text:p>1975.61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979.016">
                <text:p>1979.01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979.097">
                <text:p>1979.09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979.42">
                <text:p>1979.4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981.097">
                <text:p>1981.09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983.659">
                <text:p>1983.65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984.826">
                <text:p>1984.82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985.948">
                <text:p>1985.94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988.15">
                <text:p>1988.1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024.259">
                <text:p>2024.25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024.343">
                <text:p>2024.34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025.612">
                <text:p>2025.61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027.175">
                <text:p>2027.17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027.23">
                <text:p>2027.2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029.633">
                <text:p>2029.63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029.785">
                <text:p>2029.78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031.275">
                <text:p>2031.27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032.547">
                <text:p>2032.54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063.908">
                <text:p>2063.90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073.514">
                <text:p>2073.51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075.943">
                <text:p>2075.94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078.635">
                <text:p>2078.63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080.37">
                <text:p>2080.3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082.148">
                <text:p>2082.14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82.933">
                <text:p>2082.93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93.379">
                <text:p>2093.37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125.83">
                <text:p>2125.8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127.456">
                <text:p>2127.45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128.032">
                <text:p>2128.03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128.221">
                <text:p>2128.22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128.832">
                <text:p>2128.8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130.115">
                <text:p>2130.11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137.867">
                <text:p>2137.8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173.629">
                <text:p>2173.62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177.336">
                <text:p>2177.33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182.056">
                <text:p>2182.05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188.247">
                <text:p>2188.24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219.682">
                <text:p>2219.68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227.723">
                <text:p>2227.72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229.487">
                <text:p>2229.48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237.427">
                <text:p>2237.42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262.693">
                <text:p>2262.69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269.232">
                <text:p>2269.23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276.046">
                <text:p>2276.04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333.558">
                <text:p>2333.5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369.343">
                <text:p>2369.34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369.489">
                <text:p>2369.48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375.913">
                <text:p>2375.91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423.205">
                <text:p>2423.20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424.161">
                <text:p>2424.16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425.946">
                <text:p>2425.94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433.912">
                <text:p>2433.91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464.894">
                <text:p>2464.89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472.31">
                <text:p>2472.3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515.834">
                <text:p>2515.83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523.124">
                <text:p>2523.12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524.966">
                <text:p>2524.96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530.63">
                <text:p>2530.6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569.856">
                <text:p>2569.85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573.612">
                <text:p>2573.61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605.672">
                <text:p>2605.67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616.14">
                <text:p>2616.1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622.262">
                <text:p>2622.26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627.346">
                <text:p>2627.34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656.853">
                <text:p>2656.85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665.388">
                <text:p>2665.38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669.097">
                <text:p>2669.09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677.253">
                <text:p>2677.25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719.452">
                <text:p>2719.4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722.476">
                <text:p>2722.47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724.615">
                <text:p>2724.61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729.065">
                <text:p>2729.06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765.092">
                <text:p>2765.09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771.613">
                <text:p>2771.61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771.876">
                <text:p>2771.87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776.066">
                <text:p>2776.06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779.129">
                <text:p>2779.12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818.629">
                <text:p>2818.62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819.177">
                <text:p>2819.17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819.618">
                <text:p>2819.61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831.244">
                <text:p>2831.24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869.983">
                <text:p>2869.98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890.4">
                <text:p>2890.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911.654">
                <text:p>2911.65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915.67">
                <text:p>2915.6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918.998">
                <text:p>2918.99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920.978">
                <text:p>2920.97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923.396">
                <text:p>2923.39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934.23">
                <text:p>2934.2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936.246">
                <text:p>2936.24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956.601">
                <text:p>2956.6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968.227">
                <text:p>2968.22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977.01">
                <text:p>2977.0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985.801">
                <text:p>2985.80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004.905">
                <text:p>3004.90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015.862">
                <text:p>3015.86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3016.627">
                <text:p>3016.62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020.153">
                <text:p>3020.15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023.08">
                <text:p>3023.0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3070.509">
                <text:p>3070.50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3141.436">
                <text:p>3141.43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3221.046">
                <text:p>3221.04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222.227">
                <text:p>3222.22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260.159">
                <text:p>3260.15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301.484">
                <text:p>3301.48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314.591">
                <text:p>3314.59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317.935">
                <text:p>3317.93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3357.529">
                <text:p>3357.52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3405.761">
                <text:p>3405.76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3418.693">
                <text:p>3418.69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430.038">
                <text:p>3430.03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3439.541">
                <text:p>3439.54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3449.803">
                <text:p>3449.80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3507.526">
                <text:p>3507.52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518.993">
                <text:p>3518.99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522.325">
                <text:p>3522.32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571.456">
                <text:p>3571.45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626.672">
                <text:p>3626.67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653.868">
                <text:p>3653.86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3703.122">
                <text:p>3703.12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3709.911">
                <text:p>3709.91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716.253">
                <text:p>3716.25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755.637">
                <text:p>3755.63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771.936">
                <text:p>3771.93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3788.503">
                <text:p>3788.50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802.141">
                <text:p>3802.14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806.872">
                <text:p>3806.87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840.647">
                <text:p>3840.64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860.616">
                <text:p>3860.61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867.379">
                <text:p>3867.37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880.152">
                <text:p>3880.15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955.179">
                <text:p>3955.17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956.427">
                <text:p>3956.42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961.019">
                <text:p>3961.01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010.014">
                <text:p>4010.01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020.614">
                <text:p>4020.61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034.584">
                <text:p>4034.58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066.016">
                <text:p>4066.01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099.362">
                <text:p>4099.36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117.166">
                <text:p>4117.16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146.821">
                <text:p>4146.82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155.875">
                <text:p>4155.87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243.7">
                <text:p>4243.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255.184">
                <text:p>4255.18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04.801">
                <text:p>4304.80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48.263">
                <text:p>4348.26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06.185">
                <text:p>4406.18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0.109">
                <text:p>4490.10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6.054">
                <text:p>4496.05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.405">
                <text:p>4497.40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40.729">
                <text:p>4640.72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652.105">
                <text:p>4652.10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745.493">
                <text:p>4745.49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748.232">
                <text:p>4748.23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793.468">
                <text:p>4793.46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846.436">
                <text:p>4846.43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866.767">
                <text:p>4866.76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889.593">
                <text:p>4889.59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945.344">
                <text:p>4945.34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990.264">
                <text:p>4990.26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004.365">
                <text:p>5004.36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083.21">
                <text:p>5083.2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086.818">
                <text:p>5086.81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092.434">
                <text:p>5092.43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190.278">
                <text:p>5190.27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198.366">
                <text:p>5198.36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293.22">
                <text:p>5293.2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504.005">
                <text:p>5504.00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518.08">
                <text:p>5518.0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531.99">
                <text:p>5531.9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541.905">
                <text:p>5541.90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547.643">
                <text:p>5547.64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654.996">
                <text:p>5654.99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726.585">
                <text:p>5726.58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787.459">
                <text:p>5787.45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793.296">
                <text:p>5793.2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796.221">
                <text:p>5796.22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821.839">
                <text:p>5821.83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920.136">
                <text:p>5920.13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6122.033">
                <text:p>6122.03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419.952">
                <text:p>6419.95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6469.703">
                <text:p>6469.70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505.993">
                <text:p>6505.99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6533.649">
                <text:p>6533.64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756.574">
                <text:p>6756.57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769.081">
                <text:p>6769.08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6817.916">
                <text:p>6817.91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819.492">
                <text:p>6819.49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823.819">
                <text:p>6823.81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835.921">
                <text:p>6835.92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998.573">
                <text:p>6998.57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7198.591">
                <text:p>7198.59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7489.347">
                <text:p>7489.34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7557.129">
                <text:p>7557.12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570.468">
                <text:p>7570.46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7654.817">
                <text:p>7654.81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7661.695">
                <text:p>7661.69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7804.246">
                <text:p>7804.24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7830.666">
                <text:p>7830.66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7932.233">
                <text:p>7932.23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7943.032">
                <text:p>7943.03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98.535">
                <text:p>8298.53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333.179">
                <text:p>8333.17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676.775">
                <text:p>8676.77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894.358">
                <text:p>8894.35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9390.432">
                <text:p>9390.43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625.922">
                <text:p>9625.92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9831.397">
                <text:p>9831.39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9883.272">
                <text:p>9883.27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9883.272">
                <text:p>9883.27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9980.613">
                <text:p>9980.61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9980.613">
                <text:p>9980.61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0037.669">
                <text:p>10037.66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0067.433">
                <text:p>10067.43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0423.644">
                <text:p>10423.64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0792.85">
                <text:p>10792.8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1098.208">
                <text:p>11098.20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1929.584">
                <text:p>11929.58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2354.079">
                <text:p>12354.07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3613.251">
                <text:p>13613.25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4037.982">
                <text:p>14037.98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4245.767">
                <text:p>14245.76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4855.847">
                <text:p>14855.84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5088.203">
                <text:p>15088.20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8244.281">
                <text:p>18244.28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0153.289">
                <text:p>20153.28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1686.818">
                <text:p>21686.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21">
      <style:chart-properties chart:display-label="true" chart:logarithmic="tru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4.936cm" svg:height="15.248cm" xlink:href=".." xlink:type="simple" chart:class="chart:scatter" chart:style-name="ch1">
        <chart:legend chart:legend-position="end" svg:x="39.517cm" svg:y="7.076cm" style:legend-expansion="high" chart:style-name="ch2"/>
        <chart:plot-area chart:style-name="ch3" table:cell-range-address="'Milliseconds between message batches (Measurement 2)'.A1:'Milliseconds between message batches (Measurement 2)'.A640" svg:x="0.898cm" svg:y="0.304cm" svg:width="37.721cm" svg:height="14.64cm">
          <chartooo:coordinate-region svg:x="2.737cm" svg:y="0.503cm" svg:width="35.14cm" svg:height="13.794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Milliseconds between message batches (Measurement 2)'.A1:'Milliseconds between message batches (Measurement 2)'.A640" chart:class="chart:scatter">
            <chart:regression-curve chart:style-name="ch9"/>
            <chart:data-point chart:repeated="6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317">
                <text:p>21.317</text:p>
                <draw:g>
                  <svg:desc>'Milliseconds between message batches (Measurement 2)'.A1:'Milliseconds between message batches (Measurement 2)'.A6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317">
                <text:p>21.3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145">
                <text:p>29.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145">
                <text:p>29.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331">
                <text:p>49.3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331">
                <text:p>49.3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657">
                <text:p>49.6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657">
                <text:p>49.6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.861">
                <text:p>49.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861">
                <text:p>49.8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932">
                <text:p>49.9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932">
                <text:p>49.9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94">
                <text:p>49.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94">
                <text:p>49.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967">
                <text:p>49.9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967">
                <text:p>49.9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97">
                <text:p>49.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.97">
                <text:p>49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01">
                <text:p>50.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.01">
                <text:p>50.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208">
                <text:p>50.2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.208">
                <text:p>50.2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.419">
                <text:p>51.4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.419">
                <text:p>51.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.449">
                <text:p>98.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8.449">
                <text:p>98.4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8.777">
                <text:p>98.7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8.777">
                <text:p>98.7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791">
                <text:p>98.7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.791">
                <text:p>98.7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8.827">
                <text:p>98.8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8.827">
                <text:p>98.8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8.899">
                <text:p>98.8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8.899">
                <text:p>98.8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9.046">
                <text:p>99.0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9.046">
                <text:p>99.0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.133">
                <text:p>99.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9.133">
                <text:p>99.1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.158">
                <text:p>99.1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.158">
                <text:p>99.1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9.171">
                <text:p>99.1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9.171">
                <text:p>99.1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9.186">
                <text:p>99.1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9.186">
                <text:p>99.1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9.191">
                <text:p>99.1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.191">
                <text:p>99.1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9.244">
                <text:p>99.2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9.244">
                <text:p>99.2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9.316">
                <text:p>99.3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9.316">
                <text:p>99.3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9.321">
                <text:p>99.3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9.321">
                <text:p>99.3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9.431">
                <text:p>99.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9.431">
                <text:p>99.4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9.466">
                <text:p>99.4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9.466">
                <text:p>99.4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9.47">
                <text:p>99.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9.47">
                <text:p>99.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9.488">
                <text:p>99.4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9.488">
                <text:p>99.4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.596">
                <text:p>99.5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9.596">
                <text:p>99.5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9.71">
                <text:p>99.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9.71">
                <text:p>99.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0.828">
                <text:p>100.8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0.828">
                <text:p>100.8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7.923">
                <text:p>107.9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7.923">
                <text:p>107.9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8.14">
                <text:p>148.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8.14">
                <text:p>148.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8.217">
                <text:p>148.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.217">
                <text:p>148.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8.286">
                <text:p>148.2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8.286">
                <text:p>148.2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8.398">
                <text:p>148.3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8.398">
                <text:p>148.3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8.424">
                <text:p>148.4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8.424">
                <text:p>148.4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8.566">
                <text:p>148.5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8.566">
                <text:p>148.5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8.593">
                <text:p>148.5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8.593">
                <text:p>148.5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8.66">
                <text:p>148.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8.66">
                <text:p>148.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8.7">
                <text:p>148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8.7">
                <text:p>148.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8.739">
                <text:p>148.7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8.739">
                <text:p>148.7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8.816">
                <text:p>148.8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8.816">
                <text:p>148.8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9.036">
                <text:p>149.0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9.036">
                <text:p>149.0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9.141">
                <text:p>149.1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.141">
                <text:p>149.1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9.17">
                <text:p>149.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9.17">
                <text:p>149.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9.189">
                <text:p>149.1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9.189">
                <text:p>149.1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9.227">
                <text:p>149.2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9.227">
                <text:p>149.2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49.233">
                <text:p>149.2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9.233">
                <text:p>149.2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9.337">
                <text:p>149.3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9.337">
                <text:p>149.3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9.338">
                <text:p>149.3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9.338">
                <text:p>149.3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9.384">
                <text:p>149.3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9.384">
                <text:p>149.3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9.441">
                <text:p>149.4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9.441">
                <text:p>149.4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9.452">
                <text:p>149.4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9.452">
                <text:p>149.4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9.62">
                <text:p>149.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9.62">
                <text:p>149.6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7.456">
                <text:p>197.4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7.456">
                <text:p>197.4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7.725">
                <text:p>197.7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7.725">
                <text:p>197.7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8.025">
                <text:p>198.0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8.025">
                <text:p>198.0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8.151">
                <text:p>198.15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8.151">
                <text:p>198.1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8.159">
                <text:p>198.1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.159">
                <text:p>198.1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8.242">
                <text:p>198.2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8.242">
                <text:p>198.24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8.296">
                <text:p>198.2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8.296">
                <text:p>198.2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.31">
                <text:p>198.3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8.31">
                <text:p>198.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8.351">
                <text:p>198.3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8.351">
                <text:p>198.3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8.39">
                <text:p>198.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.39">
                <text:p>198.3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.479">
                <text:p>198.4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8.479">
                <text:p>198.4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8.485">
                <text:p>198.4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8.485">
                <text:p>198.4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8.559">
                <text:p>198.5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8.559">
                <text:p>198.5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8.642">
                <text:p>198.6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8.642">
                <text:p>198.6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8.703">
                <text:p>198.70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8.703">
                <text:p>198.7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8.74">
                <text:p>198.7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8.74">
                <text:p>198.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8.758">
                <text:p>198.7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8.758">
                <text:p>198.75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8.787">
                <text:p>198.78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8.787">
                <text:p>198.78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8.814">
                <text:p>198.8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8.814">
                <text:p>198.8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8.929">
                <text:p>198.92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8.929">
                <text:p>198.9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9.046">
                <text:p>199.0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9.046">
                <text:p>199.0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7.144">
                <text:p>247.1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7.144">
                <text:p>247.14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7.503">
                <text:p>247.5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7.503">
                <text:p>247.50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7.776">
                <text:p>247.7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7.776">
                <text:p>247.7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7.779">
                <text:p>247.77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47.779">
                <text:p>247.7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47.854">
                <text:p>247.85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47.854">
                <text:p>247.8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48.796">
                <text:p>248.7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8.796">
                <text:p>248.7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6.603">
                <text:p>296.6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96.603">
                <text:p>296.6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7.348">
                <text:p>297.3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97.348">
                <text:p>297.34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97.835">
                <text:p>297.8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97.835">
                <text:p>297.83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97.919">
                <text:p>297.91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97.919">
                <text:p>297.91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98.376">
                <text:p>298.37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98.376">
                <text:p>298.3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98.57">
                <text:p>298.5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98.57">
                <text:p>298.5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46.363">
                <text:p>346.3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46.363">
                <text:p>346.36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46.701">
                <text:p>346.7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46.701">
                <text:p>346.7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47.309">
                <text:p>347.3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47.309">
                <text:p>347.30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5.137">
                <text:p>395.1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5.137">
                <text:p>395.13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95.189">
                <text:p>395.1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95.189">
                <text:p>395.1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5.62">
                <text:p>395.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5.62">
                <text:p>395.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5.748">
                <text:p>395.7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5.748">
                <text:p>395.74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6.053">
                <text:p>396.05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6.053">
                <text:p>396.05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96.121">
                <text:p>396.12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96.121">
                <text:p>396.12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96.642">
                <text:p>396.64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96.642">
                <text:p>396.64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7.058">
                <text:p>397.0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97.058">
                <text:p>397.0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97.064">
                <text:p>397.0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97.064">
                <text:p>397.0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97.482">
                <text:p>397.48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97.482">
                <text:p>397.48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3.691">
                <text:p>443.69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3.691">
                <text:p>443.6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.225">
                <text:p>444.2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.225">
                <text:p>444.2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.785">
                <text:p>444.7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.785">
                <text:p>444.7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5.44">
                <text:p>445.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5.44">
                <text:p>445.4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5.851">
                <text:p>445.8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5.851">
                <text:p>445.85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6.082">
                <text:p>446.0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6.082">
                <text:p>446.0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6.87">
                <text:p>446.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6.87">
                <text:p>446.8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6.884">
                <text:p>446.8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6.884">
                <text:p>446.88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7.105">
                <text:p>447.1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7.105">
                <text:p>447.10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7.304">
                <text:p>447.30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7.304">
                <text:p>447.30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7.625">
                <text:p>447.6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7.625">
                <text:p>447.6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8.02">
                <text:p>448.0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8.02">
                <text:p>448.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94.879">
                <text:p>494.87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94.879">
                <text:p>494.87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95.482">
                <text:p>495.4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95.482">
                <text:p>495.4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95.59">
                <text:p>495.5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95.59">
                <text:p>495.5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96.127">
                <text:p>496.12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96.127">
                <text:p>496.12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97.05">
                <text:p>497.0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97.05">
                <text:p>497.0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44.177">
                <text:p>544.17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44.177">
                <text:p>544.17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44.832">
                <text:p>544.83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44.832">
                <text:p>544.8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46.737">
                <text:p>546.73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46.737">
                <text:p>546.73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94.717">
                <text:p>594.7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94.717">
                <text:p>594.71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95.941">
                <text:p>595.94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95.941">
                <text:p>595.94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41.144">
                <text:p>641.14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41.144">
                <text:p>641.14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41.784">
                <text:p>641.7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41.784">
                <text:p>641.7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43.604">
                <text:p>643.60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43.604">
                <text:p>643.60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644.306">
                <text:p>644.3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44.306">
                <text:p>644.30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44.97">
                <text:p>644.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44.97">
                <text:p>644.9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46.965">
                <text:p>646.9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46.965">
                <text:p>646.96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47.325">
                <text:p>647.3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647.325">
                <text:p>647.3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648.384">
                <text:p>648.38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648.384">
                <text:p>648.38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90.936">
                <text:p>690.9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690.936">
                <text:p>690.93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91.254">
                <text:p>691.25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91.254">
                <text:p>691.25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93.675">
                <text:p>693.6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93.675">
                <text:p>693.6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94.8">
                <text:p>694.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94.8">
                <text:p>694.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95.11">
                <text:p>695.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95.11">
                <text:p>695.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95.117">
                <text:p>695.11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95.117">
                <text:p>695.11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97.002">
                <text:p>697.0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97.002">
                <text:p>697.0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41.888">
                <text:p>741.88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41.888">
                <text:p>741.8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42.228">
                <text:p>742.22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42.228">
                <text:p>742.2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742.403">
                <text:p>742.40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742.403">
                <text:p>742.40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744.304">
                <text:p>744.30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744.304">
                <text:p>744.30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744.82">
                <text:p>744.8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744.82">
                <text:p>744.8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91.989">
                <text:p>791.9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791.989">
                <text:p>791.98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92.121">
                <text:p>792.12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92.121">
                <text:p>792.1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96.681">
                <text:p>796.68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96.681">
                <text:p>796.68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96.92">
                <text:p>796.9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96.92">
                <text:p>796.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39.844">
                <text:p>839.8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39.844">
                <text:p>839.84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40.628">
                <text:p>840.62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40.628">
                <text:p>840.62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41.214">
                <text:p>841.21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41.214">
                <text:p>841.21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41.84">
                <text:p>841.8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41.84">
                <text:p>841.8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43.621">
                <text:p>843.62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43.621">
                <text:p>843.6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43.76">
                <text:p>843.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43.76">
                <text:p>843.7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90.766">
                <text:p>890.7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90.766">
                <text:p>890.76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91.157">
                <text:p>891.15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91.157">
                <text:p>891.15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91.874">
                <text:p>891.87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91.874">
                <text:p>891.87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96.361">
                <text:p>896.36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96.361">
                <text:p>896.36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88.114">
                <text:p>988.1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88.114">
                <text:p>988.1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89.383">
                <text:p>989.38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89.383">
                <text:p>989.38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90.878">
                <text:p>990.87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90.878">
                <text:p>990.87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91.048">
                <text:p>991.04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91.048">
                <text:p>991.04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4.434">
                <text:p>994.43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4.434">
                <text:p>994.43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89.375">
                <text:p>1089.3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89.375">
                <text:p>1089.3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89.537">
                <text:p>1089.53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89.537">
                <text:p>1089.53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92.78">
                <text:p>1092.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92.78">
                <text:p>1092.7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135.403">
                <text:p>1135.4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35.403">
                <text:p>1135.40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39.002">
                <text:p>1139.00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139.002">
                <text:p>1139.00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84.953">
                <text:p>1184.95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84.953">
                <text:p>1184.95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86.764">
                <text:p>1186.7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86.764">
                <text:p>1186.7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90.654">
                <text:p>1190.65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90.654">
                <text:p>1190.6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91.395">
                <text:p>1191.3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91.395">
                <text:p>1191.39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239.746">
                <text:p>1239.74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239.746">
                <text:p>1239.74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285.973">
                <text:p>1285.97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285.973">
                <text:p>1285.97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286.537">
                <text:p>1286.53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286.537">
                <text:p>1286.53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287.538">
                <text:p>1287.53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87.538">
                <text:p>1287.53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291.273">
                <text:p>1291.27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91.273">
                <text:p>1291.27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331.953">
                <text:p>1331.95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331.953">
                <text:p>1331.95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336.506">
                <text:p>1336.50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336.506">
                <text:p>1336.50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39.481">
                <text:p>1339.48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339.481">
                <text:p>1339.48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382.63">
                <text:p>1382.6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382.63">
                <text:p>1382.6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384.685">
                <text:p>1384.68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384.685">
                <text:p>1384.68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390.154">
                <text:p>1390.15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390.154">
                <text:p>1390.15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435.545">
                <text:p>1435.54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435.545">
                <text:p>1435.5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437.908">
                <text:p>1437.90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437.908">
                <text:p>1437.90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438.627">
                <text:p>1438.62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438.627">
                <text:p>1438.62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443.95">
                <text:p>1443.9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443.95">
                <text:p>1443.9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444.553">
                <text:p>1444.55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444.553">
                <text:p>1444.55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481.013">
                <text:p>1481.01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481.013">
                <text:p>1481.01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484.119">
                <text:p>1484.11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484.119">
                <text:p>1484.1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485.719">
                <text:p>1485.7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485.719">
                <text:p>1485.71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493.31">
                <text:p>1493.3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493.31">
                <text:p>1493.3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35.981">
                <text:p>1535.98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535.981">
                <text:p>1535.98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79.088">
                <text:p>1579.08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79.088">
                <text:p>1579.08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582.489">
                <text:p>1582.48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582.489">
                <text:p>1582.48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583.876">
                <text:p>1583.87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583.876">
                <text:p>1583.87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591.599">
                <text:p>1591.5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591.599">
                <text:p>1591.59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629.327">
                <text:p>1629.32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29.327">
                <text:p>1629.32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642.914">
                <text:p>1642.91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42.914">
                <text:p>1642.91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78.206">
                <text:p>1678.20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78.206">
                <text:p>1678.2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678.358">
                <text:p>1678.35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78.358">
                <text:p>1678.35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85.047">
                <text:p>1685.04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685.047">
                <text:p>1685.04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730.985">
                <text:p>1730.98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730.985">
                <text:p>1730.98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733.285">
                <text:p>1733.28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733.285">
                <text:p>1733.28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34.265">
                <text:p>1734.26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734.265">
                <text:p>1734.26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736.099">
                <text:p>1736.09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736.099">
                <text:p>1736.09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736.18">
                <text:p>1736.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736.18">
                <text:p>1736.1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777.542">
                <text:p>1777.54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777.542">
                <text:p>1777.54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777.794">
                <text:p>1777.79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777.794">
                <text:p>1777.79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782.244">
                <text:p>1782.24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82.244">
                <text:p>1782.24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824.894">
                <text:p>1824.89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824.894">
                <text:p>1824.89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825.48">
                <text:p>1825.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825.48">
                <text:p>1825.4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829.796">
                <text:p>1829.79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829.796">
                <text:p>1829.79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834.732">
                <text:p>1834.7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834.732">
                <text:p>1834.73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835.066">
                <text:p>1835.0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835.066">
                <text:p>1835.06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842.696">
                <text:p>1842.69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842.696">
                <text:p>1842.69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880.093">
                <text:p>1880.09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880.093">
                <text:p>1880.09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881.023">
                <text:p>1881.02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881.023">
                <text:p>1881.02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28.385">
                <text:p>1928.38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928.385">
                <text:p>1928.38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931.102">
                <text:p>1931.1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931.102">
                <text:p>1931.1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37.443">
                <text:p>1937.44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37.443">
                <text:p>1937.4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975.157">
                <text:p>1975.15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75.157">
                <text:p>1975.15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977.354">
                <text:p>1977.35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977.354">
                <text:p>1977.35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983.024">
                <text:p>1983.02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983.024">
                <text:p>1983.0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984.672">
                <text:p>1984.67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984.672">
                <text:p>1984.67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992.48">
                <text:p>1992.4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92.48">
                <text:p>1992.4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072.385">
                <text:p>2072.38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072.385">
                <text:p>2072.38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092.734">
                <text:p>2092.73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92.734">
                <text:p>2092.73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133.331">
                <text:p>2133.33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133.331">
                <text:p>2133.33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176.732">
                <text:p>2176.73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176.732">
                <text:p>2176.73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188.084">
                <text:p>2188.08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188.084">
                <text:p>2188.08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222.589">
                <text:p>2222.58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222.589">
                <text:p>2222.58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222.881">
                <text:p>2222.88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222.881">
                <text:p>2222.88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224.461">
                <text:p>2224.4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224.461">
                <text:p>2224.46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273.734">
                <text:p>2273.73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273.734">
                <text:p>2273.73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11.961">
                <text:p>2311.96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11.961">
                <text:p>2311.96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20.114">
                <text:p>2320.11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20.114">
                <text:p>2320.11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369.195">
                <text:p>2369.19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369.195">
                <text:p>2369.19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70.759">
                <text:p>2370.75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370.759">
                <text:p>2370.75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392.055">
                <text:p>2392.05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392.055">
                <text:p>2392.05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20.14">
                <text:p>2420.1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20.14">
                <text:p>2420.1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41.267">
                <text:p>2441.26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41.267">
                <text:p>2441.26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68.174">
                <text:p>2468.17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68.174">
                <text:p>2468.17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518.835">
                <text:p>2518.83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518.835">
                <text:p>2518.83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569.301">
                <text:p>2569.30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569.301">
                <text:p>2569.30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714.672">
                <text:p>2714.67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714.672">
                <text:p>2714.67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715.142">
                <text:p>2715.14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15.142">
                <text:p>2715.14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719.35">
                <text:p>2719.3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719.35">
                <text:p>2719.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766.064">
                <text:p>2766.06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66.064">
                <text:p>2766.06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769.613">
                <text:p>2769.61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769.613">
                <text:p>2769.61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776.369">
                <text:p>2776.36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776.369">
                <text:p>2776.36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62.713">
                <text:p>2862.71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862.713">
                <text:p>2862.7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865.099">
                <text:p>2865.09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865.099">
                <text:p>2865.09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870.408">
                <text:p>2870.40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870.408">
                <text:p>2870.40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975.256">
                <text:p>2975.2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975.256">
                <text:p>2975.25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979.318">
                <text:p>2979.31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979.318">
                <text:p>2979.3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087.441">
                <text:p>3087.44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087.441">
                <text:p>3087.44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169.084">
                <text:p>3169.08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169.084">
                <text:p>3169.08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213.944">
                <text:p>3213.94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213.944">
                <text:p>3213.94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214.494">
                <text:p>3214.49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214.494">
                <text:p>3214.49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215.242">
                <text:p>3215.24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215.242">
                <text:p>3215.24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217.335">
                <text:p>3217.33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217.335">
                <text:p>3217.33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262.706">
                <text:p>3262.70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262.706">
                <text:p>3262.70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510.456">
                <text:p>3510.45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510.456">
                <text:p>3510.45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811.832">
                <text:p>3811.83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811.832">
                <text:p>3811.83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985.579">
                <text:p>3985.57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985.579">
                <text:p>3985.57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050.616">
                <text:p>4050.61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050.616">
                <text:p>4050.61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058.949">
                <text:p>4058.94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058.949">
                <text:p>4058.94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149.93">
                <text:p>4149.9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149.93">
                <text:p>4149.9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167.509">
                <text:p>4167.50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167.509">
                <text:p>4167.50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199.265">
                <text:p>4199.26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199.265">
                <text:p>4199.2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200.015">
                <text:p>4200.01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200.015">
                <text:p>4200.01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18.609">
                <text:p>4318.60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18.609">
                <text:p>4318.60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20.503">
                <text:p>4420.50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20.503">
                <text:p>4420.50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546.535">
                <text:p>4546.53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546.535">
                <text:p>4546.53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582.125">
                <text:p>4582.12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582.125">
                <text:p>4582.12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714.43">
                <text:p>4714.4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714.43">
                <text:p>4714.4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14.833">
                <text:p>4814.83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814.833">
                <text:p>4814.83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860.042">
                <text:p>4860.04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60.042">
                <text:p>4860.04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983.272">
                <text:p>4983.27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983.272">
                <text:p>4983.27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094.843">
                <text:p>5094.84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094.843">
                <text:p>5094.84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231.701">
                <text:p>5231.70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231.701">
                <text:p>5231.70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583.417">
                <text:p>5583.41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583.417">
                <text:p>5583.41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33.765">
                <text:p>5733.76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33.765">
                <text:p>5733.76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851.674">
                <text:p>5851.67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851.674">
                <text:p>5851.67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025.46">
                <text:p>6025.4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025.46">
                <text:p>6025.4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535.108">
                <text:p>6535.10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535.108">
                <text:p>6535.10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569.266">
                <text:p>6569.26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569.266">
                <text:p>6569.26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997.383">
                <text:p>6997.3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997.383">
                <text:p>6997.38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012.001">
                <text:p>7012.00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012.001">
                <text:p>7012.00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437.465">
                <text:p>7437.46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437.465">
                <text:p>7437.46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521.676">
                <text:p>7521.67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521.676">
                <text:p>7521.67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571.717">
                <text:p>7571.71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571.717">
                <text:p>7571.71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913.878">
                <text:p>7913.87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913.878">
                <text:p>7913.87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8407.151">
                <text:p>8407.15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8407.151">
                <text:p>8407.15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8720.286">
                <text:p>8720.28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8720.286">
                <text:p>8720.28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132.46">
                <text:p>9132.4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132.46">
                <text:p>9132.4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284.713">
                <text:p>9284.71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284.713">
                <text:p>9284.71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492.187">
                <text:p>9492.18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492.187">
                <text:p>9492.18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524.012">
                <text:p>9524.01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524.012">
                <text:p>9524.01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582.915">
                <text:p>9582.91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582.915">
                <text:p>9582.91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586.87">
                <text:p>9586.8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586.87">
                <text:p>9586.8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761.941">
                <text:p>9761.94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761.941">
                <text:p>9761.94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9972.734">
                <text:p>9972.73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972.734">
                <text:p>9972.73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0058.182">
                <text:p>10058.18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0058.182">
                <text:p>10058.18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0900.398">
                <text:p>10900.39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0900.398">
                <text:p>10900.39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1456.975">
                <text:p>11456.9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1456.975">
                <text:p>11456.97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057.15">
                <text:p>12057.1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057.15">
                <text:p>12057.1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3446.922">
                <text:p>13446.92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3446.922">
                <text:p>13446.92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4749.293">
                <text:p>14749.29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4749.293">
                <text:p>14749.29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5712.798">
                <text:p>15712.79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5712.798">
                <text:p>15712.79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7338.196">
                <text:p>17338.19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7338.196">
                <text:p>17338.19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8224.293">
                <text:p>18224.29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8224.293">
                <text:p>18224.29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5954.993">
                <text:p>25954.99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5954.993">
                <text:p>25954.99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1070.928">
                <text:p>41070.92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1070.928">
                <text:p>41070.92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728.759">
                <text:p>44728.75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728.759">
                <text:p>44728.75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5184.88">
                <text:p>55184.8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5184.88">
                <text:p>55184.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