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2.94pt"/>
    </style:style>
    <style:style style:name="co2" style:family="table-column">
      <style:table-column-properties fo:break-before="auto" style:column-width="85.2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51.89pt" svg:height="551.14pt" svg:x="297.38pt" svg:y="0pt">
            <draw:object draw:notify-on-update-of-ranges="Sheet1.B1:Sheet1.B1 Sheet1.B2:Sheet1.B873 Sheet1.A1:Sheet1.A1 Sheet1.A2:Sheet1.A87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vn (pactched)</text:p>
          </table:table-cell>
          <table:table-cell office:value-type="string" calcext:value-type="string">
            <text:p>git (unpatched)</text:p>
          </table:table-cell>
          <table:table-cell office:value-type="string" calcext:value-type="string">
            <text:p>Average &gt; 200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435" calcext:value-type="float">
            <text:p>435</text:p>
          </table:table-cell>
          <table:table-cell table:formula="of:=AVERAGEIF([.A$1:.A$1048576];&quot;&gt;200&quot;)" office:value-type="float" office:value="424.48167539267" calcext:value-type="float">
            <text:p>424.48167539267</text:p>
          </table:table-cell>
          <table:table-cell table:formula="of:=AVERAGEIF([.B$1:.B$1048576];&quot;&gt;200&quot;)" office:value-type="float" office:value="452.504273504274" calcext:value-type="float">
            <text:p>452.50427350427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ount &gt; 200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137" calcext:value-type="float">
            <text:p>137</text:p>
          </table:table-cell>
          <table:table-cell table:formula="of:=COUNTIF([.A$1:.A$1048576];&quot;&gt;200&quot;)" office:value-type="float" office:value="191" calcext:value-type="float">
            <text:p>191</text:p>
          </table:table-cell>
          <table:table-cell table:formula="of:=COUNTIF([.B$1:.B$1048576];&quot;&gt;200&quot;)"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303" calcext:value-type="float">
            <text:p>303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922" calcext:value-type="float">
            <text:p>922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137" calcext:value-type="float">
            <text:p>1137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553" calcext:value-type="float">
            <text:p>553</text:p>
          </table:table-cell>
          <table:table-cell table:number-columns-repeated="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11" calcext:value-type="float">
            <text:p>611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597" calcext:value-type="float">
            <text:p>597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89" calcext:value-type="float">
            <text:p>489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45" calcext:value-type="float">
            <text:p>445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627" calcext:value-type="float">
            <text:p>627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65" calcext:value-type="float">
            <text:p>465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521" calcext:value-type="float">
            <text:p>521</text:p>
          </table:table-cell>
          <table:table-cell table:number-columns-repeated="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28" calcext:value-type="float">
            <text:p>428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85" calcext:value-type="float">
            <text:p>485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514" calcext:value-type="float">
            <text:p>514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82" calcext:value-type="float">
            <text:p>482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532" calcext:value-type="float">
            <text:p>532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69" calcext:value-type="float">
            <text:p>469</text:p>
          </table:table-cell>
          <table:table-cell table:number-columns-repeated="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525" calcext:value-type="float">
            <text:p>525</text:p>
          </table:table-cell>
          <table:table-cell table:number-columns-repeated="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517" calcext:value-type="float">
            <text:p>517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295" calcext:value-type="float">
            <text:p>2295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959" calcext:value-type="float">
            <text:p>959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4" calcext:value-type="float">
            <text:p>434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88" calcext:value-type="float">
            <text:p>388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32" calcext:value-type="float">
            <text:p>332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45" calcext:value-type="float">
            <text:p>345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40" calcext:value-type="float">
            <text:p>340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88" calcext:value-type="float">
            <text:p>388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61" calcext:value-type="float">
            <text:p>361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61" calcext:value-type="float">
            <text:p>361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48" calcext:value-type="float">
            <text:p>348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61" calcext:value-type="float">
            <text:p>361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52" calcext:value-type="float">
            <text:p>352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31" calcext:value-type="float">
            <text:p>431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74" calcext:value-type="float">
            <text:p>374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69" calcext:value-type="float">
            <text:p>369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17" calcext:value-type="float">
            <text:p>417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66" calcext:value-type="float">
            <text:p>666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71" calcext:value-type="float">
            <text:p>371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57" calcext:value-type="float">
            <text:p>357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76" calcext:value-type="float">
            <text:p>376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87" calcext:value-type="float">
            <text:p>387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33" calcext:value-type="float">
            <text:p>633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434" calcext:value-type="float">
            <text:p>434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37" calcext:value-type="float">
            <text:p>337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68" calcext:value-type="float">
            <text:p>36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66" calcext:value-type="float">
            <text:p>366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409" calcext:value-type="float">
            <text:p>409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35" calcext:value-type="float">
            <text:p>335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77" calcext:value-type="float">
            <text:p>377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49" calcext:value-type="float">
            <text:p>349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94" calcext:value-type="float">
            <text:p>394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51" calcext:value-type="float">
            <text:p>351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2" calcext:value-type="float">
            <text:p>382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376" calcext:value-type="float">
            <text:p>376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352" calcext:value-type="float">
            <text:p>352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409" calcext:value-type="float">
            <text:p>409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71" calcext:value-type="float">
            <text:p>371</text:p>
          </table:table-cell>
          <table:table-cell table:number-columns-repeated="2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396" calcext:value-type="float">
            <text:p>396</text:p>
          </table:table-cell>
          <table:table-cell table:number-columns-repeated="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1" calcext:value-type="float">
            <text:p>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3" calcext:value-type="float">
            <text:p>5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8" calcext:value-type="float">
            <text:p>5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4" calcext:value-type="float">
            <text:p>5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9" calcext:value-type="float">
            <text:p>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7" calcext:value-type="float">
            <text:p>5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1" calcext:value-type="float">
            <text:p>5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" calcext:value-type="float">
            <text:p>5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8" calcext:value-type="float">
            <text:p>19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2" calcext:value-type="float">
            <text:p>9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6" calcext:value-type="float">
            <text:p>5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3" calcext:value-type="float">
            <text:p>6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7" calcext:value-type="float">
            <text:p>6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63" calcext:value-type="float">
            <text:p>36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7" calcext:value-type="float">
            <text:p>9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3" calcext:value-type="float">
            <text:p>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4" calcext:value-type="float">
            <text:p>5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1" calcext:value-type="float">
            <text:p>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2" calcext:value-type="float">
            <text:p>17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3" calcext:value-type="float">
            <text:p>8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2" calcext:value-type="float">
            <text:p>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5T22:41:50.841755701</meta:creation-date>
    <dc:date>2019-10-25T22:50:32.910687934</dc:date>
    <meta:editing-duration>PT8M43S</meta:editing-duration>
    <meta:editing-cycles>1</meta:editing-cycles>
    <meta:document-statistic meta:table-count="1" meta:cell-count="1072" meta:object-count="1"/>
    <meta:generator>LibreOffice/6.3.2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4.165cm" svg:height="19.444cm" xlink:href=".." xlink:type="simple" chart:class="chart:line" chart:column-mapping="1 0" chart:style-name="ch1">
        <chart:legend chart:legend-position="end" svg:x="40.202cm" svg:y="9.174cm" style:legend-expansion="high" chart:style-name="ch2"/>
        <chart:plot-area chart:style-name="ch3" table:cell-range-address="Sheet1.A1:Sheet1.B873" chart:data-source-has-labels="row" svg:x="0.883cm" svg:y="0.388cm" svg:width="38.436cm" svg:height="18.668cm">
          <chartooo:coordinate-region svg:x="1.981cm" svg:y="0.522cm" svg:width="37.283cm" svg:height="17.4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73" chart:label-cell-address="Sheet1.B1:Sheet1.B1" chart:class="chart:line">
            <chart:data-point chart:repeated="872"/>
          </chart:series>
          <chart:series chart:style-name="ch7" chart:values-cell-range-address="Sheet1.A2:Sheet1.A873" chart:label-cell-address="Sheet1.A1:Sheet1.A1" chart:class="chart:line">
            <chart:data-point chart:repeated="8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t (unpatched)</text:p>
                <draw:g>
                  <svg:desc>Sheet1.B1:Sheet1.B1</svg:desc>
                </draw:g>
              </table:table-cell>
              <table:table-cell office:value-type="string">
                <text:p>svn (pactched)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5">
                <text:p>435</text:p>
                <draw:g>
                  <svg:desc>Sheet1.B2:Sheet1.B873</svg:desc>
                </draw:g>
              </table:table-cell>
              <table:table-cell office:value-type="float" office:value="321">
                <text:p>321</text:p>
                <draw:g>
                  <svg:desc>Sheet1.A2:Sheet1.A8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4">
                <text:p>25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4">
                <text:p>22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7">
                <text:p>137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">
                <text:p>19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6">
                <text:p>256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4">
                <text:p>224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4">
                <text:p>13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4">
                <text:p>134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6">
                <text:p>316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8">
                <text:p>23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4">
                <text:p>234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8">
                <text:p>21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3">
                <text:p>303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7">
                <text:p>29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9">
                <text:p>18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">
                <text:p>9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0">
                <text:p>13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2">
                <text:p>922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">
                <text:p>2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37">
                <text:p>113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3">
                <text:p>22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3">
                <text:p>55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0">
                <text:p>5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2">
                <text:p>15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1">
                <text:p>61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60">
                <text:p>46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8">
                <text:p>11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7">
                <text:p>59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9">
                <text:p>4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5">
                <text:p>44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7">
                <text:p>45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5">
                <text:p>435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27">
                <text:p>62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4">
                <text:p>45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5">
                <text:p>41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71">
                <text:p>47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">
                <text:p>43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6">
                <text:p>42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5">
                <text:p>465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2">
                <text:p>40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9">
                <text:p>41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0">
                <text:p>52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7">
                <text:p>43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5">
                <text:p>355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1">
                <text:p>52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5">
                <text:p>435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4">
                <text:p>42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0">
                <text:p>39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8">
                <text:p>42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7">
                <text:p>46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0">
                <text:p>39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0">
                <text:p>53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1">
                <text:p>471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12">
                <text:p>51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85">
                <text:p>4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14">
                <text:p>51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1">
                <text:p>10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82">
                <text:p>482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2">
                <text:p>532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9">
                <text:p>46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5">
                <text:p>525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83">
                <text:p>48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7">
                <text:p>51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06">
                <text:p>50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0">
                <text:p>50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81">
                <text:p>48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95">
                <text:p>2295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9">
                <text:p>959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7">
                <text:p>44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3">
                <text:p>10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4">
                <text:p>43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5">
                <text:p>435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8">
                <text:p>388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2">
                <text:p>33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2">
                <text:p>39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45">
                <text:p>34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8">
                <text:p>40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0">
                <text:p>34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3">
                <text:p>41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88">
                <text:p>38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3">
                <text:p>41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1">
                <text:p>36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93">
                <text:p>39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3">
                <text:p>403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3">
                <text:p>41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1">
                <text:p>36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9">
                <text:p>399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8">
                <text:p>34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98">
                <text:p>398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5">
                <text:p>43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2">
                <text:p>40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61">
                <text:p>361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2">
                <text:p>39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9">
                <text:p>419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5">
                <text:p>405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">
                <text:p>40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52">
                <text:p>35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95">
                <text:p>3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93">
                <text:p>39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4">
                <text:p>444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10">
                <text:p>4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1">
                <text:p>43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74">
                <text:p>37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2">
                <text:p>40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69">
                <text:p>369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9">
                <text:p>39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0">
                <text:p>40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3">
                <text:p>10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7">
                <text:p>41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66">
                <text:p>66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56">
                <text:p>45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1">
                <text:p>371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3">
                <text:p>40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81">
                <text:p>38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2">
                <text:p>39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4">
                <text:p>40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57">
                <text:p>35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2">
                <text:p>402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54">
                <text:p>35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9">
                <text:p>379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6">
                <text:p>37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6">
                <text:p>9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16">
                <text:p>41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4">
                <text:p>38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7">
                <text:p>38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33">
                <text:p>63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34">
                <text:p>43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81">
                <text:p>38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4">
                <text:p>41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37">
                <text:p>33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2">
                <text:p>40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68">
                <text:p>368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2">
                <text:p>412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2">
                <text:p>42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66">
                <text:p>366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9">
                <text:p>409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5">
                <text:p>33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1">
                <text:p>401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4">
                <text:p>41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77">
                <text:p>377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65">
                <text:p>365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1">
                <text:p>411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65">
                <text:p>36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1">
                <text:p>401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49">
                <text:p>349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5">
                <text:p>9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94">
                <text:p>39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64">
                <text:p>36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81">
                <text:p>38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6">
                <text:p>36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0">
                <text:p>39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1">
                <text:p>35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54">
                <text:p>454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67">
                <text:p>46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10">
                <text:p>410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7">
                <text:p>39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79">
                <text:p>37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58">
                <text:p>35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2">
                <text:p>9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88">
                <text:p>388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76">
                <text:p>37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0">
                <text:p>40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3">
                <text:p>38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6">
                <text:p>40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7">
                <text:p>35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4">
                <text:p>40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2">
                <text:p>352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7">
                <text:p>39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47">
                <text:p>347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6">
                <text:p>42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7">
                <text:p>10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9">
                <text:p>409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71">
                <text:p>37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96">
                <text:p>396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84">
                <text:p>38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30">
                <text:p>430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86">
                <text:p>38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37">
                <text:p>43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1">
                <text:p>39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1">
                <text:p>39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42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35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06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01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29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08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27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33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17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49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47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72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25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91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88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78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13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29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38">
                <text:p>1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922">
                <text:p>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67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86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03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27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91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88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91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39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67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663">
                <text:p>3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917">
                <text:p>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553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509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41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42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09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702">
                <text:p>1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43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22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25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74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