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9.55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560.49pt" svg:height="196.5pt" svg:x="165.26pt" svg:y="387.01pt">
            <loext:p draw:notify-on-update-of-ranges="Sheet1.A8:Sheet1.A100 Sheet1.A1:Sheet1.A1 Sheet1.B8:Sheet1.B100 Sheet1.O4:Sheet1.O100 Sheet1.O2:Sheet1.O2 Sheet1.P4:Sheet1.P8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8.25pt" svg:height="175.44pt" svg:x="155.17pt" svg:y="209.34pt">
            <loext:p draw:notify-on-update-of-ranges="Sheet1.A11:Sheet1.A90 Sheet1.A1:Sheet1.A1 Sheet1.B11:Sheet1.B90 Sheet1.O4:Sheet1.O90 Sheet1.O2:Sheet1.O2 Sheet1.P4:Sheet1.P9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588.25pt" svg:height="201.03pt" svg:x="159.17pt" svg:y="0pt">
            <loext:p draw:notify-on-update-of-ranges="Sheet1.A11:Sheet1.A90 Sheet1.A1:Sheet1.A1 Sheet1.B11:Sheet1.B90 Sheet1.O4:Sheet1.O90 Sheet1.O2:Sheet1.O2 Sheet1.P4:Sheet1.P9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560.49pt" svg:height="196.5pt" svg:x="154.57pt" svg:y="593.29pt">
            <loext:p draw:notify-on-update-of-ranges="Sheet1.A11:Sheet1.A100 Sheet1.A1:Sheet1.A1 Sheet1.B11:Sheet1.B100 Sheet1.O4:Sheet1.O100 Sheet1.O2:Sheet1.O2 Sheet1.P4:Sheet1.P10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Default"/>
        <table:table-row table:style-name="ro1">
          <table:table-cell table:style-name="Default" office:value-type="string" calcext:value-type="string">
            <text:p>Proposed Balancing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 table:number-columns-repeated="2"/>
          <table:table-cell table:number-columns-repeated="12"/>
          <table:table-cell office:value-type="string" calcext:value-type="string">
            <text:p>Alpha 21 Balancing</text:p>
          </table:table-cell>
          <table:table-cell/>
        </table:table-row>
        <table:table-row table:style-name="ro1">
          <table:table-cell table:style-name="Default" office:value-type="string" calcext:value-type="string">
            <text:p>First wave Time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2"/>
          <table:table-cell office:value-type="string" calcext:value-type="string">
            <text:p>Minute</text:p>
          </table:table-cell>
          <table:table-cell office:value-type="string" calcext:value-type="string">
            <text:p>Attackers</text:p>
          </table:table-cell>
        </table:table-row>
        <table:table-row table:style-name="ro1">
          <table:table-cell table:style-name="Default" office:value-type="string" calcext:value-type="string">
            <text:p>First wave Attackers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2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Default" office:value-type="string" calcext:value-type="string">
            <text:p>Percent Per Min</text:p>
          </table:table-cell>
          <table:table-cell table:style-name="Default" office:value-type="float" office:value="1.04" calcext:value-type="float">
            <text:p>1.04</text:p>
          </table:table-cell>
          <table:table-cell table:number-columns-repeated="12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MinWaveTim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2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Default" office:value-type="string" calcext:value-type="string">
            <text:p>MaxWaveTime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2"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Default" office:value-type="string" calcext:value-type="string">
            <text:p>TotalAttackerLimit</text:p>
          </table:table-cell>
          <table:table-cell table:style-name="Default" office:value-type="float" office:value="400" calcext:value-type="float">
            <text:p>400</text:p>
          </table:table-cell>
          <table:table-cell table:number-columns-repeated="12"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number-columns-repeated="12"/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Default" office:value-type="string" calcext:value-type="string">
            <text:p>Minute</text:p>
          </table:table-cell>
          <table:table-cell table:style-name="Default" office:value-type="string" calcext:value-type="string">
            <text:p>Attackers</text:p>
          </table:table-cell>
          <table:table-cell table:number-columns-repeated="12"/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0" calcext:value-type="float">
            <text:p>0.00</text:p>
          </table:table-cell>
          <table:table-cell table:number-columns-repeated="12"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B3]" office:value-type="float" office:value="8" calcext:value-type="float">
            <text:p>8.00</text:p>
          </table:table-cell>
          <table:table-cell table:formula="of:=[.B4]" office:value-type="float" office:value="5" calcext:value-type="float">
            <text:p>5.00</text:p>
          </table:table-cell>
          <table:table-cell table:number-columns-repeated="12"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[.A12]+RANDBETWEEN([.B$6]*10;[.B$7]*10)/10" office:value-type="float" office:value="10" calcext:value-type="float">
            <text:p>10.00</text:p>
          </table:table-cell>
          <table:table-cell table:formula="of:=ROUNDUP(MIN([.B$8];[.B$4]*([.B$5]^([.A13]-[.B$3]))*(([.A13]-[.A12])/[.B$7])))" office:value-type="float" office:value="3" calcext:value-type="float">
            <text:p>3.00</text:p>
          </table:table-cell>
          <table:table-cell table:number-columns-repeated="12"/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[.A13]+RANDBETWEEN([.B$6]*10;[.B$7]*10)/10" office:value-type="float" office:value="12.5" calcext:value-type="float">
            <text:p>12.50</text:p>
          </table:table-cell>
          <table:table-cell table:formula="of:=ROUNDUP(MIN([.B$8];[.B$4]*([.B$5]^([.A14]-[.B$3]))*(([.A14]-[.A13])/[.B$7])))" office:value-type="float" office:value="4" calcext:value-type="float">
            <text:p>4.00</text:p>
          </table:table-cell>
          <table:table-cell table:number-columns-repeated="12"/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[.A14]+RANDBETWEEN([.B$6]*10;[.B$7]*10)/10" office:value-type="float" office:value="14.8" calcext:value-type="float">
            <text:p>14.80</text:p>
          </table:table-cell>
          <table:table-cell table:formula="of:=ROUNDUP(MIN([.B$8];[.B$4]*([.B$5]^([.A15]-[.B$3]))*(([.A15]-[.A14])/[.B$7])))" office:value-type="float" office:value="4" calcext:value-type="float">
            <text:p>4.00</text:p>
          </table:table-cell>
          <table:table-cell table:number-columns-repeated="12"/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[.A15]+RANDBETWEEN([.B$6]*10;[.B$7]*10)/10" office:value-type="float" office:value="17.3" calcext:value-type="float">
            <text:p>17.30</text:p>
          </table:table-cell>
          <table:table-cell table:formula="of:=ROUNDUP(MIN([.B$8];[.B$4]*([.B$5]^([.A16]-[.B$3]))*(([.A16]-[.A15])/[.B$7])))" office:value-type="float" office:value="5" calcext:value-type="float">
            <text:p>5.00</text:p>
          </table:table-cell>
          <table:table-cell table:number-columns-repeated="12"/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[.A16]+RANDBETWEEN([.B$6]*10;[.B$7]*10)/10" office:value-type="float" office:value="19.6" calcext:value-type="float">
            <text:p>19.60</text:p>
          </table:table-cell>
          <table:table-cell table:formula="of:=ROUNDUP(MIN([.B$8];[.B$4]*([.B$5]^([.A17]-[.B$3]))*(([.A17]-[.A16])/[.B$7])))" office:value-type="float" office:value="5" calcext:value-type="float">
            <text:p>5.00</text:p>
          </table:table-cell>
          <table:table-cell table:number-columns-repeated="12"/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[.A17]+RANDBETWEEN([.B$6]*10;[.B$7]*10)/10" office:value-type="float" office:value="23.4" calcext:value-type="float">
            <text:p>23.40</text:p>
          </table:table-cell>
          <table:table-cell table:formula="of:=ROUNDUP(MIN([.B$8];[.B$4]*([.B$5]^([.A18]-[.B$3]))*(([.A18]-[.A17])/[.B$7])))" office:value-type="float" office:value="9" calcext:value-type="float">
            <text:p>9.00</text:p>
          </table:table-cell>
          <table:table-cell table:number-columns-repeated="12"/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[.A18]+RANDBETWEEN([.B$6]*10;[.B$7]*10)/10" office:value-type="float" office:value="26.3" calcext:value-type="float">
            <text:p>26.30</text:p>
          </table:table-cell>
          <table:table-cell table:formula="of:=ROUNDUP(MIN([.B$8];[.B$4]*([.B$5]^([.A19]-[.B$3]))*(([.A19]-[.A18])/[.B$7])))" office:value-type="float" office:value="8" calcext:value-type="float">
            <text:p>8.00</text:p>
          </table:table-cell>
          <table:table-cell table:number-columns-repeated="12"/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[.A19]+RANDBETWEEN([.B$6]*10;[.B$7]*10)/10" office:value-type="float" office:value="29.5" calcext:value-type="float">
            <text:p>29.50</text:p>
          </table:table-cell>
          <table:table-cell table:formula="of:=ROUNDUP(MIN([.B$8];[.B$4]*([.B$5]^([.A20]-[.B$3]))*(([.A20]-[.A19])/[.B$7])))" office:value-type="float" office:value="10" calcext:value-type="float">
            <text:p>10.00</text:p>
          </table:table-cell>
          <table:table-cell table:number-columns-repeated="12"/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.A20]+RANDBETWEEN([.B$6]*10;[.B$7]*10)/10" office:value-type="float" office:value="31.8" calcext:value-type="float">
            <text:p>31.80</text:p>
          </table:table-cell>
          <table:table-cell table:formula="of:=ROUNDUP(MIN([.B$8];[.B$4]*([.B$5]^([.A21]-[.B$3]))*(([.A21]-[.A20])/[.B$7])))" office:value-type="float" office:value="8" calcext:value-type="float">
            <text:p>8.00</text:p>
          </table:table-cell>
          <table:table-cell table:number-columns-repeated="12"/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[.A21]+RANDBETWEEN([.B$6]*10;[.B$7]*10)/10" office:value-type="float" office:value="35.6" calcext:value-type="float">
            <text:p>35.60</text:p>
          </table:table-cell>
          <table:table-cell table:formula="of:=ROUNDUP(MIN([.B$8];[.B$4]*([.B$5]^([.A22]-[.B$3]))*(([.A22]-[.A21])/[.B$7])))" office:value-type="float" office:value="15" calcext:value-type="float">
            <text:p>15.00</text:p>
          </table:table-cell>
          <table:table-cell table:number-columns-repeated="12"/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[.A22]+RANDBETWEEN([.B$6]*10;[.B$7]*10)/10" office:value-type="float" office:value="39" calcext:value-type="float">
            <text:p>39.00</text:p>
          </table:table-cell>
          <table:table-cell table:formula="of:=ROUNDUP(MIN([.B$8];[.B$4]*([.B$5]^([.A23]-[.B$3]))*(([.A23]-[.A22])/[.B$7])))" office:value-type="float" office:value="15" calcext:value-type="float">
            <text:p>15.00</text:p>
          </table:table-cell>
          <table:table-cell table:number-columns-repeated="12"/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[.A23]+RANDBETWEEN([.B$6]*10;[.B$7]*10)/10" office:value-type="float" office:value="41.6" calcext:value-type="float">
            <text:p>41.60</text:p>
          </table:table-cell>
          <table:table-cell table:formula="of:=ROUNDUP(MIN([.B$8];[.B$4]*([.B$5]^([.A24]-[.B$3]))*(([.A24]-[.A23])/[.B$7])))" office:value-type="float" office:value="13" calcext:value-type="float">
            <text:p>13.00</text:p>
          </table:table-cell>
          <table:table-cell table:number-columns-repeated="12"/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[.A24]+RANDBETWEEN([.B$6]*10;[.B$7]*10)/10" office:value-type="float" office:value="45.5" calcext:value-type="float">
            <text:p>45.50</text:p>
          </table:table-cell>
          <table:table-cell table:formula="of:=ROUNDUP(MIN([.B$8];[.B$4]*([.B$5]^([.A25]-[.B$3]))*(([.A25]-[.A24])/[.B$7])))" office:value-type="float" office:value="22" calcext:value-type="float">
            <text:p>22.00</text:p>
          </table:table-cell>
          <table:table-cell table:number-columns-repeated="12"/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[.A25]+RANDBETWEEN([.B$6]*10;[.B$7]*10)/10" office:value-type="float" office:value="47.6" calcext:value-type="float">
            <text:p>47.60</text:p>
          </table:table-cell>
          <table:table-cell table:formula="of:=ROUNDUP(MIN([.B$8];[.B$4]*([.B$5]^([.A26]-[.B$3]))*(([.A26]-[.A25])/[.B$7])))" office:value-type="float" office:value="13" calcext:value-type="float">
            <text:p>13.00</text:p>
          </table:table-cell>
          <table:table-cell table:number-columns-repeated="12"/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formula="of:=[.A26]+RANDBETWEEN([.B$6]*10;[.B$7]*10)/10" office:value-type="float" office:value="50.4" calcext:value-type="float">
            <text:p>50.40</text:p>
          </table:table-cell>
          <table:table-cell table:formula="of:=ROUNDUP(MIN([.B$8];[.B$4]*([.B$5]^([.A27]-[.B$3]))*(([.A27]-[.A26])/[.B$7])))" office:value-type="float" office:value="19" calcext:value-type="float">
            <text:p>19.00</text:p>
          </table:table-cell>
          <table:table-cell table:number-columns-repeated="12"/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.A27]+RANDBETWEEN([.B$6]*10;[.B$7]*10)/10" office:value-type="float" office:value="54" calcext:value-type="float">
            <text:p>54.00</text:p>
          </table:table-cell>
          <table:table-cell table:formula="of:=ROUNDUP(MIN([.B$8];[.B$4]*([.B$5]^([.A28]-[.B$3]))*(([.A28]-[.A27])/[.B$7])))" office:value-type="float" office:value="28" calcext:value-type="float">
            <text:p>28.00</text:p>
          </table:table-cell>
          <table:table-cell table:number-columns-repeated="12"/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[.A28]+RANDBETWEEN([.B$6]*10;[.B$7]*10)/10" office:value-type="float" office:value="56.2" calcext:value-type="float">
            <text:p>56.20</text:p>
          </table:table-cell>
          <table:table-cell table:formula="of:=ROUNDUP(MIN([.B$8];[.B$4]*([.B$5]^([.A29]-[.B$3]))*(([.A29]-[.A28])/[.B$7])))" office:value-type="float" office:value="19" calcext:value-type="float">
            <text:p>19.00</text:p>
          </table:table-cell>
          <table:table-cell table:number-columns-repeated="12"/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.A29]+RANDBETWEEN([.B$6]*10;[.B$7]*10)/10" office:value-type="float" office:value="59.7" calcext:value-type="float">
            <text:p>59.70</text:p>
          </table:table-cell>
          <table:table-cell table:formula="of:=ROUNDUP(MIN([.B$8];[.B$4]*([.B$5]^([.A30]-[.B$3]))*(([.A30]-[.A29])/[.B$7])))" office:value-type="float" office:value="34" calcext:value-type="float">
            <text:p>34.00</text:p>
          </table:table-cell>
          <table:table-cell table:number-columns-repeated="12"/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.A30]+RANDBETWEEN([.B$6]*10;[.B$7]*10)/10" office:value-type="float" office:value="62.8" calcext:value-type="float">
            <text:p>62.80</text:p>
          </table:table-cell>
          <table:table-cell table:formula="of:=ROUNDUP(MIN([.B$8];[.B$4]*([.B$5]^([.A31]-[.B$3]))*(([.A31]-[.A30])/[.B$7])))" office:value-type="float" office:value="34" calcext:value-type="float">
            <text:p>34.00</text:p>
          </table:table-cell>
          <table:table-cell table:number-columns-repeated="12"/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.A31]+RANDBETWEEN([.B$6]*10;[.B$7]*10)/10" office:value-type="float" office:value="65.6" calcext:value-type="float">
            <text:p>65.60</text:p>
          </table:table-cell>
          <table:table-cell table:formula="of:=ROUNDUP(MIN([.B$8];[.B$4]*([.B$5]^([.A32]-[.B$3]))*(([.A32]-[.A31])/[.B$7])))" office:value-type="float" office:value="34" calcext:value-type="float">
            <text:p>34.00</text:p>
          </table:table-cell>
          <table:table-cell table:number-columns-repeated="12"/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.A32]+RANDBETWEEN([.B$6]*10;[.B$7]*10)/10" office:value-type="float" office:value="67.6" calcext:value-type="float">
            <text:p>67.60</text:p>
          </table:table-cell>
          <table:table-cell table:formula="of:=ROUNDUP(MIN([.B$8];[.B$4]*([.B$5]^([.A33]-[.B$3]))*(([.A33]-[.A32])/[.B$7])))" office:value-type="float" office:value="26" calcext:value-type="float">
            <text:p>26.00</text:p>
          </table:table-cell>
          <table:table-cell table:number-columns-repeated="12"/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formula="of:=[.A33]+RANDBETWEEN([.B$6]*10;[.B$7]*10)/10" office:value-type="float" office:value="71.5" calcext:value-type="float">
            <text:p>71.50</text:p>
          </table:table-cell>
          <table:table-cell table:formula="of:=ROUNDUP(MIN([.B$8];[.B$4]*([.B$5]^([.A34]-[.B$3]))*(([.A34]-[.A33])/[.B$7])))" office:value-type="float" office:value="59" calcext:value-type="float">
            <text:p>59.00</text:p>
          </table:table-cell>
          <table:table-cell table:number-columns-repeated="12"/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formula="of:=[.A34]+RANDBETWEEN([.B$6]*10;[.B$7]*10)/10" office:value-type="float" office:value="75.2" calcext:value-type="float">
            <text:p>75.20</text:p>
          </table:table-cell>
          <table:table-cell table:formula="of:=ROUNDUP(MIN([.B$8];[.B$4]*([.B$5]^([.A35]-[.B$3]))*(([.A35]-[.A34])/[.B$7])))" office:value-type="float" office:value="65" calcext:value-type="float">
            <text:p>65.00</text:p>
          </table:table-cell>
          <table:table-cell table:number-columns-repeated="12"/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formula="of:=[.A35]+RANDBETWEEN([.B$6]*10;[.B$7]*10)/10" office:value-type="float" office:value="77.2" calcext:value-type="float">
            <text:p>77.20</text:p>
          </table:table-cell>
          <table:table-cell table:formula="of:=ROUNDUP(MIN([.B$8];[.B$4]*([.B$5]^([.A36]-[.B$3]))*(([.A36]-[.A35])/[.B$7])))" office:value-type="float" office:value="38" calcext:value-type="float">
            <text:p>38.00</text:p>
          </table:table-cell>
          <table:table-cell table:number-columns-repeated="12"/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.A36]+RANDBETWEEN([.B$6]*10;[.B$7]*10)/10" office:value-type="float" office:value="80.6" calcext:value-type="float">
            <text:p>80.60</text:p>
          </table:table-cell>
          <table:table-cell table:formula="of:=ROUNDUP(MIN([.B$8];[.B$4]*([.B$5]^([.A37]-[.B$3]))*(([.A37]-[.A36])/[.B$7])))" office:value-type="float" office:value="74" calcext:value-type="float">
            <text:p>74.00</text:p>
          </table:table-cell>
          <table:table-cell table:number-columns-repeated="12"/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formula="of:=[.A37]+RANDBETWEEN([.B$6]*10;[.B$7]*10)/10" office:value-type="float" office:value="83.4" calcext:value-type="float">
            <text:p>83.40</text:p>
          </table:table-cell>
          <table:table-cell table:formula="of:=ROUNDUP(MIN([.B$8];[.B$4]*([.B$5]^([.A38]-[.B$3]))*(([.A38]-[.A37])/[.B$7])))" office:value-type="float" office:value="68" calcext:value-type="float">
            <text:p>68.00</text:p>
          </table:table-cell>
          <table:table-cell table:number-columns-repeated="12"/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formula="of:=[.A38]+RANDBETWEEN([.B$6]*10;[.B$7]*10)/10" office:value-type="float" office:value="87.3" calcext:value-type="float">
            <text:p>87.30</text:p>
          </table:table-cell>
          <table:table-cell table:formula="of:=ROUNDUP(MIN([.B$8];[.B$4]*([.B$5]^([.A39]-[.B$3]))*(([.A39]-[.A38])/[.B$7])))" office:value-type="float" office:value="110" calcext:value-type="float">
            <text:p>110.00</text:p>
          </table:table-cell>
          <table:table-cell table:number-columns-repeated="12"/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formula="of:=[.A39]+RANDBETWEEN([.B$6]*10;[.B$7]*10)/10" office:value-type="float" office:value="89.7" calcext:value-type="float">
            <text:p>89.70</text:p>
          </table:table-cell>
          <table:table-cell table:formula="of:=ROUNDUP(MIN([.B$8];[.B$4]*([.B$5]^([.A40]-[.B$3]))*(([.A40]-[.A39])/[.B$7])))" office:value-type="float" office:value="74" calcext:value-type="float">
            <text:p>74.00</text:p>
          </table:table-cell>
          <table:table-cell table:number-columns-repeated="12"/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formula="of:=[.A40]+RANDBETWEEN([.B$6]*10;[.B$7]*10)/10" office:value-type="float" office:value="91.9" calcext:value-type="float">
            <text:p>91.90</text:p>
          </table:table-cell>
          <table:table-cell table:formula="of:=ROUNDUP(MIN([.B$8];[.B$4]*([.B$5]^([.A41]-[.B$3]))*(([.A41]-[.A40])/[.B$7])))" office:value-type="float" office:value="74" calcext:value-type="float">
            <text:p>74.00</text:p>
          </table:table-cell>
          <table:table-cell table:number-columns-repeated="12"/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formula="of:=[.A41]+RANDBETWEEN([.B$6]*10;[.B$7]*10)/10" office:value-type="float" office:value="94.1" calcext:value-type="float">
            <text:p>94.10</text:p>
          </table:table-cell>
          <table:table-cell table:formula="of:=ROUNDUP(MIN([.B$8];[.B$4]*([.B$5]^([.A42]-[.B$3]))*(([.A42]-[.A41])/[.B$7])))" office:value-type="float" office:value="81" calcext:value-type="float">
            <text:p>81.00</text:p>
          </table:table-cell>
          <table:table-cell table:number-columns-repeated="12"/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formula="of:=[.A42]+RANDBETWEEN([.B$6]*10;[.B$7]*10)/10" office:value-type="float" office:value="97.6" calcext:value-type="float">
            <text:p>97.60</text:p>
          </table:table-cell>
          <table:table-cell table:formula="of:=ROUNDUP(MIN([.B$8];[.B$4]*([.B$5]^([.A43]-[.B$3]))*(([.A43]-[.A42])/[.B$7])))" office:value-type="float" office:value="147" calcext:value-type="float">
            <text:p>147.00</text:p>
          </table:table-cell>
          <table:table-cell table:number-columns-repeated="12"/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formula="of:=[.A43]+RANDBETWEEN([.B$6]*10;[.B$7]*10)/10" office:value-type="float" office:value="100.4" calcext:value-type="float">
            <text:p>100.40</text:p>
          </table:table-cell>
          <table:table-cell table:formula="of:=ROUNDUP(MIN([.B$8];[.B$4]*([.B$5]^([.A44]-[.B$3]))*(([.A44]-[.A43])/[.B$7])))" office:value-type="float" office:value="132" calcext:value-type="float">
            <text:p>132.00</text:p>
          </table:table-cell>
          <table:table-cell table:number-columns-repeated="12"/>
          <table:table-cell office:value-type="float" office:value="111" calcext:value-type="float">
            <text:p>11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formula="of:=[.A44]+RANDBETWEEN([.B$6]*10;[.B$7]*10)/10" office:value-type="float" office:value="103.9" calcext:value-type="float">
            <text:p>103.90</text:p>
          </table:table-cell>
          <table:table-cell table:formula="of:=ROUNDUP(MIN([.B$8];[.B$4]*([.B$5]^([.A45]-[.B$3]))*(([.A45]-[.A44])/[.B$7])))" office:value-type="float" office:value="189" calcext:value-type="float">
            <text:p>189.00</text:p>
          </table:table-cell>
          <table:table-cell table:number-columns-repeated="12"/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formula="of:=[.A45]+RANDBETWEEN([.B$6]*10;[.B$7]*10)/10" office:value-type="float" office:value="106.6" calcext:value-type="float">
            <text:p>106.60</text:p>
          </table:table-cell>
          <table:table-cell table:formula="of:=ROUNDUP(MIN([.B$8];[.B$4]*([.B$5]^([.A46]-[.B$3]))*(([.A46]-[.A45])/[.B$7])))" office:value-type="float" office:value="162" calcext:value-type="float">
            <text:p>162.00</text:p>
          </table:table-cell>
          <table:table-cell table:number-columns-repeated="12"/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formula="of:=[.A46]+RANDBETWEEN([.B$6]*10;[.B$7]*10)/10" office:value-type="float" office:value="109.5" calcext:value-type="float">
            <text:p>109.50</text:p>
          </table:table-cell>
          <table:table-cell table:formula="of:=ROUNDUP(MIN([.B$8];[.B$4]*([.B$5]^([.A47]-[.B$3]))*(([.A47]-[.A46])/[.B$7])))" office:value-type="float" office:value="195" calcext:value-type="float">
            <text:p>195.00</text:p>
          </table:table-cell>
          <table:table-cell table:number-columns-repeated="12"/>
          <table:table-cell office:value-type="float" office:value="118" calcext:value-type="float">
            <text:p>11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formula="of:=[.A47]+RANDBETWEEN([.B$6]*10;[.B$7]*10)/10" office:value-type="float" office:value="113" calcext:value-type="float">
            <text:p>113.00</text:p>
          </table:table-cell>
          <table:table-cell table:formula="of:=ROUNDUP(MIN([.B$8];[.B$4]*([.B$5]^([.A48]-[.B$3]))*(([.A48]-[.A47])/[.B$7])))" office:value-type="float" office:value="269" calcext:value-type="float">
            <text:p>269.00</text:p>
          </table:table-cell>
          <table:table-cell table:number-columns-repeated="12"/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formula="of:=[.A48]+RANDBETWEEN([.B$6]*10;[.B$7]*10)/10" office:value-type="float" office:value="115.4" calcext:value-type="float">
            <text:p>115.40</text:p>
          </table:table-cell>
          <table:table-cell table:formula="of:=ROUNDUP(MIN([.B$8];[.B$4]*([.B$5]^([.A49]-[.B$3]))*(([.A49]-[.A48])/[.B$7])))" office:value-type="float" office:value="203" calcext:value-type="float">
            <text:p>203.00</text:p>
          </table:table-cell>
          <table:table-cell table:number-columns-repeated="12"/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49]+RANDBETWEEN([.B$6]*10;[.B$7]*10)/10" office:value-type="float" office:value="117.6" calcext:value-type="float">
            <text:p>117.60</text:p>
          </table:table-cell>
          <table:table-cell table:formula="of:=ROUNDUP(MIN([.B$8];[.B$4]*([.B$5]^([.A50]-[.B$3]))*(([.A50]-[.A49])/[.B$7])))" office:value-type="float" office:value="203" calcext:value-type="float">
            <text:p>203.00</text:p>
          </table:table-cell>
          <table:table-cell table:number-columns-repeated="12"/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formula="of:=[.A50]+RANDBETWEEN([.B$6]*10;[.B$7]*10)/10" office:value-type="float" office:value="120.1" calcext:value-type="float">
            <text:p>120.10</text:p>
          </table:table-cell>
          <table:table-cell table:formula="of:=ROUNDUP(MIN([.B$8];[.B$4]*([.B$5]^([.A51]-[.B$3]))*(([.A51]-[.A50])/[.B$7])))" office:value-type="float" office:value="254" calcext:value-type="float">
            <text:p>254.00</text:p>
          </table:table-cell>
          <table:table-cell table:number-columns-repeated="12"/>
          <table:table-cell office:value-type="float" office:value="128" calcext:value-type="float">
            <text:p>12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.A51]+RANDBETWEEN([.B$6]*10;[.B$7]*10)/10" office:value-type="float" office:value="123.9" calcext:value-type="float">
            <text:p>123.90</text:p>
          </table:table-cell>
          <table:table-cell table:formula="of:=ROUNDUP(MIN([.B$8];[.B$4]*([.B$5]^([.A52]-[.B$3]))*(([.A52]-[.A51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52]+RANDBETWEEN([.B$6]*10;[.B$7]*10)/10" office:value-type="float" office:value="126.3" calcext:value-type="float">
            <text:p>126.30</text:p>
          </table:table-cell>
          <table:table-cell table:formula="of:=ROUNDUP(MIN([.B$8];[.B$4]*([.B$5]^([.A53]-[.B$3]))*(([.A53]-[.A52])/[.B$7])))" office:value-type="float" office:value="311" calcext:value-type="float">
            <text:p>311.00</text:p>
          </table:table-cell>
          <table:table-cell table:number-columns-repeated="12"/>
          <table:table-cell office:value-type="float" office:value="133" calcext:value-type="float">
            <text:p>13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53]+RANDBETWEEN([.B$6]*10;[.B$7]*10)/10" office:value-type="float" office:value="129.6" calcext:value-type="float">
            <text:p>129.60</text:p>
          </table:table-cell>
          <table:table-cell table:formula="of:=ROUNDUP(MIN([.B$8];[.B$4]*([.B$5]^([.A54]-[.B$3]))*(([.A54]-[.A53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35" calcext:value-type="float">
            <text:p>13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formula="of:=[.A54]+RANDBETWEEN([.B$6]*10;[.B$7]*10)/10" office:value-type="float" office:value="133.5" calcext:value-type="float">
            <text:p>133.50</text:p>
          </table:table-cell>
          <table:table-cell table:formula="of:=ROUNDUP(MIN([.B$8];[.B$4]*([.B$5]^([.A55]-[.B$3]))*(([.A55]-[.A54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37" calcext:value-type="float">
            <text:p>13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55]+RANDBETWEEN([.B$6]*10;[.B$7]*10)/10" office:value-type="float" office:value="136.5" calcext:value-type="float">
            <text:p>136.50</text:p>
          </table:table-cell>
          <table:table-cell table:formula="of:=ROUNDUP(MIN([.B$8];[.B$4]*([.B$5]^([.A56]-[.B$3]))*(([.A56]-[.A55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39" calcext:value-type="float">
            <text:p>13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56]+RANDBETWEEN([.B$6]*10;[.B$7]*10)/10" office:value-type="float" office:value="139.9" calcext:value-type="float">
            <text:p>139.90</text:p>
          </table:table-cell>
          <table:table-cell table:formula="of:=ROUNDUP(MIN([.B$8];[.B$4]*([.B$5]^([.A57]-[.B$3]))*(([.A57]-[.A56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.A57]+RANDBETWEEN([.B$6]*10;[.B$7]*10)/10" office:value-type="float" office:value="142" calcext:value-type="float">
            <text:p>142.00</text:p>
          </table:table-cell>
          <table:table-cell table:formula="of:=ROUNDUP(MIN([.B$8];[.B$4]*([.B$5]^([.A58]-[.B$3]))*(([.A58]-[.A57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formula="of:=[.A58]+RANDBETWEEN([.B$6]*10;[.B$7]*10)/10" office:value-type="float" office:value="145.6" calcext:value-type="float">
            <text:p>145.60</text:p>
          </table:table-cell>
          <table:table-cell table:formula="of:=ROUNDUP(MIN([.B$8];[.B$4]*([.B$5]^([.A59]-[.B$3]))*(([.A59]-[.A58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46" calcext:value-type="float">
            <text:p>14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59]+RANDBETWEEN([.B$6]*10;[.B$7]*10)/10" office:value-type="float" office:value="149.3" calcext:value-type="float">
            <text:p>149.30</text:p>
          </table:table-cell>
          <table:table-cell table:formula="of:=ROUNDUP(MIN([.B$8];[.B$4]*([.B$5]^([.A60]-[.B$3]))*(([.A60]-[.A59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49" calcext:value-type="float">
            <text:p>14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formula="of:=[.A60]+RANDBETWEEN([.B$6]*10;[.B$7]*10)/10" office:value-type="float" office:value="152" calcext:value-type="float">
            <text:p>152.00</text:p>
          </table:table-cell>
          <table:table-cell table:formula="of:=ROUNDUP(MIN([.B$8];[.B$4]*([.B$5]^([.A61]-[.B$3]))*(([.A61]-[.A60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51" calcext:value-type="float">
            <text:p>15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61]+RANDBETWEEN([.B$6]*10;[.B$7]*10)/10" office:value-type="float" office:value="154.1" calcext:value-type="float">
            <text:p>154.10</text:p>
          </table:table-cell>
          <table:table-cell table:formula="of:=ROUNDUP(MIN([.B$8];[.B$4]*([.B$5]^([.A62]-[.B$3]))*(([.A62]-[.A61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54" calcext:value-type="float">
            <text:p>15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62]+RANDBETWEEN([.B$6]*10;[.B$7]*10)/10" office:value-type="float" office:value="157.2" calcext:value-type="float">
            <text:p>157.20</text:p>
          </table:table-cell>
          <table:table-cell table:formula="of:=ROUNDUP(MIN([.B$8];[.B$4]*([.B$5]^([.A63]-[.B$3]))*(([.A63]-[.A62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56" calcext:value-type="float">
            <text:p>1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.A63]+RANDBETWEEN([.B$6]*10;[.B$7]*10)/10" office:value-type="float" office:value="159.5" calcext:value-type="float">
            <text:p>159.50</text:p>
          </table:table-cell>
          <table:table-cell table:formula="of:=ROUNDUP(MIN([.B$8];[.B$4]*([.B$5]^([.A64]-[.B$3]))*(([.A64]-[.A63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59" calcext:value-type="float">
            <text:p>15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formula="of:=[.A64]+RANDBETWEEN([.B$6]*10;[.B$7]*10)/10" office:value-type="float" office:value="162.7" calcext:value-type="float">
            <text:p>162.70</text:p>
          </table:table-cell>
          <table:table-cell table:formula="of:=ROUNDUP(MIN([.B$8];[.B$4]*([.B$5]^([.A65]-[.B$3]))*(([.A65]-[.A64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61" calcext:value-type="float">
            <text:p>1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formula="of:=[.A65]+RANDBETWEEN([.B$6]*10;[.B$7]*10)/10" office:value-type="float" office:value="166.4" calcext:value-type="float">
            <text:p>166.40</text:p>
          </table:table-cell>
          <table:table-cell table:formula="of:=ROUNDUP(MIN([.B$8];[.B$4]*([.B$5]^([.A66]-[.B$3]))*(([.A66]-[.A65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63" calcext:value-type="float">
            <text:p>16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formula="of:=[.A66]+RANDBETWEEN([.B$6]*10;[.B$7]*10)/10" office:value-type="float" office:value="169.6" calcext:value-type="float">
            <text:p>169.60</text:p>
          </table:table-cell>
          <table:table-cell table:formula="of:=ROUNDUP(MIN([.B$8];[.B$4]*([.B$5]^([.A67]-[.B$3]))*(([.A67]-[.A66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65" calcext:value-type="float">
            <text:p>16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formula="of:=[.A67]+RANDBETWEEN([.B$6]*10;[.B$7]*10)/10" office:value-type="float" office:value="172.3" calcext:value-type="float">
            <text:p>172.30</text:p>
          </table:table-cell>
          <table:table-cell table:formula="of:=ROUNDUP(MIN([.B$8];[.B$4]*([.B$5]^([.A68]-[.B$3]))*(([.A68]-[.A67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68" calcext:value-type="float">
            <text:p>1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formula="of:=[.A68]+RANDBETWEEN([.B$6]*10;[.B$7]*10)/10" office:value-type="float" office:value="174.6" calcext:value-type="float">
            <text:p>174.60</text:p>
          </table:table-cell>
          <table:table-cell table:formula="of:=ROUNDUP(MIN([.B$8];[.B$4]*([.B$5]^([.A69]-[.B$3]))*(([.A69]-[.A68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formula="of:=[.A69]+RANDBETWEEN([.B$6]*10;[.B$7]*10)/10" office:value-type="float" office:value="177" calcext:value-type="float">
            <text:p>177.00</text:p>
          </table:table-cell>
          <table:table-cell table:formula="of:=ROUNDUP(MIN([.B$8];[.B$4]*([.B$5]^([.A70]-[.B$3]))*(([.A70]-[.A69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73" calcext:value-type="float">
            <text:p>17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formula="of:=[.A70]+RANDBETWEEN([.B$6]*10;[.B$7]*10)/10" office:value-type="float" office:value="180.5" calcext:value-type="float">
            <text:p>180.50</text:p>
          </table:table-cell>
          <table:table-cell table:formula="of:=ROUNDUP(MIN([.B$8];[.B$4]*([.B$5]^([.A71]-[.B$3]))*(([.A71]-[.A70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75" calcext:value-type="float">
            <text:p>1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formula="of:=[.A71]+RANDBETWEEN([.B$6]*10;[.B$7]*10)/10" office:value-type="float" office:value="183.3" calcext:value-type="float">
            <text:p>183.30</text:p>
          </table:table-cell>
          <table:table-cell table:formula="of:=ROUNDUP(MIN([.B$8];[.B$4]*([.B$5]^([.A72]-[.B$3]))*(([.A72]-[.A71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78" calcext:value-type="float">
            <text:p>17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formula="of:=[.A72]+RANDBETWEEN([.B$6]*10;[.B$7]*10)/10" office:value-type="float" office:value="185.3" calcext:value-type="float">
            <text:p>185.30</text:p>
          </table:table-cell>
          <table:table-cell table:formula="of:=ROUNDUP(MIN([.B$8];[.B$4]*([.B$5]^([.A73]-[.B$3]))*(([.A73]-[.A72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formula="of:=[.A73]+RANDBETWEEN([.B$6]*10;[.B$7]*10)/10" office:value-type="float" office:value="187.8" calcext:value-type="float">
            <text:p>187.80</text:p>
          </table:table-cell>
          <table:table-cell table:formula="of:=ROUNDUP(MIN([.B$8];[.B$4]*([.B$5]^([.A74]-[.B$3]))*(([.A74]-[.A73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83" calcext:value-type="float">
            <text:p>18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formula="of:=[.A74]+RANDBETWEEN([.B$6]*10;[.B$7]*10)/10" office:value-type="float" office:value="191.1" calcext:value-type="float">
            <text:p>191.10</text:p>
          </table:table-cell>
          <table:table-cell table:formula="of:=ROUNDUP(MIN([.B$8];[.B$4]*([.B$5]^([.A75]-[.B$3]))*(([.A75]-[.A74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86" calcext:value-type="float">
            <text:p>18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formula="of:=[.A75]+RANDBETWEEN([.B$6]*10;[.B$7]*10)/10" office:value-type="float" office:value="193.9" calcext:value-type="float">
            <text:p>193.90</text:p>
          </table:table-cell>
          <table:table-cell table:formula="of:=ROUNDUP(MIN([.B$8];[.B$4]*([.B$5]^([.A76]-[.B$3]))*(([.A76]-[.A75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88" calcext:value-type="float">
            <text:p>18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formula="of:=[.A76]+RANDBETWEEN([.B$6]*10;[.B$7]*10)/10" office:value-type="float" office:value="197.2" calcext:value-type="float">
            <text:p>197.20</text:p>
          </table:table-cell>
          <table:table-cell table:formula="of:=ROUNDUP(MIN([.B$8];[.B$4]*([.B$5]^([.A77]-[.B$3]))*(([.A77]-[.A76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91" calcext:value-type="float">
            <text:p>19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formula="of:=[.A77]+RANDBETWEEN([.B$6]*10;[.B$7]*10)/10" office:value-type="float" office:value="200.9" calcext:value-type="float">
            <text:p>200.90</text:p>
          </table:table-cell>
          <table:table-cell table:formula="of:=ROUNDUP(MIN([.B$8];[.B$4]*([.B$5]^([.A78]-[.B$3]))*(([.A78]-[.A77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93" calcext:value-type="float">
            <text:p>19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formula="of:=[.A78]+RANDBETWEEN([.B$6]*10;[.B$7]*10)/10" office:value-type="float" office:value="203.9" calcext:value-type="float">
            <text:p>203.90</text:p>
          </table:table-cell>
          <table:table-cell table:formula="of:=ROUNDUP(MIN([.B$8];[.B$4]*([.B$5]^([.A79]-[.B$3]))*(([.A79]-[.A78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96" calcext:value-type="float">
            <text:p>19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formula="of:=[.A79]+RANDBETWEEN([.B$6]*10;[.B$7]*10)/10" office:value-type="float" office:value="206.6" calcext:value-type="float">
            <text:p>206.60</text:p>
          </table:table-cell>
          <table:table-cell table:formula="of:=ROUNDUP(MIN([.B$8];[.B$4]*([.B$5]^([.A80]-[.B$3]))*(([.A80]-[.A79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198" calcext:value-type="float">
            <text:p>19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formula="of:=[.A80]+RANDBETWEEN([.B$6]*10;[.B$7]*10)/10" office:value-type="float" office:value="209.6" calcext:value-type="float">
            <text:p>209.60</text:p>
          </table:table-cell>
          <table:table-cell table:formula="of:=ROUNDUP(MIN([.B$8];[.B$4]*([.B$5]^([.A81]-[.B$3]))*(([.A81]-[.A80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formula="of:=[.A81]+RANDBETWEEN([.B$6]*10;[.B$7]*10)/10" office:value-type="float" office:value="212.9" calcext:value-type="float">
            <text:p>212.90</text:p>
          </table:table-cell>
          <table:table-cell table:formula="of:=ROUNDUP(MIN([.B$8];[.B$4]*([.B$5]^([.A82]-[.B$3]))*(([.A82]-[.A81])/[.B$7])))" office:value-type="float" office:value="400" calcext:value-type="float">
            <text:p>400.00</text:p>
          </table:table-cell>
          <table:table-cell table:number-columns-repeated="12"/>
          <table:table-cell office:value-type="float" office:value="203" calcext:value-type="float">
            <text:p>20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formula="of:=[.A82]+RANDBETWEEN([.B$6]*10;[.B$7]*10)/10" office:value-type="float" office:value="216.4" calcext:value-type="float">
            <text:p>216.40</text:p>
          </table:table-cell>
          <table:table-cell table:formula="of:=ROUNDUP(MIN([.B$8];[.B$4]*([.B$5]^([.A83]-[.B$3]))*(([.A83]-[.A82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83]+RANDBETWEEN([.B$6]*10;[.B$7]*10)/10" office:value-type="float" office:value="218.4" calcext:value-type="float">
            <text:p>218.40</text:p>
          </table:table-cell>
          <table:table-cell table:formula="of:=ROUNDUP(MIN([.B$8];[.B$4]*([.B$5]^([.A84]-[.B$3]))*(([.A84]-[.A83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84]+RANDBETWEEN([.B$6]*10;[.B$7]*10)/10" office:value-type="float" office:value="221.5" calcext:value-type="float">
            <text:p>221.50</text:p>
          </table:table-cell>
          <table:table-cell table:formula="of:=ROUNDUP(MIN([.B$8];[.B$4]*([.B$5]^([.A85]-[.B$3]))*(([.A85]-[.A84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85]+RANDBETWEEN([.B$6]*10;[.B$7]*10)/10" office:value-type="float" office:value="224.7" calcext:value-type="float">
            <text:p>224.70</text:p>
          </table:table-cell>
          <table:table-cell table:formula="of:=ROUNDUP(MIN([.B$8];[.B$4]*([.B$5]^([.A86]-[.B$3]))*(([.A86]-[.A85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86]+RANDBETWEEN([.B$6]*10;[.B$7]*10)/10" office:value-type="float" office:value="226.7" calcext:value-type="float">
            <text:p>226.70</text:p>
          </table:table-cell>
          <table:table-cell table:formula="of:=ROUNDUP(MIN([.B$8];[.B$4]*([.B$5]^([.A87]-[.B$3]))*(([.A87]-[.A86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87]+RANDBETWEEN([.B$6]*10;[.B$7]*10)/10" office:value-type="float" office:value="229.1" calcext:value-type="float">
            <text:p>229.10</text:p>
          </table:table-cell>
          <table:table-cell table:formula="of:=ROUNDUP(MIN([.B$8];[.B$4]*([.B$5]^([.A88]-[.B$3]))*(([.A88]-[.A87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88]+RANDBETWEEN([.B$6]*10;[.B$7]*10)/10" office:value-type="float" office:value="232.5" calcext:value-type="float">
            <text:p>232.50</text:p>
          </table:table-cell>
          <table:table-cell table:formula="of:=ROUNDUP(MIN([.B$8];[.B$4]*([.B$5]^([.A89]-[.B$3]))*(([.A89]-[.A88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89]+RANDBETWEEN([.B$6]*10;[.B$7]*10)/10" office:value-type="float" office:value="235" calcext:value-type="float">
            <text:p>235.00</text:p>
          </table:table-cell>
          <table:table-cell table:formula="of:=ROUNDUP(MIN([.B$8];[.B$4]*([.B$5]^([.A90]-[.B$3]))*(([.A90]-[.A89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0]+RANDBETWEEN([.B$6]*10;[.B$7]*10)/10" office:value-type="float" office:value="238.8" calcext:value-type="float">
            <text:p>238.80</text:p>
          </table:table-cell>
          <table:table-cell table:formula="of:=ROUNDUP(MIN([.B$8];[.B$4]*([.B$5]^([.A91]-[.B$3]))*(([.A91]-[.A90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1]+RANDBETWEEN([.B$6]*10;[.B$7]*10)/10" office:value-type="float" office:value="241.8" calcext:value-type="float">
            <text:p>241.80</text:p>
          </table:table-cell>
          <table:table-cell table:formula="of:=ROUNDUP(MIN([.B$8];[.B$4]*([.B$5]^([.A92]-[.B$3]))*(([.A92]-[.A91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2]+RANDBETWEEN([.B$6]*10;[.B$7]*10)/10" office:value-type="float" office:value="244.6" calcext:value-type="float">
            <text:p>244.60</text:p>
          </table:table-cell>
          <table:table-cell table:formula="of:=ROUNDUP(MIN([.B$8];[.B$4]*([.B$5]^([.A93]-[.B$3]))*(([.A93]-[.A92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3]+RANDBETWEEN([.B$6]*10;[.B$7]*10)/10" office:value-type="float" office:value="248.1" calcext:value-type="float">
            <text:p>248.10</text:p>
          </table:table-cell>
          <table:table-cell table:formula="of:=ROUNDUP(MIN([.B$8];[.B$4]*([.B$5]^([.A94]-[.B$3]))*(([.A94]-[.A93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4]+RANDBETWEEN([.B$6]*10;[.B$7]*10)/10" office:value-type="float" office:value="251.4" calcext:value-type="float">
            <text:p>251.40</text:p>
          </table:table-cell>
          <table:table-cell table:formula="of:=ROUNDUP(MIN([.B$8];[.B$4]*([.B$5]^([.A95]-[.B$3]))*(([.A95]-[.A94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5]+RANDBETWEEN([.B$6]*10;[.B$7]*10)/10" office:value-type="float" office:value="254.7" calcext:value-type="float">
            <text:p>254.70</text:p>
          </table:table-cell>
          <table:table-cell table:formula="of:=ROUNDUP(MIN([.B$8];[.B$4]*([.B$5]^([.A96]-[.B$3]))*(([.A96]-[.A95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6]+RANDBETWEEN([.B$6]*10;[.B$7]*10)/10" office:value-type="float" office:value="256.8" calcext:value-type="float">
            <text:p>256.80</text:p>
          </table:table-cell>
          <table:table-cell table:formula="of:=ROUNDUP(MIN([.B$8];[.B$4]*([.B$5]^([.A97]-[.B$3]))*(([.A97]-[.A96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7]+RANDBETWEEN([.B$6]*10;[.B$7]*10)/10" office:value-type="float" office:value="259.5" calcext:value-type="float">
            <text:p>259.50</text:p>
          </table:table-cell>
          <table:table-cell table:formula="of:=ROUNDUP(MIN([.B$8];[.B$4]*([.B$5]^([.A98]-[.B$3]))*(([.A98]-[.A97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8]+RANDBETWEEN([.B$6]*10;[.B$7]*10)/10" office:value-type="float" office:value="263.3" calcext:value-type="float">
            <text:p>263.30</text:p>
          </table:table-cell>
          <table:table-cell table:formula="of:=ROUNDUP(MIN([.B$8];[.B$4]*([.B$5]^([.A99]-[.B$3]))*(([.A99]-[.A98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>
          <table:table-cell table:formula="of:=[.A99]+RANDBETWEEN([.B$6]*10;[.B$7]*10)/10" office:value-type="float" office:value="267.1" calcext:value-type="float">
            <text:p>267.10</text:p>
          </table:table-cell>
          <table:table-cell table:formula="of:=ROUNDUP(MIN([.B$8];[.B$4]*([.B$5]^([.A100]-[.B$3]))*(([.A100]-[.A99])/[.B$7])))" office:value-type="float" office:value="400" calcext:value-type="float">
            <text:p>400.00</text:p>
          </table:table-cell>
          <table:table-cell table:number-columns-repeated="14"/>
        </table:table-row>
        <table:table-row table:style-name="ro1" table:number-rows-repeated="1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1190.55pt" style:num-format="1" style:print-orientation="portrait" style:shadow="non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7:13:26.1198502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00:23:06.032025288</meta:creation-date>
    <dc:date>2017-02-15T17:18:39.287541338</dc:date>
    <meta:editing-duration>PT1H2M58S</meta:editing-duration>
    <meta:editing-cycles>13</meta:editing-cycles>
    <meta:generator>LibreOffice/5.1.4.2$Linux_X86_64 LibreOffice_project/10m0$Build-2</meta:generator>
    <meta:document-statistic meta:table-count="1" meta:cell-count="35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maximum="1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74cm" svg:height="6.933cm" xlink:href=".." xlink:type="simple" chart:class="chart:scatter" chart:style-name="ch1">
        <chart:legend chart:legend-position="end" svg:x="15.95cm" svg:y="2.918cm" style:legend-expansion="high" chart:style-name="ch2"/>
        <chart:plot-area chart:style-name="ch3" table:cell-range-address="Sheet1.A8:Sheet1.B100 Sheet1.A1:Sheet1.A1 Sheet1.O2:Sheet1.O2 Sheet1.P4:Sheet1.P82" chart:data-source-has-labels="row" svg:x="0.395cm" svg:y="0.138cm" svg:width="15.16cm" svg:height="6.657cm">
          <chartooo:coordinate-region svg:x="1.202cm" svg:y="0.338cm" svg:width="14.073cm" svg:height="5.81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Sheet1.B8:Sheet1.B100" chart:label-cell-address="Sheet1.A1:Sheet1.A1" chart:class="chart:scatter">
            <chart:domain table:cell-range-address="Sheet1.A8:Sheet1.A100"/>
            <chart:data-point chart:repeated="93"/>
          </chart:series>
          <chart:series chart:style-name="ch9" chart:values-cell-range-address="Sheet1.P4:Sheet1.P82" chart:label-cell-address="Sheet1.O2:Sheet1.O2" chart:class="chart:scatter">
            <chart:domain table:cell-range-address="Sheet1.O4:Sheet1.O100"/>
            <chart:data-point chart:repeated="9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posed Balancing</text:p>
                <draw:g>
                  <svg:desc>Sheet1.A1:Sheet1.A1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Alpha 21 Balancing</text:p>
                <draw:g>
                  <svg:desc>Sheet1.O2:Sheet1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8:Sheet1.A100</svg:desc>
                </draw:g>
              </table:table-cell>
              <table:table-cell office:value-type="float" office:value="400">
                <text:p>400</text:p>
                <draw:g>
                  <svg:desc>Sheet1.B8:Sheet1.B100</svg:desc>
                </draw:g>
              </table:table-cell>
              <table:table-cell office:value-type="float" office:value="9">
                <text:p>9</text:p>
                <draw:g>
                  <svg:desc>Sheet1.O4:Sheet1.O100</svg:desc>
                </draw:g>
              </table:table-cell>
              <table:table-cell office:value-type="float" office:value="4">
                <text:p>4</text:p>
                <draw:g>
                  <svg:desc>Sheet1.P4:Sheet1.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5">
                <text:p>12.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8">
                <text:p>14.8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6">
                <text:p>19.6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.4">
                <text:p>23.4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.3">
                <text:p>26.3</text:p>
              </table:table-cell>
              <table:table-cell office:value-type="float" office:value="8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.5">
                <text:p>29.5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.8">
                <text:p>31.8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.6">
                <text:p>35.6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.6">
                <text:p>41.6</text:p>
              </table:table-cell>
              <table:table-cell office:value-type="float" office:value="13">
                <text:p>13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5">
                <text:p>45.5</text:p>
              </table:table-cell>
              <table:table-cell office:value-type="float" office:value="22">
                <text:p>22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.6">
                <text:p>47.6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.4">
                <text:p>50.4</text:p>
              </table:table-cell>
              <table:table-cell office:value-type="float" office:value="19">
                <text:p>19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.2">
                <text:p>56.2</text:p>
              </table:table-cell>
              <table:table-cell office:value-type="float" office:value="19">
                <text:p>19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.7">
                <text:p>59.7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.8">
                <text:p>62.8</text:p>
              </table:table-cell>
              <table:table-cell office:value-type="float" office:value="34">
                <text:p>34</text:p>
              </table:table-cell>
              <table:table-cell office:value-type="float" office:value="69">
                <text:p>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5.6">
                <text:p>65.6</text:p>
              </table:table-cell>
              <table:table-cell office:value-type="float" office:value="34">
                <text:p>34</text:p>
              </table:table-cell>
              <table:table-cell office:value-type="float" office:value="71">
                <text:p>7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7.6">
                <text:p>67.6</text:p>
              </table:table-cell>
              <table:table-cell office:value-type="float" office:value="26">
                <text:p>26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1.5">
                <text:p>71.5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.2">
                <text:p>75.2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7.2">
                <text:p>77.2</text:p>
              </table:table-cell>
              <table:table-cell office:value-type="float" office:value="38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.6">
                <text:p>80.6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3.4">
                <text:p>83.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.3">
                <text:p>87.3</text:p>
              </table:table-cell>
              <table:table-cell office:value-type="float" office:value="110">
                <text:p>110</text:p>
              </table:table-cell>
              <table:table-cell office:value-type="float" office:value="89">
                <text:p>8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9.7">
                <text:p>89.7</text:p>
              </table:table-cell>
              <table:table-cell office:value-type="float" office:value="74">
                <text:p>74</text:p>
              </table:table-cell>
              <table:table-cell office:value-type="float" office:value="91">
                <text:p>9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1.9">
                <text:p>91.9</text:p>
              </table:table-cell>
              <table:table-cell office:value-type="float" office:value="74">
                <text:p>74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4.1">
                <text:p>94.1</text:p>
              </table:table-cell>
              <table:table-cell office:value-type="float" office:value="81">
                <text:p>81</text:p>
              </table:table-cell>
              <table:table-cell office:value-type="float" office:value="97">
                <text:p>9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7.6">
                <text:p>97.6</text:p>
              </table:table-cell>
              <table:table-cell office:value-type="float" office:value="147">
                <text:p>147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.4">
                <text:p>100.4</text:p>
              </table:table-cell>
              <table:table-cell office:value-type="float" office:value="132">
                <text:p>132</text:p>
              </table:table-cell>
              <table:table-cell office:value-type="float" office:value="101">
                <text:p>10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3.9">
                <text:p>103.9</text:p>
              </table:table-cell>
              <table:table-cell office:value-type="float" office:value="189">
                <text:p>189</text:p>
              </table:table-cell>
              <table:table-cell office:value-type="float" office:value="103">
                <text:p>10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6.6">
                <text:p>106.6</text:p>
              </table:table-cell>
              <table:table-cell office:value-type="float" office:value="162">
                <text:p>162</text:p>
              </table:table-cell>
              <table:table-cell office:value-type="float" office:value="105">
                <text:p>10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9.5">
                <text:p>109.5</text:p>
              </table:table-cell>
              <table:table-cell office:value-type="float" office:value="195">
                <text:p>195</text:p>
              </table:table-cell>
              <table:table-cell office:value-type="float" office:value="108">
                <text:p>1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3">
                <text:p>113</text:p>
              </table:table-cell>
              <table:table-cell office:value-type="float" office:value="269">
                <text:p>269</text:p>
              </table:table-cell>
              <table:table-cell office:value-type="float" office:value="111">
                <text:p>1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5.4">
                <text:p>115.4</text:p>
              </table:table-cell>
              <table:table-cell office:value-type="float" office:value="203">
                <text:p>203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7.6">
                <text:p>117.6</text:p>
              </table:table-cell>
              <table:table-cell office:value-type="float" office:value="203">
                <text:p>203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0.1">
                <text:p>120.1</text:p>
              </table:table-cell>
              <table:table-cell office:value-type="float" office:value="254">
                <text:p>254</text:p>
              </table:table-cell>
              <table:table-cell office:value-type="float" office:value="118">
                <text:p>1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3.9">
                <text:p>123.9</text:p>
              </table:table-cell>
              <table:table-cell office:value-type="float" office:value="400">
                <text:p>400</text:p>
              </table:table-cell>
              <table:table-cell office:value-type="float" office:value="121">
                <text:p>1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6.3">
                <text:p>126.3</text:p>
              </table:table-cell>
              <table:table-cell office:value-type="float" office:value="311">
                <text:p>311</text:p>
              </table:table-cell>
              <table:table-cell office:value-type="float" office:value="123">
                <text:p>12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9.6">
                <text:p>129.6</text:p>
              </table:table-cell>
              <table:table-cell office:value-type="float" office:value="400">
                <text:p>400</text:p>
              </table:table-cell>
              <table:table-cell office:value-type="float" office:value="125">
                <text:p>1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3.5">
                <text:p>133.5</text:p>
              </table:table-cell>
              <table:table-cell office:value-type="float" office:value="400">
                <text:p>400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6.5">
                <text:p>136.5</text:p>
              </table:table-cell>
              <table:table-cell office:value-type="float" office:value="400">
                <text:p>400</text:p>
              </table:table-cell>
              <table:table-cell office:value-type="float" office:value="130">
                <text:p>1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9.9">
                <text:p>139.9</text:p>
              </table:table-cell>
              <table:table-cell office:value-type="float" office:value="400">
                <text:p>400</text:p>
              </table:table-cell>
              <table:table-cell office:value-type="float" office:value="133">
                <text:p>1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2">
                <text:p>142</text:p>
              </table:table-cell>
              <table:table-cell office:value-type="float" office:value="400">
                <text:p>400</text:p>
              </table:table-cell>
              <table:table-cell office:value-type="float" office:value="135">
                <text:p>1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5.6">
                <text:p>145.6</text:p>
              </table:table-cell>
              <table:table-cell office:value-type="float" office:value="400">
                <text:p>400</text:p>
              </table:table-cell>
              <table:table-cell office:value-type="float" office:value="137">
                <text:p>13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9.3">
                <text:p>149.3</text:p>
              </table:table-cell>
              <table:table-cell office:value-type="float" office:value="400">
                <text:p>400</text:p>
              </table:table-cell>
              <table:table-cell office:value-type="float" office:value="139">
                <text:p>1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2">
                <text:p>152</text:p>
              </table:table-cell>
              <table:table-cell office:value-type="float" office:value="400">
                <text:p>400</text:p>
              </table:table-cell>
              <table:table-cell office:value-type="float" office:value="141">
                <text:p>14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4.1">
                <text:p>154.1</text:p>
              </table:table-cell>
              <table:table-cell office:value-type="float" office:value="400">
                <text:p>400</text:p>
              </table:table-cell>
              <table:table-cell office:value-type="float" office:value="144">
                <text:p>1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7.2">
                <text:p>157.2</text:p>
              </table:table-cell>
              <table:table-cell office:value-type="float" office:value="400">
                <text:p>400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9.5">
                <text:p>159.5</text:p>
              </table:table-cell>
              <table:table-cell office:value-type="float" office:value="400">
                <text:p>400</text:p>
              </table:table-cell>
              <table:table-cell office:value-type="float" office:value="149">
                <text:p>14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2.7">
                <text:p>162.7</text:p>
              </table:table-cell>
              <table:table-cell office:value-type="float" office:value="400">
                <text:p>400</text:p>
              </table:table-cell>
              <table:table-cell office:value-type="float" office:value="151">
                <text:p>1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6.4">
                <text:p>166.4</text:p>
              </table:table-cell>
              <table:table-cell office:value-type="float" office:value="400">
                <text:p>400</text:p>
              </table:table-cell>
              <table:table-cell office:value-type="float" office:value="154">
                <text:p>1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9.6">
                <text:p>169.6</text:p>
              </table:table-cell>
              <table:table-cell office:value-type="float" office:value="400">
                <text:p>400</text:p>
              </table:table-cell>
              <table:table-cell office:value-type="float" office:value="156">
                <text:p>1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2.3">
                <text:p>172.3</text:p>
              </table:table-cell>
              <table:table-cell office:value-type="float" office:value="400">
                <text:p>400</text:p>
              </table:table-cell>
              <table:table-cell office:value-type="float" office:value="159">
                <text:p>1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4.6">
                <text:p>174.6</text:p>
              </table:table-cell>
              <table:table-cell office:value-type="float" office:value="400">
                <text:p>400</text:p>
              </table:table-cell>
              <table:table-cell office:value-type="float" office:value="161">
                <text:p>1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7">
                <text:p>177</text:p>
              </table:table-cell>
              <table:table-cell office:value-type="float" office:value="400">
                <text:p>400</text:p>
              </table:table-cell>
              <table:table-cell office:value-type="float" office:value="163">
                <text:p>16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0.5">
                <text:p>180.5</text:p>
              </table:table-cell>
              <table:table-cell office:value-type="float" office:value="400">
                <text:p>400</text:p>
              </table:table-cell>
              <table:table-cell office:value-type="float" office:value="165">
                <text:p>1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3.3">
                <text:p>183.3</text:p>
              </table:table-cell>
              <table:table-cell office:value-type="float" office:value="400">
                <text:p>400</text:p>
              </table:table-cell>
              <table:table-cell office:value-type="float" office:value="168">
                <text:p>1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5.3">
                <text:p>185.3</text:p>
              </table:table-cell>
              <table:table-cell office:value-type="float" office:value="400">
                <text:p>400</text:p>
              </table:table-cell>
              <table:table-cell office:value-type="float" office:value="170">
                <text:p>1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7.8">
                <text:p>187.8</text:p>
              </table:table-cell>
              <table:table-cell office:value-type="float" office:value="400">
                <text:p>400</text:p>
              </table:table-cell>
              <table:table-cell office:value-type="float" office:value="173">
                <text:p>17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1.1">
                <text:p>191.1</text:p>
              </table:table-cell>
              <table:table-cell office:value-type="float" office:value="400">
                <text:p>400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3.9">
                <text:p>193.9</text:p>
              </table:table-cell>
              <table:table-cell office:value-type="float" office:value="400">
                <text:p>400</text:p>
              </table:table-cell>
              <table:table-cell office:value-type="float" office:value="178">
                <text:p>1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.2">
                <text:p>197.2</text:p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0.9">
                <text:p>200.9</text:p>
              </table:table-cell>
              <table:table-cell office:value-type="float" office:value="400">
                <text:p>400</text:p>
              </table:table-cell>
              <table:table-cell office:value-type="float" office:value="183">
                <text:p>1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3.9">
                <text:p>203.9</text:p>
              </table:table-cell>
              <table:table-cell office:value-type="float" office:value="400">
                <text:p>400</text:p>
              </table:table-cell>
              <table:table-cell office:value-type="float" office:value="186">
                <text:p>18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6.6">
                <text:p>206.6</text:p>
              </table:table-cell>
              <table:table-cell office:value-type="float" office:value="400">
                <text:p>400</text:p>
              </table:table-cell>
              <table:table-cell office:value-type="float" office:value="188">
                <text:p>1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9.6">
                <text:p>209.6</text:p>
              </table:table-cell>
              <table:table-cell office:value-type="float" office:value="400">
                <text:p>400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2.9">
                <text:p>212.9</text:p>
              </table:table-cell>
              <table:table-cell office:value-type="float" office:value="400">
                <text:p>400</text:p>
              </table:table-cell>
              <table:table-cell office:value-type="float" office:value="193">
                <text:p>19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6.4">
                <text:p>216.4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8.4">
                <text:p>218.4</text:p>
              </table:table-cell>
              <table:table-cell office:value-type="float" office:value="400">
                <text:p>400</text:p>
              </table:table-cell>
              <table:table-cell office:value-type="float" office:value="198">
                <text:p>19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1.5">
                <text:p>221.5</text:p>
              </table:table-cell>
              <table:table-cell office:value-type="float" office:value="400">
                <text:p>400</text:p>
              </table:table-cell>
              <table:table-cell office:value-type="float" office:value="201">
                <text:p>2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24.7">
                <text:p>224.7</text:p>
              </table:table-cell>
              <table:table-cell office:value-type="float" office:value="400">
                <text:p>400</text:p>
              </table:table-cell>
              <table:table-cell office:value-type="float" office:value="203">
                <text:p>20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6.7">
                <text:p>226.7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9.1">
                <text:p>229.1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2.5">
                <text:p>232.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35">
                <text:p>23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8.8">
                <text:p>238.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1.8">
                <text:p>241.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4.6">
                <text:p>244.6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8.1">
                <text:p>248.1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51.4">
                <text:p>251.4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4.7">
                <text:p>254.7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6.8">
                <text:p>256.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59.5">
                <text:p>259.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63.3">
                <text:p>263.3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67.1">
                <text:p>267.1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9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753cm" svg:height="6.19cm" xlink:href=".." xlink:type="simple" chart:class="chart:scatter" chart:style-name="ch1">
        <chart:legend chart:legend-position="end" svg:x="16.929cm" svg:y="2.547cm" style:legend-expansion="high" chart:style-name="ch2"/>
        <chart:plot-area chart:style-name="ch3" table:cell-range-address="Sheet1.A11:Sheet1.B90 Sheet1.A1:Sheet1.A1 Sheet1.O2:Sheet1.O2 Sheet1.P4:Sheet1.P90" chart:data-source-has-labels="row" svg:x="0.415cm" svg:y="0.123cm" svg:width="16.099cm" svg:height="5.944cm">
          <chartooo:coordinate-region svg:x="1.036cm" svg:y="0.322cm" svg:width="15.105cm" svg:height="5.0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B90" chart:label-cell-address="Sheet1.A1:Sheet1.A1" chart:class="chart:scatter">
            <chart:domain table:cell-range-address="Sheet1.A11:Sheet1.A90"/>
            <chart:data-point chart:repeated="80"/>
          </chart:series>
          <chart:series chart:style-name="ch8" chart:values-cell-range-address="Sheet1.P4:Sheet1.P90" chart:label-cell-address="Sheet1.O2:Sheet1.O2" chart:class="chart:scatter">
            <chart:domain table:cell-range-address="Sheet1.O4:Sheet1.O90"/>
            <chart:data-point chart:repeated="8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posed Balancing</text:p>
                <draw:g>
                  <svg:desc>Sheet1.A1:Sheet1.A1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Alpha 21 Balancing</text:p>
                <draw:g>
                  <svg:desc>Sheet1.O2:Sheet1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1:Sheet1.A90</svg:desc>
                </draw:g>
              </table:table-cell>
              <table:table-cell office:value-type="float" office:value="0">
                <text:p>0</text:p>
                <draw:g>
                  <svg:desc>Sheet1.B11:Sheet1.B90</svg:desc>
                </draw:g>
              </table:table-cell>
              <table:table-cell office:value-type="float" office:value="9">
                <text:p>9</text:p>
                <draw:g>
                  <svg:desc>Sheet1.O4:Sheet1.O90</svg:desc>
                </draw:g>
              </table:table-cell>
              <table:table-cell office:value-type="float" office:value="4">
                <text:p>4</text:p>
                <draw:g>
                  <svg:desc>Sheet1.P4:Sheet1.P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5">
                <text:p>12.5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8">
                <text:p>14.8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3">
                <text:p>17.3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6">
                <text:p>19.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4">
                <text:p>23.4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3">
                <text:p>26.3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5">
                <text:p>29.5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8">
                <text:p>31.8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6">
                <text:p>35.6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6">
                <text:p>41.6</text:p>
              </table:table-cell>
              <table:table-cell office:value-type="float" office:value="13">
                <text:p>13</text:p>
              </table:table-cell>
              <table:table-cell office:value-type="float" office:value="43">
                <text:p>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5">
                <text:p>45.5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.6">
                <text:p>47.6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.4">
                <text:p>50.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9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7">
                <text:p>59.7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2.8">
                <text:p>62.8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.6">
                <text:p>65.6</text:p>
              </table:table-cell>
              <table:table-cell office:value-type="float" office:value="34">
                <text:p>3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.6">
                <text:p>67.6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1.5">
                <text:p>71.5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.2">
                <text:p>75.2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7.2">
                <text:p>77.2</text:p>
              </table:table-cell>
              <table:table-cell office:value-type="float" office:value="38">
                <text:p>38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.6">
                <text:p>80.6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3.4">
                <text:p>83.4</text:p>
              </table:table-cell>
              <table:table-cell office:value-type="float" office:value="68">
                <text:p>68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.3">
                <text:p>87.3</text:p>
              </table:table-cell>
              <table:table-cell office:value-type="float" office:value="110">
                <text:p>110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.7">
                <text:p>89.7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.9">
                <text:p>91.9</text:p>
              </table:table-cell>
              <table:table-cell office:value-type="float" office:value="74">
                <text:p>74</text:p>
              </table:table-cell>
              <table:table-cell office:value-type="float" office:value="86">
                <text:p>8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.1">
                <text:p>94.1</text:p>
              </table:table-cell>
              <table:table-cell office:value-type="float" office:value="81">
                <text:p>81</text:p>
              </table:table-cell>
              <table:table-cell office:value-type="float" office:value="89">
                <text:p>8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7.6">
                <text:p>97.6</text:p>
              </table:table-cell>
              <table:table-cell office:value-type="float" office:value="147">
                <text:p>147</text:p>
              </table:table-cell>
              <table:table-cell office:value-type="float" office:value="91">
                <text:p>9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.4">
                <text:p>100.4</text:p>
              </table:table-cell>
              <table:table-cell office:value-type="float" office:value="132">
                <text:p>132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.9">
                <text:p>103.9</text:p>
              </table:table-cell>
              <table:table-cell office:value-type="float" office:value="189">
                <text:p>189</text:p>
              </table:table-cell>
              <table:table-cell office:value-type="float" office:value="97">
                <text:p>9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.6">
                <text:p>106.6</text:p>
              </table:table-cell>
              <table:table-cell office:value-type="float" office:value="162">
                <text:p>162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9.5">
                <text:p>109.5</text:p>
              </table:table-cell>
              <table:table-cell office:value-type="float" office:value="195">
                <text:p>195</text:p>
              </table:table-cell>
              <table:table-cell office:value-type="float" office:value="101">
                <text:p>10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3">
                <text:p>113</text:p>
              </table:table-cell>
              <table:table-cell office:value-type="float" office:value="269">
                <text:p>269</text:p>
              </table:table-cell>
              <table:table-cell office:value-type="float" office:value="103">
                <text:p>10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.4">
                <text:p>115.4</text:p>
              </table:table-cell>
              <table:table-cell office:value-type="float" office:value="203">
                <text:p>203</text:p>
              </table:table-cell>
              <table:table-cell office:value-type="float" office:value="105">
                <text:p>10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.6">
                <text:p>117.6</text:p>
              </table:table-cell>
              <table:table-cell office:value-type="float" office:value="203">
                <text:p>203</text:p>
              </table:table-cell>
              <table:table-cell office:value-type="float" office:value="108">
                <text:p>1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.1">
                <text:p>120.1</text:p>
              </table:table-cell>
              <table:table-cell office:value-type="float" office:value="254">
                <text:p>254</text:p>
              </table:table-cell>
              <table:table-cell office:value-type="float" office:value="111">
                <text:p>1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.9">
                <text:p>123.9</text:p>
              </table:table-cell>
              <table:table-cell office:value-type="float" office:value="400">
                <text:p>400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.3">
                <text:p>126.3</text:p>
              </table:table-cell>
              <table:table-cell office:value-type="float" office:value="311">
                <text:p>311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.6">
                <text:p>129.6</text:p>
              </table:table-cell>
              <table:table-cell office:value-type="float" office:value="400">
                <text:p>400</text:p>
              </table:table-cell>
              <table:table-cell office:value-type="float" office:value="118">
                <text:p>1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3.5">
                <text:p>133.5</text:p>
              </table:table-cell>
              <table:table-cell office:value-type="float" office:value="400">
                <text:p>400</text:p>
              </table:table-cell>
              <table:table-cell office:value-type="float" office:value="121">
                <text:p>1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6.5">
                <text:p>136.5</text:p>
              </table:table-cell>
              <table:table-cell office:value-type="float" office:value="400">
                <text:p>400</text:p>
              </table:table-cell>
              <table:table-cell office:value-type="float" office:value="123">
                <text:p>12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9.9">
                <text:p>139.9</text:p>
              </table:table-cell>
              <table:table-cell office:value-type="float" office:value="400">
                <text:p>400</text:p>
              </table:table-cell>
              <table:table-cell office:value-type="float" office:value="125">
                <text:p>1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2">
                <text:p>142</text:p>
              </table:table-cell>
              <table:table-cell office:value-type="float" office:value="400">
                <text:p>400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5.6">
                <text:p>145.6</text:p>
              </table:table-cell>
              <table:table-cell office:value-type="float" office:value="400">
                <text:p>400</text:p>
              </table:table-cell>
              <table:table-cell office:value-type="float" office:value="130">
                <text:p>1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9.3">
                <text:p>149.3</text:p>
              </table:table-cell>
              <table:table-cell office:value-type="float" office:value="400">
                <text:p>400</text:p>
              </table:table-cell>
              <table:table-cell office:value-type="float" office:value="133">
                <text:p>1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2">
                <text:p>152</text:p>
              </table:table-cell>
              <table:table-cell office:value-type="float" office:value="400">
                <text:p>400</text:p>
              </table:table-cell>
              <table:table-cell office:value-type="float" office:value="135">
                <text:p>1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4.1">
                <text:p>154.1</text:p>
              </table:table-cell>
              <table:table-cell office:value-type="float" office:value="400">
                <text:p>400</text:p>
              </table:table-cell>
              <table:table-cell office:value-type="float" office:value="137">
                <text:p>13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7.2">
                <text:p>157.2</text:p>
              </table:table-cell>
              <table:table-cell office:value-type="float" office:value="400">
                <text:p>400</text:p>
              </table:table-cell>
              <table:table-cell office:value-type="float" office:value="139">
                <text:p>1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.5">
                <text:p>159.5</text:p>
              </table:table-cell>
              <table:table-cell office:value-type="float" office:value="400">
                <text:p>400</text:p>
              </table:table-cell>
              <table:table-cell office:value-type="float" office:value="141">
                <text:p>14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.7">
                <text:p>162.7</text:p>
              </table:table-cell>
              <table:table-cell office:value-type="float" office:value="400">
                <text:p>400</text:p>
              </table:table-cell>
              <table:table-cell office:value-type="float" office:value="144">
                <text:p>1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.4">
                <text:p>166.4</text:p>
              </table:table-cell>
              <table:table-cell office:value-type="float" office:value="400">
                <text:p>400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.6">
                <text:p>169.6</text:p>
              </table:table-cell>
              <table:table-cell office:value-type="float" office:value="400">
                <text:p>400</text:p>
              </table:table-cell>
              <table:table-cell office:value-type="float" office:value="149">
                <text:p>14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2.3">
                <text:p>172.3</text:p>
              </table:table-cell>
              <table:table-cell office:value-type="float" office:value="400">
                <text:p>400</text:p>
              </table:table-cell>
              <table:table-cell office:value-type="float" office:value="151">
                <text:p>1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.6">
                <text:p>174.6</text:p>
              </table:table-cell>
              <table:table-cell office:value-type="float" office:value="400">
                <text:p>400</text:p>
              </table:table-cell>
              <table:table-cell office:value-type="float" office:value="154">
                <text:p>1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400">
                <text:p>400</text:p>
              </table:table-cell>
              <table:table-cell office:value-type="float" office:value="156">
                <text:p>1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.5">
                <text:p>180.5</text:p>
              </table:table-cell>
              <table:table-cell office:value-type="float" office:value="400">
                <text:p>400</text:p>
              </table:table-cell>
              <table:table-cell office:value-type="float" office:value="159">
                <text:p>1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.3">
                <text:p>183.3</text:p>
              </table:table-cell>
              <table:table-cell office:value-type="float" office:value="400">
                <text:p>400</text:p>
              </table:table-cell>
              <table:table-cell office:value-type="float" office:value="161">
                <text:p>1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5.3">
                <text:p>185.3</text:p>
              </table:table-cell>
              <table:table-cell office:value-type="float" office:value="400">
                <text:p>400</text:p>
              </table:table-cell>
              <table:table-cell office:value-type="float" office:value="163">
                <text:p>16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7.8">
                <text:p>187.8</text:p>
              </table:table-cell>
              <table:table-cell office:value-type="float" office:value="400">
                <text:p>400</text:p>
              </table:table-cell>
              <table:table-cell office:value-type="float" office:value="165">
                <text:p>1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1.1">
                <text:p>191.1</text:p>
              </table:table-cell>
              <table:table-cell office:value-type="float" office:value="400">
                <text:p>400</text:p>
              </table:table-cell>
              <table:table-cell office:value-type="float" office:value="168">
                <text:p>1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3.9">
                <text:p>193.9</text:p>
              </table:table-cell>
              <table:table-cell office:value-type="float" office:value="400">
                <text:p>400</text:p>
              </table:table-cell>
              <table:table-cell office:value-type="float" office:value="170">
                <text:p>1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7.2">
                <text:p>197.2</text:p>
              </table:table-cell>
              <table:table-cell office:value-type="float" office:value="400">
                <text:p>400</text:p>
              </table:table-cell>
              <table:table-cell office:value-type="float" office:value="173">
                <text:p>17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0.9">
                <text:p>200.9</text:p>
              </table:table-cell>
              <table:table-cell office:value-type="float" office:value="400">
                <text:p>400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.9">
                <text:p>203.9</text:p>
              </table:table-cell>
              <table:table-cell office:value-type="float" office:value="400">
                <text:p>400</text:p>
              </table:table-cell>
              <table:table-cell office:value-type="float" office:value="178">
                <text:p>1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6.6">
                <text:p>206.6</text:p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9.6">
                <text:p>209.6</text:p>
              </table:table-cell>
              <table:table-cell office:value-type="float" office:value="400">
                <text:p>400</text:p>
              </table:table-cell>
              <table:table-cell office:value-type="float" office:value="183">
                <text:p>1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2.9">
                <text:p>212.9</text:p>
              </table:table-cell>
              <table:table-cell office:value-type="float" office:value="400">
                <text:p>400</text:p>
              </table:table-cell>
              <table:table-cell office:value-type="float" office:value="186">
                <text:p>18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.4">
                <text:p>216.4</text:p>
              </table:table-cell>
              <table:table-cell office:value-type="float" office:value="400">
                <text:p>400</text:p>
              </table:table-cell>
              <table:table-cell office:value-type="float" office:value="188">
                <text:p>1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8.4">
                <text:p>218.4</text:p>
              </table:table-cell>
              <table:table-cell office:value-type="float" office:value="400">
                <text:p>400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1.5">
                <text:p>221.5</text:p>
              </table:table-cell>
              <table:table-cell office:value-type="float" office:value="400">
                <text:p>400</text:p>
              </table:table-cell>
              <table:table-cell office:value-type="float" office:value="193">
                <text:p>19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4.7">
                <text:p>224.7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6.7">
                <text:p>226.7</text:p>
              </table:table-cell>
              <table:table-cell office:value-type="float" office:value="400">
                <text:p>400</text:p>
              </table:table-cell>
              <table:table-cell office:value-type="float" office:value="198">
                <text:p>19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9.1">
                <text:p>229.1</text:p>
              </table:table-cell>
              <table:table-cell office:value-type="float" office:value="400">
                <text:p>400</text:p>
              </table:table-cell>
              <table:table-cell office:value-type="float" office:value="201">
                <text:p>2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2.5">
                <text:p>232.5</text:p>
              </table:table-cell>
              <table:table-cell office:value-type="float" office:value="400">
                <text:p>400</text:p>
              </table:table-cell>
              <table:table-cell office:value-type="float" office:value="203">
                <text:p>20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5">
                <text:p>23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4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753cm" svg:height="7.093cm" xlink:href=".." xlink:type="simple" chart:class="chart:scatter" chart:style-name="ch1">
        <chart:legend chart:legend-position="end" svg:x="16.929cm" svg:y="2.998cm" style:legend-expansion="high" chart:style-name="ch2"/>
        <chart:plot-area chart:style-name="ch3" table:cell-range-address="Sheet1.A11:Sheet1.B90 Sheet1.A1:Sheet1.A1 Sheet1.O2:Sheet1.O2 Sheet1.P4:Sheet1.P90" chart:data-source-has-labels="row" svg:x="0.415cm" svg:y="0.141cm" svg:width="16.099cm" svg:height="6.811cm">
          <chartooo:coordinate-region svg:x="0.851cm" svg:y="0.34cm" svg:width="15.291cm" svg:height="5.96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B90" chart:label-cell-address="Sheet1.A1:Sheet1.A1" chart:class="chart:scatter">
            <chart:domain table:cell-range-address="Sheet1.A11:Sheet1.A90"/>
            <chart:data-point chart:repeated="80"/>
          </chart:series>
          <chart:series chart:style-name="ch8" chart:values-cell-range-address="Sheet1.P4:Sheet1.P90" chart:label-cell-address="Sheet1.O2:Sheet1.O2" chart:class="chart:scatter">
            <chart:domain table:cell-range-address="Sheet1.O4:Sheet1.O90"/>
            <chart:data-point chart:repeated="8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posed Balancing</text:p>
                <draw:g>
                  <svg:desc>Sheet1.A1:Sheet1.A1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Alpha 21 Balancing</text:p>
                <draw:g>
                  <svg:desc>Sheet1.O2:Sheet1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1:Sheet1.A90</svg:desc>
                </draw:g>
              </table:table-cell>
              <table:table-cell office:value-type="float" office:value="0">
                <text:p>0</text:p>
                <draw:g>
                  <svg:desc>Sheet1.B11:Sheet1.B90</svg:desc>
                </draw:g>
              </table:table-cell>
              <table:table-cell office:value-type="float" office:value="9">
                <text:p>9</text:p>
                <draw:g>
                  <svg:desc>Sheet1.O4:Sheet1.O90</svg:desc>
                </draw:g>
              </table:table-cell>
              <table:table-cell office:value-type="float" office:value="4">
                <text:p>4</text:p>
                <draw:g>
                  <svg:desc>Sheet1.P4:Sheet1.P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5">
                <text:p>12.5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8">
                <text:p>14.8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3">
                <text:p>17.3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6">
                <text:p>19.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4">
                <text:p>23.4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3">
                <text:p>26.3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5">
                <text:p>29.5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8">
                <text:p>31.8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6">
                <text:p>35.6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6">
                <text:p>41.6</text:p>
              </table:table-cell>
              <table:table-cell office:value-type="float" office:value="13">
                <text:p>13</text:p>
              </table:table-cell>
              <table:table-cell office:value-type="float" office:value="43">
                <text:p>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5">
                <text:p>45.5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.6">
                <text:p>47.6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.4">
                <text:p>50.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9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7">
                <text:p>59.7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2.8">
                <text:p>62.8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.6">
                <text:p>65.6</text:p>
              </table:table-cell>
              <table:table-cell office:value-type="float" office:value="34">
                <text:p>3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.6">
                <text:p>67.6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1.5">
                <text:p>71.5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.2">
                <text:p>75.2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7.2">
                <text:p>77.2</text:p>
              </table:table-cell>
              <table:table-cell office:value-type="float" office:value="38">
                <text:p>38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.6">
                <text:p>80.6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3.4">
                <text:p>83.4</text:p>
              </table:table-cell>
              <table:table-cell office:value-type="float" office:value="68">
                <text:p>68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.3">
                <text:p>87.3</text:p>
              </table:table-cell>
              <table:table-cell office:value-type="float" office:value="110">
                <text:p>110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.7">
                <text:p>89.7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.9">
                <text:p>91.9</text:p>
              </table:table-cell>
              <table:table-cell office:value-type="float" office:value="74">
                <text:p>74</text:p>
              </table:table-cell>
              <table:table-cell office:value-type="float" office:value="86">
                <text:p>8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.1">
                <text:p>94.1</text:p>
              </table:table-cell>
              <table:table-cell office:value-type="float" office:value="81">
                <text:p>81</text:p>
              </table:table-cell>
              <table:table-cell office:value-type="float" office:value="89">
                <text:p>8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7.6">
                <text:p>97.6</text:p>
              </table:table-cell>
              <table:table-cell office:value-type="float" office:value="147">
                <text:p>147</text:p>
              </table:table-cell>
              <table:table-cell office:value-type="float" office:value="91">
                <text:p>9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.4">
                <text:p>100.4</text:p>
              </table:table-cell>
              <table:table-cell office:value-type="float" office:value="132">
                <text:p>132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.9">
                <text:p>103.9</text:p>
              </table:table-cell>
              <table:table-cell office:value-type="float" office:value="189">
                <text:p>189</text:p>
              </table:table-cell>
              <table:table-cell office:value-type="float" office:value="97">
                <text:p>9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.6">
                <text:p>106.6</text:p>
              </table:table-cell>
              <table:table-cell office:value-type="float" office:value="162">
                <text:p>162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9.5">
                <text:p>109.5</text:p>
              </table:table-cell>
              <table:table-cell office:value-type="float" office:value="195">
                <text:p>195</text:p>
              </table:table-cell>
              <table:table-cell office:value-type="float" office:value="101">
                <text:p>10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3">
                <text:p>113</text:p>
              </table:table-cell>
              <table:table-cell office:value-type="float" office:value="269">
                <text:p>269</text:p>
              </table:table-cell>
              <table:table-cell office:value-type="float" office:value="103">
                <text:p>10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.4">
                <text:p>115.4</text:p>
              </table:table-cell>
              <table:table-cell office:value-type="float" office:value="203">
                <text:p>203</text:p>
              </table:table-cell>
              <table:table-cell office:value-type="float" office:value="105">
                <text:p>10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.6">
                <text:p>117.6</text:p>
              </table:table-cell>
              <table:table-cell office:value-type="float" office:value="203">
                <text:p>203</text:p>
              </table:table-cell>
              <table:table-cell office:value-type="float" office:value="108">
                <text:p>1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.1">
                <text:p>120.1</text:p>
              </table:table-cell>
              <table:table-cell office:value-type="float" office:value="254">
                <text:p>254</text:p>
              </table:table-cell>
              <table:table-cell office:value-type="float" office:value="111">
                <text:p>1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.9">
                <text:p>123.9</text:p>
              </table:table-cell>
              <table:table-cell office:value-type="float" office:value="400">
                <text:p>400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.3">
                <text:p>126.3</text:p>
              </table:table-cell>
              <table:table-cell office:value-type="float" office:value="311">
                <text:p>311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.6">
                <text:p>129.6</text:p>
              </table:table-cell>
              <table:table-cell office:value-type="float" office:value="400">
                <text:p>400</text:p>
              </table:table-cell>
              <table:table-cell office:value-type="float" office:value="118">
                <text:p>1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3.5">
                <text:p>133.5</text:p>
              </table:table-cell>
              <table:table-cell office:value-type="float" office:value="400">
                <text:p>400</text:p>
              </table:table-cell>
              <table:table-cell office:value-type="float" office:value="121">
                <text:p>1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6.5">
                <text:p>136.5</text:p>
              </table:table-cell>
              <table:table-cell office:value-type="float" office:value="400">
                <text:p>400</text:p>
              </table:table-cell>
              <table:table-cell office:value-type="float" office:value="123">
                <text:p>12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9.9">
                <text:p>139.9</text:p>
              </table:table-cell>
              <table:table-cell office:value-type="float" office:value="400">
                <text:p>400</text:p>
              </table:table-cell>
              <table:table-cell office:value-type="float" office:value="125">
                <text:p>1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2">
                <text:p>142</text:p>
              </table:table-cell>
              <table:table-cell office:value-type="float" office:value="400">
                <text:p>400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5.6">
                <text:p>145.6</text:p>
              </table:table-cell>
              <table:table-cell office:value-type="float" office:value="400">
                <text:p>400</text:p>
              </table:table-cell>
              <table:table-cell office:value-type="float" office:value="130">
                <text:p>1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9.3">
                <text:p>149.3</text:p>
              </table:table-cell>
              <table:table-cell office:value-type="float" office:value="400">
                <text:p>400</text:p>
              </table:table-cell>
              <table:table-cell office:value-type="float" office:value="133">
                <text:p>1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2">
                <text:p>152</text:p>
              </table:table-cell>
              <table:table-cell office:value-type="float" office:value="400">
                <text:p>400</text:p>
              </table:table-cell>
              <table:table-cell office:value-type="float" office:value="135">
                <text:p>1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4.1">
                <text:p>154.1</text:p>
              </table:table-cell>
              <table:table-cell office:value-type="float" office:value="400">
                <text:p>400</text:p>
              </table:table-cell>
              <table:table-cell office:value-type="float" office:value="137">
                <text:p>13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7.2">
                <text:p>157.2</text:p>
              </table:table-cell>
              <table:table-cell office:value-type="float" office:value="400">
                <text:p>400</text:p>
              </table:table-cell>
              <table:table-cell office:value-type="float" office:value="139">
                <text:p>1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.5">
                <text:p>159.5</text:p>
              </table:table-cell>
              <table:table-cell office:value-type="float" office:value="400">
                <text:p>400</text:p>
              </table:table-cell>
              <table:table-cell office:value-type="float" office:value="141">
                <text:p>14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.7">
                <text:p>162.7</text:p>
              </table:table-cell>
              <table:table-cell office:value-type="float" office:value="400">
                <text:p>400</text:p>
              </table:table-cell>
              <table:table-cell office:value-type="float" office:value="144">
                <text:p>1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.4">
                <text:p>166.4</text:p>
              </table:table-cell>
              <table:table-cell office:value-type="float" office:value="400">
                <text:p>400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.6">
                <text:p>169.6</text:p>
              </table:table-cell>
              <table:table-cell office:value-type="float" office:value="400">
                <text:p>400</text:p>
              </table:table-cell>
              <table:table-cell office:value-type="float" office:value="149">
                <text:p>14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2.3">
                <text:p>172.3</text:p>
              </table:table-cell>
              <table:table-cell office:value-type="float" office:value="400">
                <text:p>400</text:p>
              </table:table-cell>
              <table:table-cell office:value-type="float" office:value="151">
                <text:p>1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.6">
                <text:p>174.6</text:p>
              </table:table-cell>
              <table:table-cell office:value-type="float" office:value="400">
                <text:p>400</text:p>
              </table:table-cell>
              <table:table-cell office:value-type="float" office:value="154">
                <text:p>1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400">
                <text:p>400</text:p>
              </table:table-cell>
              <table:table-cell office:value-type="float" office:value="156">
                <text:p>1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.5">
                <text:p>180.5</text:p>
              </table:table-cell>
              <table:table-cell office:value-type="float" office:value="400">
                <text:p>400</text:p>
              </table:table-cell>
              <table:table-cell office:value-type="float" office:value="159">
                <text:p>1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.3">
                <text:p>183.3</text:p>
              </table:table-cell>
              <table:table-cell office:value-type="float" office:value="400">
                <text:p>400</text:p>
              </table:table-cell>
              <table:table-cell office:value-type="float" office:value="161">
                <text:p>1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5.3">
                <text:p>185.3</text:p>
              </table:table-cell>
              <table:table-cell office:value-type="float" office:value="400">
                <text:p>400</text:p>
              </table:table-cell>
              <table:table-cell office:value-type="float" office:value="163">
                <text:p>16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7.8">
                <text:p>187.8</text:p>
              </table:table-cell>
              <table:table-cell office:value-type="float" office:value="400">
                <text:p>400</text:p>
              </table:table-cell>
              <table:table-cell office:value-type="float" office:value="165">
                <text:p>1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1.1">
                <text:p>191.1</text:p>
              </table:table-cell>
              <table:table-cell office:value-type="float" office:value="400">
                <text:p>400</text:p>
              </table:table-cell>
              <table:table-cell office:value-type="float" office:value="168">
                <text:p>1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3.9">
                <text:p>193.9</text:p>
              </table:table-cell>
              <table:table-cell office:value-type="float" office:value="400">
                <text:p>400</text:p>
              </table:table-cell>
              <table:table-cell office:value-type="float" office:value="170">
                <text:p>1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7.2">
                <text:p>197.2</text:p>
              </table:table-cell>
              <table:table-cell office:value-type="float" office:value="400">
                <text:p>400</text:p>
              </table:table-cell>
              <table:table-cell office:value-type="float" office:value="173">
                <text:p>17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0.9">
                <text:p>200.9</text:p>
              </table:table-cell>
              <table:table-cell office:value-type="float" office:value="400">
                <text:p>400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.9">
                <text:p>203.9</text:p>
              </table:table-cell>
              <table:table-cell office:value-type="float" office:value="400">
                <text:p>400</text:p>
              </table:table-cell>
              <table:table-cell office:value-type="float" office:value="178">
                <text:p>1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6.6">
                <text:p>206.6</text:p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9.6">
                <text:p>209.6</text:p>
              </table:table-cell>
              <table:table-cell office:value-type="float" office:value="400">
                <text:p>400</text:p>
              </table:table-cell>
              <table:table-cell office:value-type="float" office:value="183">
                <text:p>1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2.9">
                <text:p>212.9</text:p>
              </table:table-cell>
              <table:table-cell office:value-type="float" office:value="400">
                <text:p>400</text:p>
              </table:table-cell>
              <table:table-cell office:value-type="float" office:value="186">
                <text:p>18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.4">
                <text:p>216.4</text:p>
              </table:table-cell>
              <table:table-cell office:value-type="float" office:value="400">
                <text:p>400</text:p>
              </table:table-cell>
              <table:table-cell office:value-type="float" office:value="188">
                <text:p>1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8.4">
                <text:p>218.4</text:p>
              </table:table-cell>
              <table:table-cell office:value-type="float" office:value="400">
                <text:p>400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1.5">
                <text:p>221.5</text:p>
              </table:table-cell>
              <table:table-cell office:value-type="float" office:value="400">
                <text:p>400</text:p>
              </table:table-cell>
              <table:table-cell office:value-type="float" office:value="193">
                <text:p>19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4.7">
                <text:p>224.7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6.7">
                <text:p>226.7</text:p>
              </table:table-cell>
              <table:table-cell office:value-type="float" office:value="400">
                <text:p>400</text:p>
              </table:table-cell>
              <table:table-cell office:value-type="float" office:value="198">
                <text:p>19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9.1">
                <text:p>229.1</text:p>
              </table:table-cell>
              <table:table-cell office:value-type="float" office:value="400">
                <text:p>400</text:p>
              </table:table-cell>
              <table:table-cell office:value-type="float" office:value="201">
                <text:p>2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2.5">
                <text:p>232.5</text:p>
              </table:table-cell>
              <table:table-cell office:value-type="float" office:value="400">
                <text:p>400</text:p>
              </table:table-cell>
              <table:table-cell office:value-type="float" office:value="203">
                <text:p>20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5">
                <text:p>23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minimum="0" chart:maximum="20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74cm" svg:height="6.933cm" xlink:href=".." xlink:type="simple" chart:class="chart:scatter" chart:style-name="ch1">
        <chart:legend chart:legend-position="end" svg:x="15.95cm" svg:y="2.918cm" style:legend-expansion="high" chart:style-name="ch2"/>
        <chart:plot-area chart:style-name="ch3" table:cell-range-address="Sheet1.A11:Sheet1.B100 Sheet1.A1:Sheet1.A1 Sheet1.O2:Sheet1.O2 Sheet1.P4:Sheet1.P100" chart:data-source-has-labels="row" svg:x="0.395cm" svg:y="0.138cm" svg:width="15.16cm" svg:height="6.657cm">
          <chartooo:coordinate-region svg:x="1.202cm" svg:y="0.337cm" svg:width="14.353cm" svg:height="5.811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Sheet1.B11:Sheet1.B100" chart:label-cell-address="Sheet1.A1:Sheet1.A1" chart:class="chart:scatter">
            <chart:domain table:cell-range-address="Sheet1.A11:Sheet1.A100"/>
            <chart:data-point chart:repeated="90"/>
          </chart:series>
          <chart:series chart:style-name="ch9" chart:values-cell-range-address="Sheet1.P4:Sheet1.P100" chart:label-cell-address="Sheet1.O2:Sheet1.O2" chart:class="chart:scatter">
            <chart:domain table:cell-range-address="Sheet1.O4:Sheet1.O100"/>
            <chart:data-point chart:repeated="9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posed Balancing</text:p>
                <draw:g>
                  <svg:desc>Sheet1.A1:Sheet1.A1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Alpha 21 Balancing</text:p>
                <draw:g>
                  <svg:desc>Sheet1.O2:Sheet1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1:Sheet1.A100</svg:desc>
                </draw:g>
              </table:table-cell>
              <table:table-cell office:value-type="float" office:value="0">
                <text:p>0</text:p>
                <draw:g>
                  <svg:desc>Sheet1.B11:Sheet1.B100</svg:desc>
                </draw:g>
              </table:table-cell>
              <table:table-cell office:value-type="float" office:value="9">
                <text:p>9</text:p>
                <draw:g>
                  <svg:desc>Sheet1.O4:Sheet1.O100</svg:desc>
                </draw:g>
              </table:table-cell>
              <table:table-cell office:value-type="float" office:value="4">
                <text:p>4</text:p>
                <draw:g>
                  <svg:desc>Sheet1.P4:Sheet1.P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5">
                <text:p>12.5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8">
                <text:p>14.8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3">
                <text:p>17.3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6">
                <text:p>19.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4">
                <text:p>23.4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3">
                <text:p>26.3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5">
                <text:p>29.5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8">
                <text:p>31.8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6">
                <text:p>35.6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6">
                <text:p>41.6</text:p>
              </table:table-cell>
              <table:table-cell office:value-type="float" office:value="13">
                <text:p>13</text:p>
              </table:table-cell>
              <table:table-cell office:value-type="float" office:value="43">
                <text:p>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5">
                <text:p>45.5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.6">
                <text:p>47.6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.4">
                <text:p>50.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9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7">
                <text:p>59.7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2.8">
                <text:p>62.8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.6">
                <text:p>65.6</text:p>
              </table:table-cell>
              <table:table-cell office:value-type="float" office:value="34">
                <text:p>3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.6">
                <text:p>67.6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1.5">
                <text:p>71.5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.2">
                <text:p>75.2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7.2">
                <text:p>77.2</text:p>
              </table:table-cell>
              <table:table-cell office:value-type="float" office:value="38">
                <text:p>38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.6">
                <text:p>80.6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3.4">
                <text:p>83.4</text:p>
              </table:table-cell>
              <table:table-cell office:value-type="float" office:value="68">
                <text:p>68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.3">
                <text:p>87.3</text:p>
              </table:table-cell>
              <table:table-cell office:value-type="float" office:value="110">
                <text:p>110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.7">
                <text:p>89.7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.9">
                <text:p>91.9</text:p>
              </table:table-cell>
              <table:table-cell office:value-type="float" office:value="74">
                <text:p>74</text:p>
              </table:table-cell>
              <table:table-cell office:value-type="float" office:value="86">
                <text:p>8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.1">
                <text:p>94.1</text:p>
              </table:table-cell>
              <table:table-cell office:value-type="float" office:value="81">
                <text:p>81</text:p>
              </table:table-cell>
              <table:table-cell office:value-type="float" office:value="89">
                <text:p>8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7.6">
                <text:p>97.6</text:p>
              </table:table-cell>
              <table:table-cell office:value-type="float" office:value="147">
                <text:p>147</text:p>
              </table:table-cell>
              <table:table-cell office:value-type="float" office:value="91">
                <text:p>9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.4">
                <text:p>100.4</text:p>
              </table:table-cell>
              <table:table-cell office:value-type="float" office:value="132">
                <text:p>132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.9">
                <text:p>103.9</text:p>
              </table:table-cell>
              <table:table-cell office:value-type="float" office:value="189">
                <text:p>189</text:p>
              </table:table-cell>
              <table:table-cell office:value-type="float" office:value="97">
                <text:p>9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.6">
                <text:p>106.6</text:p>
              </table:table-cell>
              <table:table-cell office:value-type="float" office:value="162">
                <text:p>162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9.5">
                <text:p>109.5</text:p>
              </table:table-cell>
              <table:table-cell office:value-type="float" office:value="195">
                <text:p>195</text:p>
              </table:table-cell>
              <table:table-cell office:value-type="float" office:value="101">
                <text:p>10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3">
                <text:p>113</text:p>
              </table:table-cell>
              <table:table-cell office:value-type="float" office:value="269">
                <text:p>269</text:p>
              </table:table-cell>
              <table:table-cell office:value-type="float" office:value="103">
                <text:p>10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.4">
                <text:p>115.4</text:p>
              </table:table-cell>
              <table:table-cell office:value-type="float" office:value="203">
                <text:p>203</text:p>
              </table:table-cell>
              <table:table-cell office:value-type="float" office:value="105">
                <text:p>10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.6">
                <text:p>117.6</text:p>
              </table:table-cell>
              <table:table-cell office:value-type="float" office:value="203">
                <text:p>203</text:p>
              </table:table-cell>
              <table:table-cell office:value-type="float" office:value="108">
                <text:p>1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.1">
                <text:p>120.1</text:p>
              </table:table-cell>
              <table:table-cell office:value-type="float" office:value="254">
                <text:p>254</text:p>
              </table:table-cell>
              <table:table-cell office:value-type="float" office:value="111">
                <text:p>1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.9">
                <text:p>123.9</text:p>
              </table:table-cell>
              <table:table-cell office:value-type="float" office:value="400">
                <text:p>400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.3">
                <text:p>126.3</text:p>
              </table:table-cell>
              <table:table-cell office:value-type="float" office:value="311">
                <text:p>311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.6">
                <text:p>129.6</text:p>
              </table:table-cell>
              <table:table-cell office:value-type="float" office:value="400">
                <text:p>400</text:p>
              </table:table-cell>
              <table:table-cell office:value-type="float" office:value="118">
                <text:p>1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3.5">
                <text:p>133.5</text:p>
              </table:table-cell>
              <table:table-cell office:value-type="float" office:value="400">
                <text:p>400</text:p>
              </table:table-cell>
              <table:table-cell office:value-type="float" office:value="121">
                <text:p>1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6.5">
                <text:p>136.5</text:p>
              </table:table-cell>
              <table:table-cell office:value-type="float" office:value="400">
                <text:p>400</text:p>
              </table:table-cell>
              <table:table-cell office:value-type="float" office:value="123">
                <text:p>12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9.9">
                <text:p>139.9</text:p>
              </table:table-cell>
              <table:table-cell office:value-type="float" office:value="400">
                <text:p>400</text:p>
              </table:table-cell>
              <table:table-cell office:value-type="float" office:value="125">
                <text:p>1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2">
                <text:p>142</text:p>
              </table:table-cell>
              <table:table-cell office:value-type="float" office:value="400">
                <text:p>400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5.6">
                <text:p>145.6</text:p>
              </table:table-cell>
              <table:table-cell office:value-type="float" office:value="400">
                <text:p>400</text:p>
              </table:table-cell>
              <table:table-cell office:value-type="float" office:value="130">
                <text:p>1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9.3">
                <text:p>149.3</text:p>
              </table:table-cell>
              <table:table-cell office:value-type="float" office:value="400">
                <text:p>400</text:p>
              </table:table-cell>
              <table:table-cell office:value-type="float" office:value="133">
                <text:p>1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2">
                <text:p>152</text:p>
              </table:table-cell>
              <table:table-cell office:value-type="float" office:value="400">
                <text:p>400</text:p>
              </table:table-cell>
              <table:table-cell office:value-type="float" office:value="135">
                <text:p>1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4.1">
                <text:p>154.1</text:p>
              </table:table-cell>
              <table:table-cell office:value-type="float" office:value="400">
                <text:p>400</text:p>
              </table:table-cell>
              <table:table-cell office:value-type="float" office:value="137">
                <text:p>13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7.2">
                <text:p>157.2</text:p>
              </table:table-cell>
              <table:table-cell office:value-type="float" office:value="400">
                <text:p>400</text:p>
              </table:table-cell>
              <table:table-cell office:value-type="float" office:value="139">
                <text:p>1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.5">
                <text:p>159.5</text:p>
              </table:table-cell>
              <table:table-cell office:value-type="float" office:value="400">
                <text:p>400</text:p>
              </table:table-cell>
              <table:table-cell office:value-type="float" office:value="141">
                <text:p>14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.7">
                <text:p>162.7</text:p>
              </table:table-cell>
              <table:table-cell office:value-type="float" office:value="400">
                <text:p>400</text:p>
              </table:table-cell>
              <table:table-cell office:value-type="float" office:value="144">
                <text:p>1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.4">
                <text:p>166.4</text:p>
              </table:table-cell>
              <table:table-cell office:value-type="float" office:value="400">
                <text:p>400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.6">
                <text:p>169.6</text:p>
              </table:table-cell>
              <table:table-cell office:value-type="float" office:value="400">
                <text:p>400</text:p>
              </table:table-cell>
              <table:table-cell office:value-type="float" office:value="149">
                <text:p>14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2.3">
                <text:p>172.3</text:p>
              </table:table-cell>
              <table:table-cell office:value-type="float" office:value="400">
                <text:p>400</text:p>
              </table:table-cell>
              <table:table-cell office:value-type="float" office:value="151">
                <text:p>1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.6">
                <text:p>174.6</text:p>
              </table:table-cell>
              <table:table-cell office:value-type="float" office:value="400">
                <text:p>400</text:p>
              </table:table-cell>
              <table:table-cell office:value-type="float" office:value="154">
                <text:p>1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400">
                <text:p>400</text:p>
              </table:table-cell>
              <table:table-cell office:value-type="float" office:value="156">
                <text:p>1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.5">
                <text:p>180.5</text:p>
              </table:table-cell>
              <table:table-cell office:value-type="float" office:value="400">
                <text:p>400</text:p>
              </table:table-cell>
              <table:table-cell office:value-type="float" office:value="159">
                <text:p>1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.3">
                <text:p>183.3</text:p>
              </table:table-cell>
              <table:table-cell office:value-type="float" office:value="400">
                <text:p>400</text:p>
              </table:table-cell>
              <table:table-cell office:value-type="float" office:value="161">
                <text:p>1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5.3">
                <text:p>185.3</text:p>
              </table:table-cell>
              <table:table-cell office:value-type="float" office:value="400">
                <text:p>400</text:p>
              </table:table-cell>
              <table:table-cell office:value-type="float" office:value="163">
                <text:p>16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7.8">
                <text:p>187.8</text:p>
              </table:table-cell>
              <table:table-cell office:value-type="float" office:value="400">
                <text:p>400</text:p>
              </table:table-cell>
              <table:table-cell office:value-type="float" office:value="165">
                <text:p>1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1.1">
                <text:p>191.1</text:p>
              </table:table-cell>
              <table:table-cell office:value-type="float" office:value="400">
                <text:p>400</text:p>
              </table:table-cell>
              <table:table-cell office:value-type="float" office:value="168">
                <text:p>1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3.9">
                <text:p>193.9</text:p>
              </table:table-cell>
              <table:table-cell office:value-type="float" office:value="400">
                <text:p>400</text:p>
              </table:table-cell>
              <table:table-cell office:value-type="float" office:value="170">
                <text:p>1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7.2">
                <text:p>197.2</text:p>
              </table:table-cell>
              <table:table-cell office:value-type="float" office:value="400">
                <text:p>400</text:p>
              </table:table-cell>
              <table:table-cell office:value-type="float" office:value="173">
                <text:p>17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0.9">
                <text:p>200.9</text:p>
              </table:table-cell>
              <table:table-cell office:value-type="float" office:value="400">
                <text:p>400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.9">
                <text:p>203.9</text:p>
              </table:table-cell>
              <table:table-cell office:value-type="float" office:value="400">
                <text:p>400</text:p>
              </table:table-cell>
              <table:table-cell office:value-type="float" office:value="178">
                <text:p>1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6.6">
                <text:p>206.6</text:p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9.6">
                <text:p>209.6</text:p>
              </table:table-cell>
              <table:table-cell office:value-type="float" office:value="400">
                <text:p>400</text:p>
              </table:table-cell>
              <table:table-cell office:value-type="float" office:value="183">
                <text:p>1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2.9">
                <text:p>212.9</text:p>
              </table:table-cell>
              <table:table-cell office:value-type="float" office:value="400">
                <text:p>400</text:p>
              </table:table-cell>
              <table:table-cell office:value-type="float" office:value="186">
                <text:p>18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.4">
                <text:p>216.4</text:p>
              </table:table-cell>
              <table:table-cell office:value-type="float" office:value="400">
                <text:p>400</text:p>
              </table:table-cell>
              <table:table-cell office:value-type="float" office:value="188">
                <text:p>1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8.4">
                <text:p>218.4</text:p>
              </table:table-cell>
              <table:table-cell office:value-type="float" office:value="400">
                <text:p>400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1.5">
                <text:p>221.5</text:p>
              </table:table-cell>
              <table:table-cell office:value-type="float" office:value="400">
                <text:p>400</text:p>
              </table:table-cell>
              <table:table-cell office:value-type="float" office:value="193">
                <text:p>19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4.7">
                <text:p>224.7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6.7">
                <text:p>226.7</text:p>
              </table:table-cell>
              <table:table-cell office:value-type="float" office:value="400">
                <text:p>400</text:p>
              </table:table-cell>
              <table:table-cell office:value-type="float" office:value="198">
                <text:p>19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9.1">
                <text:p>229.1</text:p>
              </table:table-cell>
              <table:table-cell office:value-type="float" office:value="400">
                <text:p>400</text:p>
              </table:table-cell>
              <table:table-cell office:value-type="float" office:value="201">
                <text:p>2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2.5">
                <text:p>232.5</text:p>
              </table:table-cell>
              <table:table-cell office:value-type="float" office:value="400">
                <text:p>400</text:p>
              </table:table-cell>
              <table:table-cell office:value-type="float" office:value="203">
                <text:p>20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5">
                <text:p>23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38.8">
                <text:p>238.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1.8">
                <text:p>241.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4.6">
                <text:p>244.6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8.1">
                <text:p>248.1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1.4">
                <text:p>251.4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4.7">
                <text:p>254.7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6.8">
                <text:p>256.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59.5">
                <text:p>259.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3.3">
                <text:p>263.3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.1">
                <text:p>267.1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