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76.29pt" svg:height="377.97pt" svg:x="131.13pt" svg:y="3pt">
            <draw:object draw:notify-on-update-of-ranges="Sheet1.A1:Sheet1.A1 Sheet1.A2:Sheet1.A380 Sheet1.B1:Sheet1.B1 Sheet1.B2:Sheet1.B3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npatched</text:p>
          </table:table-cell>
          <table:table-cell office:value-type="string" calcext:value-type="string">
            <text:p>patched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22T00:29:58.875826088</meta:creation-date>
    <dc:date>2019-10-22T00:31:28.238335576</dc:date>
    <meta:editing-duration>PT1M31S</meta:editing-duration>
    <meta:editing-cycles>1</meta:editing-cycles>
    <meta:document-statistic meta:table-count="1" meta:cell-count="695" meta:object-count="1"/>
    <meta:generator>LibreOffice/6.3.2.2$Linux_X86_64 LibreOffice_project/30$Build-2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97cm" svg:height="13.335cm" xlink:href=".." xlink:type="simple" chart:class="chart:bar" chart:style-name="ch1">
        <chart:legend chart:legend-position="end" svg:x="35.416cm" svg:y="6.119cm" style:legend-expansion="high" chart:style-name="ch2"/>
        <chart:plot-area chart:style-name="ch3" table:cell-range-address="Sheet1.A1:Sheet1.B380" chart:data-source-has-labels="row" svg:x="0.759cm" svg:y="0.266cm" svg:width="33.898cm" svg:height="12.803cm">
          <chartooo:coordinate-region svg:x="1.645cm" svg:y="0.4cm" svg:width="32.703cm" svg:height="11.6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380" chart:label-cell-address="Sheet1.A1:Sheet1.A1" chart:class="chart:bar">
            <chart:data-point chart:repeated="379"/>
          </chart:series>
          <chart:series chart:style-name="ch8" chart:values-cell-range-address="Sheet1.B2:Sheet1.B380" chart:label-cell-address="Sheet1.B1:Sheet1.B1" chart:class="chart:bar">
            <chart:data-point chart:repeated="3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patched</text:p>
                <draw:g>
                  <svg:desc>Sheet1.A1:Sheet1.A1</svg:desc>
                </draw:g>
              </table:table-cell>
              <table:table-cell office:value-type="string">
                <text:p>patched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2">
                <text:p>332</text:p>
                <draw:g>
                  <svg:desc>Sheet1.A2:Sheet1.A380</svg:desc>
                </draw:g>
              </table:table-cell>
              <table:table-cell office:value-type="float" office:value="167">
                <text:p>167</text:p>
                <draw:g>
                  <svg:desc>Sheet1.B2:Sheet1.B3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">
                <text:p>20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3">
                <text:p>1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3">
                <text:p>18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3">
                <text:p>28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">
                <text:p>18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8">
                <text:p>17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8">
                <text:p>17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">
                <text:p>17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6">
                <text:p>17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1">
                <text:p>18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7">
                <text:p>18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1">
                <text:p>18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4">
                <text:p>1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9">
                <text:p>18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8">
                <text:p>1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8">
                <text:p>1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5">
                <text:p>18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4">
                <text:p>18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7">
                <text:p>17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2">
                <text:p>1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4">
                <text:p>1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4">
                <text:p>19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">
                <text:p>19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8">
                <text:p>18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6">
                <text:p>17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9">
                <text:p>18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4">
                <text:p>1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39">
                <text:p>23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4">
                <text:p>18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4">
                <text:p>17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5">
                <text:p>1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3">
                <text:p>31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6">
                <text:p>17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7">
                <text:p>17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4">
                <text:p>1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5">
                <text:p>1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5">
                <text:p>17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2">
                <text:p>17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">
                <text:p>17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2">
                <text:p>22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4">
                <text:p>21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3">
                <text:p>1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8">
                <text:p>1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7">
                <text:p>16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1">
                <text:p>16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3">
                <text:p>16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5">
                <text:p>16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1">
                <text:p>17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9">
                <text:p>15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4">
                <text:p>17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7">
                <text:p>1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3">
                <text:p>16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">
                <text:p>16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2">
                <text:p>18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9">
                <text:p>15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2">
                <text:p>1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60">
                <text:p>16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1">
                <text:p>17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7">
                <text:p>18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0">
                <text:p>18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9">
                <text:p>18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5">
                <text:p>17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2">
                <text:p>17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1">
                <text:p>17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3">
                <text:p>17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4">
                <text:p>1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1">
                <text:p>1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9">
                <text:p>1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75">
                <text:p>17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1">
                <text:p>17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4">
                <text:p>18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9">
                <text:p>16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1">
                <text:p>1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9">
                <text:p>189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5">
                <text:p>185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73">
                <text:p>173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72">
                <text:p>172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7">
                <text:p>177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1">
                <text:p>181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2">
                <text:p>18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75">
                <text:p>17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2">
                <text:p>172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16">
                <text:p>21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4">
                <text:p>174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6">
                <text:p>1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8">
                <text:p>17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1">
                <text:p>17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3">
                <text:p>17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78">
                <text:p>178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8">
                <text:p>18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3">
                <text:p>17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4">
                <text:p>17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52">
                <text:p>652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73">
                <text:p>47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49">
                <text:p>449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84">
                <text:p>484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92">
                <text:p>492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79">
                <text:p>47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93">
                <text:p>493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345">
                <text:p>134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85">
                <text:p>4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69">
                <text:p>46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05">
                <text:p>805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96">
                <text:p>49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61">
                <text:p>46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55">
                <text:p>45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83">
                <text:p>483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6">
                <text:p>4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52">
                <text:p>45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56">
                <text:p>456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6">
                <text:p>446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37">
                <text:p>53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68">
                <text:p>46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5">
                <text:p>42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6">
                <text:p>44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3">
                <text:p>44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4">
                <text:p>44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3">
                <text:p>43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54">
                <text:p>454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4">
                <text:p>444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9">
                <text:p>44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2">
                <text:p>442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7">
                <text:p>44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79">
                <text:p>479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17">
                <text:p>517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66">
                <text:p>466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36">
                <text:p>43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50">
                <text:p>45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34">
                <text:p>43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33">
                <text:p>433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38">
                <text:p>43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7">
                <text:p>42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31">
                <text:p>43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9">
                <text:p>429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31">
                <text:p>431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4">
                <text:p>444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2">
                <text:p>44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34">
                <text:p>43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63">
                <text:p>46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56">
                <text:p>45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77">
                <text:p>477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07">
                <text:p>50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97">
                <text:p>79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52">
                <text:p>45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91">
                <text:p>49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2">
                <text:p>452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92">
                <text:p>492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75">
                <text:p>47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64">
                <text:p>56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91">
                <text:p>59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5">
                <text:p>44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77">
                <text:p>477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86">
                <text:p>48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67">
                <text:p>467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1">
                <text:p>471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56">
                <text:p>556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70">
                <text:p>47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65">
                <text:p>465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75">
                <text:p>47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58">
                <text:p>45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58">
                <text:p>45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14">
                <text:p>514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80">
                <text:p>48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71">
                <text:p>471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63">
                <text:p>463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55">
                <text:p>45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57">
                <text:p>45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69">
                <text:p>46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47">
                <text:p>447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9">
                <text:p>44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05">
                <text:p>50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47">
                <text:p>44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52">
                <text:p>45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55">
                <text:p>455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57">
                <text:p>457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7">
                <text:p>44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55">
                <text:p>45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9">
                <text:p>44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55">
                <text:p>455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8">
                <text:p>44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83">
                <text:p>483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62">
                <text:p>462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52">
                <text:p>45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57">
                <text:p>657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99">
                <text:p>49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34">
                <text:p>534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20">
                <text:p>42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58">
                <text:p>45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14">
                <text:p>414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30">
                <text:p>43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15">
                <text:p>415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16">
                <text:p>41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1">
                <text:p>44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14">
                <text:p>41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62">
                <text:p>462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36">
                <text:p>436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9">
                <text:p>42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13">
                <text:p>41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45">
                <text:p>44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31">
                <text:p>431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11">
                <text:p>41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4">
                <text:p>40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13">
                <text:p>413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15">
                <text:p>41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92">
                <text:p>892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5">
                <text:p>40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7">
                <text:p>40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1">
                <text:p>421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6">
                <text:p>42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14">
                <text:p>41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12">
                <text:p>41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4">
                <text:p>40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16">
                <text:p>41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5">
                <text:p>445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33">
                <text:p>43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38">
                <text:p>438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95">
                <text:p>39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20">
                <text:p>42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0">
                <text:p>40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95">
                <text:p>39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38">
                <text:p>43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28">
                <text:p>428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96">
                <text:p>39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3">
                <text:p>403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9">
                <text:p>40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0">
                <text:p>40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9">
                <text:p>40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97">
                <text:p>39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23">
                <text:p>42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15">
                <text:p>41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20">
                <text:p>42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33">
                <text:p>433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99">
                <text:p>39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3">
                <text:p>40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98">
                <text:p>39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98">
                <text:p>398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99">
                <text:p>399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1">
                <text:p>401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4">
                <text:p>444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93">
                <text:p>39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16">
                <text:p>41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97">
                <text:p>39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13">
                <text:p>41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95">
                <text:p>39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89">
                <text:p>38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4">
                <text:p>40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2">
                <text:p>402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2">
                <text:p>40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3">
                <text:p>40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93">
                <text:p>39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25">
                <text:p>42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17">
                <text:p>51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24">
                <text:p>424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3">
                <text:p>40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32">
                <text:p>432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5">
                <text:p>40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3">
                <text:p>40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38">
                <text:p>438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26">
                <text:p>42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97">
                <text:p>397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3">
                <text:p>40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2">
                <text:p>402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50">
                <text:p>450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2">
                <text:p>40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99">
                <text:p>399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28">
                <text:p>42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0">
                <text:p>440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7">
                <text:p>40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1">
                <text:p>40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99">
                <text:p>3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2">
                <text:p>40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15">
                <text:p>5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99">
                <text:p>39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2">
                <text:p>40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99">
                <text:p>39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99">
                <text:p>39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98">
                <text:p>39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14">
                <text:p>41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1">
                <text:p>40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0">
                <text:p>40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5">
                <text:p>40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0">
                <text:p>40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1">
                <text:p>40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10">
                <text:p>4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23">
                <text:p>42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0">
                <text:p>4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99">
                <text:p>39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98">
                <text:p>3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19">
                <text:p>4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55">
                <text:p>15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64">
                <text:p>16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51">
                <text:p>1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52">
                <text:p>15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61">
                <text:p>16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8">
                <text:p>1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2">
                <text:p>1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3">
                <text:p>15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49">
                <text:p>14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1">
                <text:p>15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3">
                <text:p>15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3">
                <text:p>15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7">
                <text:p>15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65">
                <text:p>16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5">
                <text:p>15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5">
                <text:p>15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2">
                <text:p>15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