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44.07pt" svg:height="583.51pt" svg:x="254.47pt" svg:y="0pt">
            <draw:object draw:notify-on-update-of-ranges="Sheet1.B1:Sheet1.B1 Sheet1.B2:Sheet1.B3166 Sheet1.A1:Sheet1.A1 Sheet1.A2:Sheet1.A316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git</text:p>
          </table:table-cell>
          <table:table-cell office:value-type="string" calcext:value-type="string">
            <text:p>svn</text:p>
          </table:table-cell>
          <table:table-cell office:value-type="string" calcext:value-type="string">
            <text:p>average git</text:p>
          </table:table-cell>
          <table:table-cell office:value-type="string" calcext:value-type="string">
            <text:p>average svn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table:formula="of:=AVERAGE([.A$1:.A$1048576])" office:value-type="float" office:value="45.2401263823065" calcext:value-type="float">
            <text:p>45.2401263823065</text:p>
          </table:table-cell>
          <table:table-cell table:formula="of:=AVERAGE([.B$1:.B$1048576])" office:value-type="float" office:value="39.6924331376386" calcext:value-type="float">
            <text:p>39.6924331376386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40" calcext:value-type="float">
            <text:p>140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23" calcext:value-type="float">
            <text:p>123</text:p>
          </table:table-cell>
          <table:table-cell table:number-columns-repeated="2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279" calcext:value-type="float">
            <text:p>279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82" calcext:value-type="float">
            <text:p>182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96" calcext:value-type="float">
            <text:p>196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16" calcext:value-type="float">
            <text:p>116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37" calcext:value-type="float">
            <text:p>137</text:p>
          </table:table-cell>
          <table:table-cell table:number-columns-repeated="2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121" calcext:value-type="float">
            <text:p>121</text:p>
          </table:table-cell>
          <table:table-cell table:number-columns-repeated="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08" calcext:value-type="float">
            <text:p>108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1" calcext:value-type="float">
            <text:p>111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16" calcext:value-type="float">
            <text:p>216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6" calcext:value-type="float">
            <text:p>116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08" calcext:value-type="float">
            <text:p>10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4" calcext:value-type="float">
            <text:p>11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33" calcext:value-type="float">
            <text:p>133</text:p>
          </table:table-cell>
          <table:table-cell table:number-columns-repeated="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37" calcext:value-type="float">
            <text:p>137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2" calcext:value-type="float">
            <text:p>11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0-26T11:17:49.744858822</meta:creation-date>
    <dc:date>2019-10-26T11:23:12.228881938</dc:date>
    <meta:editing-duration>PT5M24S</meta:editing-duration>
    <meta:editing-cycles>1</meta:editing-cycles>
    <meta:document-statistic meta:table-count="1" meta:cell-count="6237" meta:object-count="1"/>
    <meta:generator>LibreOffice/6.3.2.2$Linux_X86_64 LibreOffice_project/30$Build-2</meta:generator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3.889cm" svg:height="20.586cm" xlink:href=".." xlink:type="simple" chart:class="chart:area" chart:column-mapping="1 0" chart:style-name="ch1">
        <chart:legend chart:legend-position="end" svg:x="42.525cm" svg:y="9.745cm" style:legend-expansion="high" chart:style-name="ch2"/>
        <chart:plot-area chart:style-name="ch3" table:cell-range-address="Sheet1.A1:Sheet1.B3166" chart:data-source-has-labels="row" svg:x="0.877cm" svg:y="0.411cm" svg:width="40.771cm" svg:height="19.764cm">
          <chartooo:coordinate-region svg:x="1.763cm" svg:y="0.411cm" svg:width="39.885cm" svg:height="18.43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3166" chart:label-cell-address="Sheet1.B1:Sheet1.B1" chart:class="chart:area">
            <chart:data-point chart:repeated="3165"/>
          </chart:series>
          <chart:series chart:style-name="ch7" chart:values-cell-range-address="Sheet1.A2:Sheet1.A3166" chart:label-cell-address="Sheet1.A1:Sheet1.A1" chart:class="chart:area">
            <chart:data-point chart:repeated="316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vn</text:p>
                <draw:g>
                  <svg:desc>Sheet1.B1:Sheet1.B1</svg:desc>
                </draw:g>
              </table:table-cell>
              <table:table-cell office:value-type="string">
                <text:p>git</text:p>
                <draw:g>
                  <svg:desc>Sheet1.A1:Sheet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5">
                <text:p>135</text:p>
                <draw:g>
                  <svg:desc>Sheet1.B2:Sheet1.B3166</svg:desc>
                </draw:g>
              </table:table-cell>
              <table:table-cell office:value-type="float" office:value="128">
                <text:p>128</text:p>
                <draw:g>
                  <svg:desc>Sheet1.A2:Sheet1.A316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0">
                <text:p>14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3">
                <text:p>12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9">
                <text:p>279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9">
                <text:p>6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2">
                <text:p>8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2">
                <text:p>18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4">
                <text:p>6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1">
                <text:p>6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6">
                <text:p>196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6">
                <text:p>56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7">
                <text:p>4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4">
                <text:p>4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4">
                <text:p>4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7">
                <text:p>4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4">
                <text:p>4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5">
                <text:p>4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3">
                <text:p>5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5">
                <text:p>4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5">
                <text:p>4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5">
                <text:p>4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5">
                <text:p>4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">
                <text:p>4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1">
                <text:p>5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5">
                <text:p>4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5">
                <text:p>4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7">
                <text:p>4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5">
                <text:p>4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8">
                <text:p>5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0">
                <text:p>5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4">
                <text:p>4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5">
                <text:p>4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8">
                <text:p>4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4">
                <text:p>4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5">
                <text:p>4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4">
                <text:p>4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8">
                <text:p>48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7">
                <text:p>4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6">
                <text:p>5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8">
                <text:p>4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5">
                <text:p>4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4">
                <text:p>5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5">
                <text:p>4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5">
                <text:p>4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4">
                <text:p>4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7">
                <text:p>5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1">
                <text:p>6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5">
                <text:p>6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7">
                <text:p>4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4">
                <text:p>4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5">
                <text:p>4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5">
                <text:p>7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9">
                <text:p>4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5">
                <text:p>4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4">
                <text:p>4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5">
                <text:p>4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8">
                <text:p>4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1">
                <text:p>5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5">
                <text:p>4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4">
                <text:p>4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4">
                <text:p>4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3">
                <text:p>4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7">
                <text:p>5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4">
                <text:p>5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9">
                <text:p>4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7">
                <text:p>4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2">
                <text:p>5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4">
                <text:p>4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6">
                <text:p>5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5">
                <text:p>4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9">
                <text:p>4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5">
                <text:p>5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4">
                <text:p>4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5">
                <text:p>4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7">
                <text:p>4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9">
                <text:p>4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5">
                <text:p>4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4">
                <text:p>5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">
                <text:p>4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5">
                <text:p>4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4">
                <text:p>4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1">
                <text:p>5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5">
                <text:p>4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4">
                <text:p>4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4">
                <text:p>4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3">
                <text:p>4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5">
                <text:p>4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6">
                <text:p>5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4">
                <text:p>4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4">
                <text:p>4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4">
                <text:p>4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3">
                <text:p>4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6">
                <text:p>4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1">
                <text:p>51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7">
                <text:p>5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5">
                <text:p>4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4">
                <text:p>4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5">
                <text:p>4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7">
                <text:p>4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5">
                <text:p>4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4">
                <text:p>5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4">
                <text:p>4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5">
                <text:p>4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2">
                <text:p>5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3">
                <text:p>4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7">
                <text:p>4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4">
                <text:p>4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6">
                <text:p>5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9">
                <text:p>4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8">
                <text:p>4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5">
                <text:p>4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8">
                <text:p>4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4">
                <text:p>4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9">
                <text:p>4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4">
                <text:p>4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4">
                <text:p>6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3">
                <text:p>4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4">
                <text:p>4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7">
                <text:p>4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8">
                <text:p>4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4">
                <text:p>4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5">
                <text:p>5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1">
                <text:p>5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7">
                <text:p>4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4">
                <text:p>4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4">
                <text:p>4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4">
                <text:p>4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4">
                <text:p>4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5">
                <text:p>4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0">
                <text:p>5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4">
                <text:p>5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2">
                <text:p>5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5">
                <text:p>4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9">
                <text:p>4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4">
                <text:p>4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4">
                <text:p>4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5">
                <text:p>4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6">
                <text:p>5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1">
                <text:p>5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5">
                <text:p>4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1">
                <text:p>51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5">
                <text:p>4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9">
                <text:p>4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4">
                <text:p>4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9">
                <text:p>4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6">
                <text:p>4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4">
                <text:p>4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9">
                <text:p>4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5">
                <text:p>4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4">
                <text:p>4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4">
                <text:p>4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4">
                <text:p>4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1">
                <text:p>5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5">
                <text:p>4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4">
                <text:p>4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5">
                <text:p>4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4">
                <text:p>4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64">
                <text:p>6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61">
                <text:p>6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8">
                <text:p>4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1">
                <text:p>5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7">
                <text:p>5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6">
                <text:p>4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4">
                <text:p>4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4">
                <text:p>4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4">
                <text:p>4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4">
                <text:p>4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5">
                <text:p>4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57">
                <text:p>5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7">
                <text:p>4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5">
                <text:p>4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1">
                <text:p>5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8">
                <text:p>4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4">
                <text:p>5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8">
                <text:p>4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7">
                <text:p>4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6">
                <text:p>4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4">
                <text:p>4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5">
                <text:p>45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3">
                <text:p>43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56">
                <text:p>56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8">
                <text:p>4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4">
                <text:p>4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80">
                <text:p>8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7">
                <text:p>4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4">
                <text:p>4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8">
                <text:p>4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50">
                <text:p>5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55">
                <text:p>5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4">
                <text:p>4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6">
                <text:p>4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9">
                <text:p>4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6">
                <text:p>4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6">
                <text:p>4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16">
                <text:p>11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4">
                <text:p>4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5">
                <text:p>4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7">
                <text:p>4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5">
                <text:p>4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5">
                <text:p>4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52">
                <text:p>5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4">
                <text:p>4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5">
                <text:p>4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4">
                <text:p>4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8">
                <text:p>4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5">
                <text:p>4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5">
                <text:p>4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9">
                <text:p>4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50">
                <text:p>5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9">
                <text:p>4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4">
                <text:p>4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5">
                <text:p>4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5">
                <text:p>4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4">
                <text:p>4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5">
                <text:p>4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5">
                <text:p>4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9">
                <text:p>4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51">
                <text:p>15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85">
                <text:p>8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7">
                <text:p>4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55">
                <text:p>5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8">
                <text:p>48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7">
                <text:p>4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9">
                <text:p>4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3">
                <text:p>4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65">
                <text:p>6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3">
                <text:p>4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3">
                <text:p>4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5">
                <text:p>4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2">
                <text:p>4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50">
                <text:p>5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2">
                <text:p>4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9">
                <text:p>5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3">
                <text:p>4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2">
                <text:p>4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2">
                <text:p>4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2">
                <text:p>4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6">
                <text:p>4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3">
                <text:p>4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6">
                <text:p>4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65">
                <text:p>6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75">
                <text:p>7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74">
                <text:p>7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96">
                <text:p>9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74">
                <text:p>7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64">
                <text:p>6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3">
                <text:p>8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87">
                <text:p>8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75">
                <text:p>7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71">
                <text:p>7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69">
                <text:p>6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56">
                <text:p>5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9">
                <text:p>4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53">
                <text:p>5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52">
                <text:p>5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4">
                <text:p>4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5">
                <text:p>4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9">
                <text:p>4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51">
                <text:p>5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8">
                <text:p>4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4">
                <text:p>4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6">
                <text:p>4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9">
                <text:p>4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62">
                <text:p>6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50">
                <text:p>5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4">
                <text:p>4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4">
                <text:p>44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50">
                <text:p>5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51">
                <text:p>5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55">
                <text:p>5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56">
                <text:p>5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8">
                <text:p>4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6">
                <text:p>4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52">
                <text:p>5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4">
                <text:p>4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50">
                <text:p>5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51">
                <text:p>5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51">
                <text:p>5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5">
                <text:p>4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52">
                <text:p>5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8">
                <text:p>4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4">
                <text:p>4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69">
                <text:p>6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9">
                <text:p>4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51">
                <text:p>5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58">
                <text:p>5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52">
                <text:p>5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9">
                <text:p>4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8">
                <text:p>4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51">
                <text:p>51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9">
                <text:p>4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9">
                <text:p>4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50">
                <text:p>5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3">
                <text:p>4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53">
                <text:p>5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55">
                <text:p>5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75">
                <text:p>7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60">
                <text:p>6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5">
                <text:p>4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6">
                <text:p>46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55">
                <text:p>5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8">
                <text:p>4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6">
                <text:p>46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57">
                <text:p>5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8">
                <text:p>4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74">
                <text:p>7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37">
                <text:p>137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21">
                <text:p>121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8">
                <text:p>3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9">
                <text:p>4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8">
                <text:p>3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9">
                <text:p>3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1">
                <text:p>4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9">
                <text:p>3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6">
                <text:p>3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51">
                <text:p>5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54">
                <text:p>5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7">
                <text:p>4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6">
                <text:p>4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2">
                <text:p>4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02">
                <text:p>10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08">
                <text:p>10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57">
                <text:p>57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5">
                <text:p>4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5">
                <text:p>4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2">
                <text:p>4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9">
                <text:p>4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8">
                <text:p>4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4">
                <text:p>4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98">
                <text:p>9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00">
                <text:p>10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50">
                <text:p>5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95">
                <text:p>9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03">
                <text:p>10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9">
                <text:p>4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54">
                <text:p>5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7">
                <text:p>4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59">
                <text:p>5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67">
                <text:p>6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57">
                <text:p>5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62">
                <text:p>6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4">
                <text:p>4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6">
                <text:p>3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1">
                <text:p>4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56">
                <text:p>5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">
                <text:p>3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3">
                <text:p>4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7">
                <text:p>4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3">
                <text:p>4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0">
                <text:p>4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">
                <text:p>3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6">
                <text:p>3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6">
                <text:p>3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7">
                <text:p>3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1">
                <text:p>4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6">
                <text:p>3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6">
                <text:p>3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3">
                <text:p>43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6">
                <text:p>3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0">
                <text:p>4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7">
                <text:p>3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6">
                <text:p>3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2">
                <text:p>4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6">
                <text:p>3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3">
                <text:p>4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7">
                <text:p>3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">
                <text:p>3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9">
                <text:p>49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1">
                <text:p>41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36">
                <text:p>3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3">
                <text:p>4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7">
                <text:p>4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33">
                <text:p>3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0">
                <text:p>4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36">
                <text:p>3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32">
                <text:p>3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37">
                <text:p>3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70">
                <text:p>7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3">
                <text:p>4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33">
                <text:p>3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1">
                <text:p>4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32">
                <text:p>3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33">
                <text:p>3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38">
                <text:p>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8">
                <text:p>4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58">
                <text:p>5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37">
                <text:p>3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33">
                <text:p>3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3">
                <text:p>4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0">
                <text:p>4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32">
                <text:p>3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33">
                <text:p>3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39">
                <text:p>3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2">
                <text:p>4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37">
                <text:p>3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3">
                <text:p>4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32">
                <text:p>3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33">
                <text:p>3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55">
                <text:p>5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38">
                <text:p>3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36">
                <text:p>3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4">
                <text:p>4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32">
                <text:p>3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31">
                <text:p>3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35">
                <text:p>3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33">
                <text:p>3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33">
                <text:p>3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43">
                <text:p>4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40">
                <text:p>4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38">
                <text:p>3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33">
                <text:p>3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39">
                <text:p>3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49">
                <text:p>4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31">
                <text:p>3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33">
                <text:p>3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36">
                <text:p>3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42">
                <text:p>4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35">
                <text:p>3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37">
                <text:p>3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33">
                <text:p>3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33">
                <text:p>3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33">
                <text:p>3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33">
                <text:p>3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37">
                <text:p>3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39">
                <text:p>3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32">
                <text:p>3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43">
                <text:p>4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42">
                <text:p>4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42">
                <text:p>4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35">
                <text:p>3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33">
                <text:p>3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33">
                <text:p>3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43">
                <text:p>4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43">
                <text:p>4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32">
                <text:p>3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40">
                <text:p>4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32">
                <text:p>3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32">
                <text:p>3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32">
                <text:p>3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32">
                <text:p>3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37">
                <text:p>3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32">
                <text:p>3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45">
                <text:p>4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32">
                <text:p>3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42">
                <text:p>4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32">
                <text:p>3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32">
                <text:p>3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37">
                <text:p>3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32">
                <text:p>3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43">
                <text:p>4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43">
                <text:p>4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32">
                <text:p>3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46">
                <text:p>4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52">
                <text:p>5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55">
                <text:p>5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67">
                <text:p>6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51">
                <text:p>5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53">
                <text:p>5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52">
                <text:p>5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67">
                <text:p>6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61">
                <text:p>6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48">
                <text:p>4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48">
                <text:p>4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39">
                <text:p>3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46">
                <text:p>4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39">
                <text:p>3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44">
                <text:p>4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39">
                <text:p>3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42">
                <text:p>4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36">
                <text:p>3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38">
                <text:p>3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38">
                <text:p>3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35">
                <text:p>3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44">
                <text:p>4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47">
                <text:p>4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36">
                <text:p>3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36">
                <text:p>3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37">
                <text:p>3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38">
                <text:p>3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35">
                <text:p>3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39">
                <text:p>3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37">
                <text:p>3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35">
                <text:p>3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42">
                <text:p>4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41">
                <text:p>4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37">
                <text:p>3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49">
                <text:p>4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37">
                <text:p>3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35">
                <text:p>3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38">
                <text:p>3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36">
                <text:p>3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39">
                <text:p>3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34">
                <text:p>3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44">
                <text:p>4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42">
                <text:p>4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35">
                <text:p>3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39">
                <text:p>3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36">
                <text:p>3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37">
                <text:p>3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35">
                <text:p>3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48">
                <text:p>4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11">
                <text:p>11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33">
                <text:p>3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33">
                <text:p>3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44">
                <text:p>4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41">
                <text:p>4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46">
                <text:p>4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40">
                <text:p>4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39">
                <text:p>3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40">
                <text:p>4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51">
                <text:p>5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40">
                <text:p>4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38">
                <text:p>3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60">
                <text:p>6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39">
                <text:p>3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52">
                <text:p>5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53">
                <text:p>5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47">
                <text:p>4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45">
                <text:p>4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44">
                <text:p>4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49">
                <text:p>4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48">
                <text:p>4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63">
                <text:p>6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46">
                <text:p>4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52">
                <text:p>5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44">
                <text:p>4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62">
                <text:p>6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61">
                <text:p>6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49">
                <text:p>4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52">
                <text:p>5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46">
                <text:p>4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46">
                <text:p>4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37">
                <text:p>3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33">
                <text:p>3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36">
                <text:p>3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32">
                <text:p>3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39">
                <text:p>3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36">
                <text:p>3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33">
                <text:p>3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32">
                <text:p>3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33">
                <text:p>3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34">
                <text:p>3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41">
                <text:p>4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42">
                <text:p>4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33">
                <text:p>3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52">
                <text:p>5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39">
                <text:p>3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216">
                <text:p>21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47">
                <text:p>4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46">
                <text:p>4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35">
                <text:p>3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35">
                <text:p>3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34">
                <text:p>3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49">
                <text:p>4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33">
                <text:p>3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70">
                <text:p>7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33">
                <text:p>3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36">
                <text:p>3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33">
                <text:p>3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35">
                <text:p>3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36">
                <text:p>3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37">
                <text:p>3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36">
                <text:p>3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32">
                <text:p>3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33">
                <text:p>3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49">
                <text:p>4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33">
                <text:p>3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34">
                <text:p>3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36">
                <text:p>3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36">
                <text:p>3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36">
                <text:p>3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35">
                <text:p>3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33">
                <text:p>3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33">
                <text:p>3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60">
                <text:p>6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58">
                <text:p>5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42">
                <text:p>4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33">
                <text:p>3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41">
                <text:p>4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33">
                <text:p>3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44">
                <text:p>4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39">
                <text:p>3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37">
                <text:p>3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56">
                <text:p>5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35">
                <text:p>3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45">
                <text:p>4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38">
                <text:p>3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32">
                <text:p>3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48">
                <text:p>4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37">
                <text:p>3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35">
                <text:p>3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47">
                <text:p>4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50">
                <text:p>5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35">
                <text:p>3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33">
                <text:p>3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33">
                <text:p>3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33">
                <text:p>3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33">
                <text:p>3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33">
                <text:p>3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39">
                <text:p>3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36">
                <text:p>3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33">
                <text:p>3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33">
                <text:p>3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36">
                <text:p>3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40">
                <text:p>4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40">
                <text:p>4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37">
                <text:p>3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34">
                <text:p>34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37">
                <text:p>3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38">
                <text:p>3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41">
                <text:p>4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38">
                <text:p>3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35">
                <text:p>3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32">
                <text:p>3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53">
                <text:p>5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65">
                <text:p>6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48">
                <text:p>4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53">
                <text:p>5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52">
                <text:p>5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66">
                <text:p>6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51">
                <text:p>5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62">
                <text:p>6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62">
                <text:p>6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49">
                <text:p>4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37">
                <text:p>3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37">
                <text:p>3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34">
                <text:p>3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42">
                <text:p>4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38">
                <text:p>38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35">
                <text:p>3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38">
                <text:p>3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46">
                <text:p>4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39">
                <text:p>3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39">
                <text:p>3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39">
                <text:p>3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38">
                <text:p>3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34">
                <text:p>3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41">
                <text:p>4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65">
                <text:p>6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35">
                <text:p>3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41">
                <text:p>4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42">
                <text:p>4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41">
                <text:p>4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37">
                <text:p>3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34">
                <text:p>34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40">
                <text:p>4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35">
                <text:p>3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34">
                <text:p>3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36">
                <text:p>3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40">
                <text:p>4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35">
                <text:p>3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40">
                <text:p>4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39">
                <text:p>3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38">
                <text:p>3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35">
                <text:p>3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38">
                <text:p>3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33">
                <text:p>3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40">
                <text:p>4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38">
                <text:p>3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49">
                <text:p>4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38">
                <text:p>3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43">
                <text:p>4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37">
                <text:p>37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48">
                <text:p>4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44">
                <text:p>4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51">
                <text:p>5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39">
                <text:p>3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43">
                <text:p>4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39">
                <text:p>3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41">
                <text:p>4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43">
                <text:p>4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42">
                <text:p>4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45">
                <text:p>4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42">
                <text:p>4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44">
                <text:p>4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59">
                <text:p>5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40">
                <text:p>4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52">
                <text:p>5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60">
                <text:p>6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53">
                <text:p>5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46">
                <text:p>4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51">
                <text:p>5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39">
                <text:p>3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53">
                <text:p>5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37">
                <text:p>3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38">
                <text:p>3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43">
                <text:p>4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38">
                <text:p>38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36">
                <text:p>3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43">
                <text:p>4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49">
                <text:p>4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40">
                <text:p>4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38">
                <text:p>3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33">
                <text:p>3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34">
                <text:p>3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33">
                <text:p>3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56">
                <text:p>5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37">
                <text:p>3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33">
                <text:p>3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32">
                <text:p>3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38">
                <text:p>3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38">
                <text:p>3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49">
                <text:p>4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34">
                <text:p>3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33">
                <text:p>3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52">
                <text:p>5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41">
                <text:p>4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54">
                <text:p>5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41">
                <text:p>4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44">
                <text:p>4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55">
                <text:p>5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41">
                <text:p>4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55">
                <text:p>5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45">
                <text:p>4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41">
                <text:p>4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39">
                <text:p>3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34">
                <text:p>3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52">
                <text:p>5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41">
                <text:p>4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36">
                <text:p>36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81">
                <text:p>8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40">
                <text:p>4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34">
                <text:p>3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34">
                <text:p>3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34">
                <text:p>3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33">
                <text:p>3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58">
                <text:p>5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35">
                <text:p>3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38">
                <text:p>3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35">
                <text:p>3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36">
                <text:p>3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35">
                <text:p>3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63">
                <text:p>6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35">
                <text:p>3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41">
                <text:p>4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35">
                <text:p>3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49">
                <text:p>4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68">
                <text:p>6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54">
                <text:p>5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66">
                <text:p>6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58">
                <text:p>5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65">
                <text:p>6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55">
                <text:p>5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68">
                <text:p>6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71">
                <text:p>7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55">
                <text:p>5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47">
                <text:p>4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33">
                <text:p>3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38">
                <text:p>3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38">
                <text:p>3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53">
                <text:p>5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38">
                <text:p>3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43">
                <text:p>4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46">
                <text:p>4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41">
                <text:p>4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35">
                <text:p>3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46">
                <text:p>4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39">
                <text:p>3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45">
                <text:p>4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47">
                <text:p>4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58">
                <text:p>5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47">
                <text:p>4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41">
                <text:p>4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38">
                <text:p>3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62</text:p>
              </table:table-cell>
              <table:table-cell office:value-type="float" office:value="49">
                <text:p>4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63</text:p>
              </table:table-cell>
              <table:table-cell office:value-type="float" office:value="48">
                <text:p>4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464</text:p>
              </table:table-cell>
              <table:table-cell office:value-type="float" office:value="41">
                <text:p>4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65</text:p>
              </table:table-cell>
              <table:table-cell office:value-type="float" office:value="43">
                <text:p>4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466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67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68</text:p>
              </table:table-cell>
              <table:table-cell office:value-type="float" office:value="40">
                <text:p>4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46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70</text:p>
              </table:table-cell>
              <table:table-cell office:value-type="float" office:value="37">
                <text:p>3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71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72</text:p>
              </table:table-cell>
              <table:table-cell office:value-type="float" office:value="45">
                <text:p>4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73</text:p>
              </table:table-cell>
              <table:table-cell office:value-type="float" office:value="39">
                <text:p>3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74</text:p>
              </table:table-cell>
              <table:table-cell office:value-type="float" office:value="37">
                <text:p>3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75</text:p>
              </table:table-cell>
              <table:table-cell office:value-type="float" office:value="39">
                <text:p>3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76</text:p>
              </table:table-cell>
              <table:table-cell office:value-type="float" office:value="40">
                <text:p>4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477</text:p>
              </table:table-cell>
              <table:table-cell office:value-type="float" office:value="44">
                <text:p>4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478</text:p>
              </table:table-cell>
              <table:table-cell office:value-type="float" office:value="52">
                <text:p>5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79</text:p>
              </table:table-cell>
              <table:table-cell office:value-type="float" office:value="35">
                <text:p>3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80</text:p>
              </table:table-cell>
              <table:table-cell office:value-type="float" office:value="38">
                <text:p>3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81</text:p>
              </table:table-cell>
              <table:table-cell office:value-type="float" office:value="41">
                <text:p>4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482</text:p>
              </table:table-cell>
              <table:table-cell office:value-type="float" office:value="37">
                <text:p>3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83</text:p>
              </table:table-cell>
              <table:table-cell office:value-type="float" office:value="37">
                <text:p>3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484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85</text:p>
              </table:table-cell>
              <table:table-cell office:value-type="float" office:value="41">
                <text:p>4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86</text:p>
              </table:table-cell>
              <table:table-cell office:value-type="float" office:value="52">
                <text:p>5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87</text:p>
              </table:table-cell>
              <table:table-cell office:value-type="float" office:value="47">
                <text:p>4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88</text:p>
              </table:table-cell>
              <table:table-cell office:value-type="float" office:value="51">
                <text:p>5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89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90</text:p>
              </table:table-cell>
              <table:table-cell office:value-type="float" office:value="44">
                <text:p>4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491</text:p>
              </table:table-cell>
              <table:table-cell office:value-type="float" office:value="72">
                <text:p>7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492</text:p>
              </table:table-cell>
              <table:table-cell office:value-type="float" office:value="42">
                <text:p>4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493</text:p>
              </table:table-cell>
              <table:table-cell office:value-type="float" office:value="44">
                <text:p>4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94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95</text:p>
              </table:table-cell>
              <table:table-cell office:value-type="float" office:value="46">
                <text:p>4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96</text:p>
              </table:table-cell>
              <table:table-cell office:value-type="float" office:value="48">
                <text:p>4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97</text:p>
              </table:table-cell>
              <table:table-cell office:value-type="float" office:value="50">
                <text:p>5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98</text:p>
              </table:table-cell>
              <table:table-cell office:value-type="float" office:value="41">
                <text:p>4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499</text:p>
              </table:table-cell>
              <table:table-cell office:value-type="float" office:value="116">
                <text:p>11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48">
                <text:p>4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501</text:p>
              </table:table-cell>
              <table:table-cell office:value-type="float" office:value="40">
                <text:p>4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502</text:p>
              </table:table-cell>
              <table:table-cell office:value-type="float" office:value="52">
                <text:p>5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503</text:p>
              </table:table-cell>
              <table:table-cell office:value-type="float" office:value="58">
                <text:p>5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504</text:p>
              </table:table-cell>
              <table:table-cell office:value-type="float" office:value="44">
                <text:p>4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505</text:p>
              </table:table-cell>
              <table:table-cell office:value-type="float" office:value="49">
                <text:p>4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506</text:p>
              </table:table-cell>
              <table:table-cell office:value-type="float" office:value="46">
                <text:p>4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507</text:p>
              </table:table-cell>
              <table:table-cell office:value-type="float" office:value="53">
                <text:p>5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508</text:p>
              </table:table-cell>
              <table:table-cell office:value-type="float" office:value="49">
                <text:p>4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509</text:p>
              </table:table-cell>
              <table:table-cell office:value-type="float" office:value="43">
                <text:p>4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510</text:p>
              </table:table-cell>
              <table:table-cell office:value-type="float" office:value="80">
                <text:p>8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511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512</text:p>
              </table:table-cell>
              <table:table-cell office:value-type="float" office:value="47">
                <text:p>4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513</text:p>
              </table:table-cell>
              <table:table-cell office:value-type="float" office:value="37">
                <text:p>37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514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515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516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517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518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519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520</text:p>
              </table:table-cell>
              <table:table-cell office:value-type="float" office:value="53">
                <text:p>5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521</text:p>
              </table:table-cell>
              <table:table-cell office:value-type="float" office:value="41">
                <text:p>4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522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523</text:p>
              </table:table-cell>
              <table:table-cell office:value-type="float" office:value="34">
                <text:p>3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524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525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526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527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528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529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530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531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532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533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534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535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536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537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538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539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540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541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542</text:p>
              </table:table-cell>
              <table:table-cell office:value-type="float" office:value="32">
                <text:p>3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543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544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545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546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547</text:p>
              </table:table-cell>
              <table:table-cell office:value-type="float" office:value="37">
                <text:p>3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548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549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550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551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552</text:p>
              </table:table-cell>
              <table:table-cell office:value-type="float" office:value="49">
                <text:p>4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553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554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555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556</text:p>
              </table:table-cell>
              <table:table-cell office:value-type="float" office:value="33">
                <text:p>3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557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558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559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560</text:p>
              </table:table-cell>
              <table:table-cell office:value-type="float" office:value="41">
                <text:p>4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561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562</text:p>
              </table:table-cell>
              <table:table-cell office:value-type="float" office:value="41">
                <text:p>4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563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564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565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566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567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568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569</text:p>
              </table:table-cell>
              <table:table-cell office:value-type="float" office:value="39">
                <text:p>3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570</text:p>
              </table:table-cell>
              <table:table-cell office:value-type="float" office:value="52">
                <text:p>5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571</text:p>
              </table:table-cell>
              <table:table-cell office:value-type="float" office:value="43">
                <text:p>4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572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573</text:p>
              </table:table-cell>
              <table:table-cell office:value-type="float" office:value="39">
                <text:p>3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574</text:p>
              </table:table-cell>
              <table:table-cell office:value-type="float" office:value="36">
                <text:p>3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575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576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577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578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579</text:p>
              </table:table-cell>
              <table:table-cell office:value-type="float" office:value="38">
                <text:p>3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580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581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582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583</text:p>
              </table:table-cell>
              <table:table-cell office:value-type="float" office:value="37">
                <text:p>3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584</text:p>
              </table:table-cell>
              <table:table-cell office:value-type="float" office:value="33">
                <text:p>3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585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586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587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588</text:p>
              </table:table-cell>
              <table:table-cell office:value-type="float" office:value="37">
                <text:p>3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589</text:p>
              </table:table-cell>
              <table:table-cell office:value-type="float" office:value="34">
                <text:p>3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590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591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592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593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594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595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596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597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598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599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601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602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603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04</text:p>
              </table:table-cell>
              <table:table-cell office:value-type="float" office:value="37">
                <text:p>3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605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606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607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608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609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10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611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12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613</text:p>
              </table:table-cell>
              <table:table-cell office:value-type="float" office:value="108">
                <text:p>10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614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15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616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61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18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619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620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621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22</text:p>
              </table:table-cell>
              <table:table-cell office:value-type="float" office:value="34">
                <text:p>3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623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624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625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626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27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628</text:p>
              </table:table-cell>
              <table:table-cell office:value-type="float" office:value="42">
                <text:p>4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629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630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31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32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33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634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35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36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37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38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639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40</text:p>
              </table:table-cell>
              <table:table-cell office:value-type="float" office:value="34">
                <text:p>3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641</text:p>
              </table:table-cell>
              <table:table-cell office:value-type="float" office:value="36">
                <text:p>3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642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643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644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45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4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47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648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649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650</text:p>
              </table:table-cell>
              <table:table-cell office:value-type="float" office:value="54">
                <text:p>5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51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652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653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654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55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5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57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658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659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60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61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62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663</text:p>
              </table:table-cell>
              <table:table-cell office:value-type="float" office:value="32">
                <text:p>3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664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665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66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667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68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69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70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671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72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73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674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675</text:p>
              </table:table-cell>
              <table:table-cell office:value-type="float" office:value="55">
                <text:p>5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676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677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678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79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680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681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82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683</text:p>
              </table:table-cell>
              <table:table-cell office:value-type="float" office:value="33">
                <text:p>3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684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685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686</text:p>
              </table:table-cell>
              <table:table-cell office:value-type="float" office:value="38">
                <text:p>3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687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688</text:p>
              </table:table-cell>
              <table:table-cell office:value-type="float" office:value="38">
                <text:p>3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89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90</text:p>
              </table:table-cell>
              <table:table-cell office:value-type="float" office:value="49">
                <text:p>4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91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692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93</text:p>
              </table:table-cell>
              <table:table-cell office:value-type="float" office:value="74">
                <text:p>7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94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95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696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97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698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699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700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01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02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703</text:p>
              </table:table-cell>
              <table:table-cell office:value-type="float" office:value="41">
                <text:p>4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704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705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706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707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08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709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710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711</text:p>
              </table:table-cell>
              <table:table-cell office:value-type="float" office:value="33">
                <text:p>3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712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13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14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15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716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17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18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719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720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21</text:p>
              </table:table-cell>
              <table:table-cell office:value-type="float" office:value="32">
                <text:p>3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722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23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24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25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726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72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28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729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30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31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32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33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734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735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3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3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38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739</text:p>
              </table:table-cell>
              <table:table-cell office:value-type="float" office:value="33">
                <text:p>3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740</text:p>
              </table:table-cell>
              <table:table-cell office:value-type="float" office:value="32">
                <text:p>3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741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42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43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744</text:p>
              </table:table-cell>
              <table:table-cell office:value-type="float" office:value="38">
                <text:p>3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745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46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74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48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49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750</text:p>
              </table:table-cell>
              <table:table-cell office:value-type="float" office:value="40">
                <text:p>4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51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52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753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754</text:p>
              </table:table-cell>
              <table:table-cell office:value-type="float" office:value="33">
                <text:p>3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755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756</text:p>
              </table:table-cell>
              <table:table-cell office:value-type="float" office:value="34">
                <text:p>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757</text:p>
              </table:table-cell>
              <table:table-cell office:value-type="float" office:value="32">
                <text:p>3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758</text:p>
              </table:table-cell>
              <table:table-cell office:value-type="float" office:value="46">
                <text:p>4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759</text:p>
              </table:table-cell>
              <table:table-cell office:value-type="float" office:value="35">
                <text:p>3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760</text:p>
              </table:table-cell>
              <table:table-cell office:value-type="float" office:value="32">
                <text:p>3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761</text:p>
              </table:table-cell>
              <table:table-cell office:value-type="float" office:value="37">
                <text:p>37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762</text:p>
              </table:table-cell>
              <table:table-cell office:value-type="float" office:value="33">
                <text:p>3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763</text:p>
              </table:table-cell>
              <table:table-cell office:value-type="float" office:value="37">
                <text:p>3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764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765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766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767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768</text:p>
              </table:table-cell>
              <table:table-cell office:value-type="float" office:value="38">
                <text:p>3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769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770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71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772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773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774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775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776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777</text:p>
              </table:table-cell>
              <table:table-cell office:value-type="float" office:value="86">
                <text:p>8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778</text:p>
              </table:table-cell>
              <table:table-cell office:value-type="float" office:value="65">
                <text:p>6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779</text:p>
              </table:table-cell>
              <table:table-cell office:value-type="float" office:value="36">
                <text:p>3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780</text:p>
              </table:table-cell>
              <table:table-cell office:value-type="float" office:value="62">
                <text:p>6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781</text:p>
              </table:table-cell>
              <table:table-cell office:value-type="float" office:value="70">
                <text:p>7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782</text:p>
              </table:table-cell>
              <table:table-cell office:value-type="float" office:value="54">
                <text:p>5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783</text:p>
              </table:table-cell>
              <table:table-cell office:value-type="float" office:value="55">
                <text:p>5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784</text:p>
              </table:table-cell>
              <table:table-cell office:value-type="float" office:value="65">
                <text:p>6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785</text:p>
              </table:table-cell>
              <table:table-cell office:value-type="float" office:value="62">
                <text:p>6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786</text:p>
              </table:table-cell>
              <table:table-cell office:value-type="float" office:value="56">
                <text:p>5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787</text:p>
              </table:table-cell>
              <table:table-cell office:value-type="float" office:value="44">
                <text:p>4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788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789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790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791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792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793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794</text:p>
              </table:table-cell>
              <table:table-cell office:value-type="float" office:value="39">
                <text:p>3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795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96</text:p>
              </table:table-cell>
              <table:table-cell office:value-type="float" office:value="48">
                <text:p>4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797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798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799</text:p>
              </table:table-cell>
              <table:table-cell office:value-type="float" office:value="38">
                <text:p>3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801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802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803</text:p>
              </table:table-cell>
              <table:table-cell office:value-type="float" office:value="42">
                <text:p>4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804</text:p>
              </table:table-cell>
              <table:table-cell office:value-type="float" office:value="37">
                <text:p>3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805</text:p>
              </table:table-cell>
              <table:table-cell office:value-type="float" office:value="39">
                <text:p>3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806</text:p>
              </table:table-cell>
              <table:table-cell office:value-type="float" office:value="38">
                <text:p>3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807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808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809</text:p>
              </table:table-cell>
              <table:table-cell office:value-type="float" office:value="41">
                <text:p>4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810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811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812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813</text:p>
              </table:table-cell>
              <table:table-cell office:value-type="float" office:value="34">
                <text:p>3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814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815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816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817</text:p>
              </table:table-cell>
              <table:table-cell office:value-type="float" office:value="41">
                <text:p>4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818</text:p>
              </table:table-cell>
              <table:table-cell office:value-type="float" office:value="114">
                <text:p>11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819</text:p>
              </table:table-cell>
              <table:table-cell office:value-type="float" office:value="45">
                <text:p>4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820</text:p>
              </table:table-cell>
              <table:table-cell office:value-type="float" office:value="39">
                <text:p>3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821</text:p>
              </table:table-cell>
              <table:table-cell office:value-type="float" office:value="36">
                <text:p>3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822</text:p>
              </table:table-cell>
              <table:table-cell office:value-type="float" office:value="37">
                <text:p>3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823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824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825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826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827</text:p>
              </table:table-cell>
              <table:table-cell office:value-type="float" office:value="35">
                <text:p>3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828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829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830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831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832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833</text:p>
              </table:table-cell>
              <table:table-cell office:value-type="float" office:value="39">
                <text:p>3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834</text:p>
              </table:table-cell>
              <table:table-cell office:value-type="float" office:value="38">
                <text:p>38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835</text:p>
              </table:table-cell>
              <table:table-cell office:value-type="float" office:value="39">
                <text:p>3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836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837</text:p>
              </table:table-cell>
              <table:table-cell office:value-type="float" office:value="46">
                <text:p>4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838</text:p>
              </table:table-cell>
              <table:table-cell office:value-type="float" office:value="36">
                <text:p>3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839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840</text:p>
              </table:table-cell>
              <table:table-cell office:value-type="float" office:value="110">
                <text:p>11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841</text:p>
              </table:table-cell>
              <table:table-cell office:value-type="float" office:value="41">
                <text:p>41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842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843</text:p>
              </table:table-cell>
              <table:table-cell office:value-type="float" office:value="37">
                <text:p>3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844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845</text:p>
              </table:table-cell>
              <table:table-cell office:value-type="float" office:value="39">
                <text:p>3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846</text:p>
              </table:table-cell>
              <table:table-cell office:value-type="float" office:value="39">
                <text:p>3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847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848</text:p>
              </table:table-cell>
              <table:table-cell office:value-type="float" office:value="38">
                <text:p>3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849</text:p>
              </table:table-cell>
              <table:table-cell office:value-type="float" office:value="34">
                <text:p>3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850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851</text:p>
              </table:table-cell>
              <table:table-cell office:value-type="float" office:value="37">
                <text:p>3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852</text:p>
              </table:table-cell>
              <table:table-cell office:value-type="float" office:value="39">
                <text:p>3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853</text:p>
              </table:table-cell>
              <table:table-cell office:value-type="float" office:value="38">
                <text:p>3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854</text:p>
              </table:table-cell>
              <table:table-cell office:value-type="float" office:value="43">
                <text:p>4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855</text:p>
              </table:table-cell>
              <table:table-cell office:value-type="float" office:value="39">
                <text:p>3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856</text:p>
              </table:table-cell>
              <table:table-cell office:value-type="float" office:value="41">
                <text:p>4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857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858</text:p>
              </table:table-cell>
              <table:table-cell office:value-type="float" office:value="37">
                <text:p>37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859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860</text:p>
              </table:table-cell>
              <table:table-cell office:value-type="float" office:value="40">
                <text:p>4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861</text:p>
              </table:table-cell>
              <table:table-cell office:value-type="float" office:value="40">
                <text:p>4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862</text:p>
              </table:table-cell>
              <table:table-cell office:value-type="float" office:value="46">
                <text:p>4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863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864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865</text:p>
              </table:table-cell>
              <table:table-cell office:value-type="float" office:value="49">
                <text:p>4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866</text:p>
              </table:table-cell>
              <table:table-cell office:value-type="float" office:value="40">
                <text:p>4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867</text:p>
              </table:table-cell>
              <table:table-cell office:value-type="float" office:value="43">
                <text:p>4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868</text:p>
              </table:table-cell>
              <table:table-cell office:value-type="float" office:value="48">
                <text:p>4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869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870</text:p>
              </table:table-cell>
              <table:table-cell office:value-type="float" office:value="40">
                <text:p>4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871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872</text:p>
              </table:table-cell>
              <table:table-cell office:value-type="float" office:value="44">
                <text:p>4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873</text:p>
              </table:table-cell>
              <table:table-cell office:value-type="float" office:value="40">
                <text:p>4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874</text:p>
              </table:table-cell>
              <table:table-cell office:value-type="float" office:value="42">
                <text:p>4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875</text:p>
              </table:table-cell>
              <table:table-cell office:value-type="float" office:value="45">
                <text:p>4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876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877</text:p>
              </table:table-cell>
              <table:table-cell office:value-type="float" office:value="39">
                <text:p>3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878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879</text:p>
              </table:table-cell>
              <table:table-cell office:value-type="float" office:value="47">
                <text:p>4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880</text:p>
              </table:table-cell>
              <table:table-cell office:value-type="float" office:value="55">
                <text:p>5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881</text:p>
              </table:table-cell>
              <table:table-cell office:value-type="float" office:value="54">
                <text:p>5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882</text:p>
              </table:table-cell>
              <table:table-cell office:value-type="float" office:value="41">
                <text:p>4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883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884</text:p>
              </table:table-cell>
              <table:table-cell office:value-type="float" office:value="40">
                <text:p>4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885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886</text:p>
              </table:table-cell>
              <table:table-cell office:value-type="float" office:value="38">
                <text:p>3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88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888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889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890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891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892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893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894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895</text:p>
              </table:table-cell>
              <table:table-cell office:value-type="float" office:value="53">
                <text:p>5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89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897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898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899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901</text:p>
              </table:table-cell>
              <table:table-cell office:value-type="float" office:value="39">
                <text:p>3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902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903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04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90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90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07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908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09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910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911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12</text:p>
              </table:table-cell>
              <table:table-cell office:value-type="float" office:value="33">
                <text:p>3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913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914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915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16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17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18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19</text:p>
              </table:table-cell>
              <table:table-cell office:value-type="float" office:value="33">
                <text:p>3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921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922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23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924</text:p>
              </table:table-cell>
              <table:table-cell office:value-type="float" office:value="37">
                <text:p>3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925</text:p>
              </table:table-cell>
              <table:table-cell office:value-type="float" office:value="38">
                <text:p>3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926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927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928</text:p>
              </table:table-cell>
              <table:table-cell office:value-type="float" office:value="32">
                <text:p>3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929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931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932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33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934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935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36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937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38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939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941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42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43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944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45</text:p>
              </table:table-cell>
              <table:table-cell office:value-type="float" office:value="45">
                <text:p>4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46</text:p>
              </table:table-cell>
              <table:table-cell office:value-type="float" office:value="55">
                <text:p>5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947</text:p>
              </table:table-cell>
              <table:table-cell office:value-type="float" office:value="45">
                <text:p>4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948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949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952</text:p>
              </table:table-cell>
              <table:table-cell office:value-type="float" office:value="37">
                <text:p>3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35">
                <text:p>3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42">
                <text:p>4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36">
                <text:p>3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34">
                <text:p>3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32">
                <text:p>3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3">
                <text:p>3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7">
                <text:p>3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75">
                <text:p>7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33">
                <text:p>3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54">
                <text:p>5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25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26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28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29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30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31</text:p>
              </table:table-cell>
              <table:table-cell office:value-type="float" office:value="32">
                <text:p>3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32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33</text:p>
              </table:table-cell>
              <table:table-cell office:value-type="float" office:value="39">
                <text:p>3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34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35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36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37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38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39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40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41</text:p>
              </table:table-cell>
              <table:table-cell office:value-type="float" office:value="34">
                <text:p>3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42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43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44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45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46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47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49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50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51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52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53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54</text:p>
              </table:table-cell>
              <table:table-cell office:value-type="float" office:value="32">
                <text:p>3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55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56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57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58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59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60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61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62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63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64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65</text:p>
              </table:table-cell>
              <table:table-cell office:value-type="float" office:value="34">
                <text:p>3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6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67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68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69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70</text:p>
              </table:table-cell>
              <table:table-cell office:value-type="float" office:value="46">
                <text:p>4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71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72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73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74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75</text:p>
              </table:table-cell>
              <table:table-cell office:value-type="float" office:value="33">
                <text:p>3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76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7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78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79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80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81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82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83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84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85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86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87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88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89</text:p>
              </table:table-cell>
              <table:table-cell office:value-type="float" office:value="71">
                <text:p>7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90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91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92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93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94</text:p>
              </table:table-cell>
              <table:table-cell office:value-type="float" office:value="53">
                <text:p>5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95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96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97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98</text:p>
              </table:table-cell>
              <table:table-cell office:value-type="float" office:value="36">
                <text:p>3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99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100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01</text:p>
              </table:table-cell>
              <table:table-cell office:value-type="float" office:value="70">
                <text:p>7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02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03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04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05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106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0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08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109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10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111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112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13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14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115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116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17</text:p>
              </table:table-cell>
              <table:table-cell office:value-type="float" office:value="34">
                <text:p>3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118</text:p>
              </table:table-cell>
              <table:table-cell office:value-type="float" office:value="41">
                <text:p>4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19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2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121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22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23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24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125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2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27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28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29</text:p>
              </table:table-cell>
              <table:table-cell office:value-type="float" office:value="39">
                <text:p>3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130</text:p>
              </table:table-cell>
              <table:table-cell office:value-type="float" office:value="33">
                <text:p>3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131</text:p>
              </table:table-cell>
              <table:table-cell office:value-type="float" office:value="38">
                <text:p>3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132</text:p>
              </table:table-cell>
              <table:table-cell office:value-type="float" office:value="33">
                <text:p>3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133</text:p>
              </table:table-cell>
              <table:table-cell office:value-type="float" office:value="32">
                <text:p>3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134</text:p>
              </table:table-cell>
              <table:table-cell office:value-type="float" office:value="33">
                <text:p>3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135</text:p>
              </table:table-cell>
              <table:table-cell office:value-type="float" office:value="36">
                <text:p>3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136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137</text:p>
              </table:table-cell>
              <table:table-cell office:value-type="float" office:value="34">
                <text:p>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138</text:p>
              </table:table-cell>
              <table:table-cell office:value-type="float" office:value="35">
                <text:p>3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139</text:p>
              </table:table-cell>
              <table:table-cell office:value-type="float" office:value="33">
                <text:p>3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140</text:p>
              </table:table-cell>
              <table:table-cell office:value-type="float" office:value="33">
                <text:p>3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141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142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143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144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145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46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147</text:p>
              </table:table-cell>
              <table:table-cell office:value-type="float" office:value="35">
                <text:p>3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148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149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150</text:p>
              </table:table-cell>
              <table:table-cell office:value-type="float" office:value="34">
                <text:p>34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151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52</text:p>
              </table:table-cell>
              <table:table-cell office:value-type="float" office:value="45">
                <text:p>4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153</text:p>
              </table:table-cell>
              <table:table-cell office:value-type="float" office:value="68">
                <text:p>6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54</text:p>
              </table:table-cell>
              <table:table-cell office:value-type="float" office:value="39">
                <text:p>3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155</text:p>
              </table:table-cell>
              <table:table-cell office:value-type="float" office:value="64">
                <text:p>6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156</text:p>
              </table:table-cell>
              <table:table-cell office:value-type="float" office:value="55">
                <text:p>5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157</text:p>
              </table:table-cell>
              <table:table-cell office:value-type="float" office:value="61">
                <text:p>6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158</text:p>
              </table:table-cell>
              <table:table-cell office:value-type="float" office:value="49">
                <text:p>4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59</text:p>
              </table:table-cell>
              <table:table-cell office:value-type="float" office:value="68">
                <text:p>6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160</text:p>
              </table:table-cell>
              <table:table-cell office:value-type="float" office:value="52">
                <text:p>5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61</text:p>
              </table:table-cell>
              <table:table-cell office:value-type="float" office:value="47">
                <text:p>4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62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163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164</text:p>
              </table:table-cell>
              <table:table-cell office:value-type="float" office:value="49">
                <text:p>4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165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166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167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68</text:p>
              </table:table-cell>
              <table:table-cell office:value-type="float" office:value="42">
                <text:p>4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169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170</text:p>
              </table:table-cell>
              <table:table-cell office:value-type="float" office:value="51">
                <text:p>5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71</text:p>
              </table:table-cell>
              <table:table-cell office:value-type="float" office:value="41">
                <text:p>4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172</text:p>
              </table:table-cell>
              <table:table-cell office:value-type="float" office:value="43">
                <text:p>4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173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174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175</text:p>
              </table:table-cell>
              <table:table-cell office:value-type="float" office:value="41">
                <text:p>4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176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177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178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79</text:p>
              </table:table-cell>
              <table:table-cell office:value-type="float" office:value="40">
                <text:p>4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180</text:p>
              </table:table-cell>
              <table:table-cell office:value-type="float" office:value="37">
                <text:p>3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81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182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183</text:p>
              </table:table-cell>
              <table:table-cell office:value-type="float" office:value="52">
                <text:p>5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184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185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186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187</text:p>
              </table:table-cell>
              <table:table-cell office:value-type="float" office:value="42">
                <text:p>4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88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189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90</text:p>
              </table:table-cell>
              <table:table-cell office:value-type="float" office:value="41">
                <text:p>4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191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192</text:p>
              </table:table-cell>
              <table:table-cell office:value-type="float" office:value="36">
                <text:p>3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193</text:p>
              </table:table-cell>
              <table:table-cell office:value-type="float" office:value="44">
                <text:p>4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194</text:p>
              </table:table-cell>
              <table:table-cell office:value-type="float" office:value="40">
                <text:p>4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195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196</text:p>
              </table:table-cell>
              <table:table-cell office:value-type="float" office:value="46">
                <text:p>4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97</text:p>
              </table:table-cell>
              <table:table-cell office:value-type="float" office:value="64">
                <text:p>6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198</text:p>
              </table:table-cell>
              <table:table-cell office:value-type="float" office:value="38">
                <text:p>38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199</text:p>
              </table:table-cell>
              <table:table-cell office:value-type="float" office:value="57">
                <text:p>5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200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201</text:p>
              </table:table-cell>
              <table:table-cell office:value-type="float" office:value="41">
                <text:p>4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202</text:p>
              </table:table-cell>
              <table:table-cell office:value-type="float" office:value="51">
                <text:p>5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203</text:p>
              </table:table-cell>
              <table:table-cell office:value-type="float" office:value="35">
                <text:p>3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204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205</text:p>
              </table:table-cell>
              <table:table-cell office:value-type="float" office:value="53">
                <text:p>5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206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207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208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209</text:p>
              </table:table-cell>
              <table:table-cell office:value-type="float" office:value="36">
                <text:p>3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210</text:p>
              </table:table-cell>
              <table:table-cell office:value-type="float" office:value="42">
                <text:p>4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211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212</text:p>
              </table:table-cell>
              <table:table-cell office:value-type="float" office:value="39">
                <text:p>3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213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214</text:p>
              </table:table-cell>
              <table:table-cell office:value-type="float" office:value="39">
                <text:p>3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215</text:p>
              </table:table-cell>
              <table:table-cell office:value-type="float" office:value="45">
                <text:p>4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216</text:p>
              </table:table-cell>
              <table:table-cell office:value-type="float" office:value="39">
                <text:p>3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217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218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219</text:p>
              </table:table-cell>
              <table:table-cell office:value-type="float" office:value="40">
                <text:p>4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220</text:p>
              </table:table-cell>
              <table:table-cell office:value-type="float" office:value="37">
                <text:p>3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221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22</text:p>
              </table:table-cell>
              <table:table-cell office:value-type="float" office:value="40">
                <text:p>4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223</text:p>
              </table:table-cell>
              <table:table-cell office:value-type="float" office:value="98">
                <text:p>9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224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25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226</text:p>
              </table:table-cell>
              <table:table-cell office:value-type="float" office:value="37">
                <text:p>3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227</text:p>
              </table:table-cell>
              <table:table-cell office:value-type="float" office:value="45">
                <text:p>4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228</text:p>
              </table:table-cell>
              <table:table-cell office:value-type="float" office:value="37">
                <text:p>3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229</text:p>
              </table:table-cell>
              <table:table-cell office:value-type="float" office:value="133">
                <text:p>13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230</text:p>
              </table:table-cell>
              <table:table-cell office:value-type="float" office:value="67">
                <text:p>67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2231</text:p>
              </table:table-cell>
              <table:table-cell office:value-type="float" office:value="54">
                <text:p>5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232</text:p>
              </table:table-cell>
              <table:table-cell office:value-type="float" office:value="51">
                <text:p>5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233</text:p>
              </table:table-cell>
              <table:table-cell office:value-type="float" office:value="44">
                <text:p>4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234</text:p>
              </table:table-cell>
              <table:table-cell office:value-type="float" office:value="49">
                <text:p>4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235</text:p>
              </table:table-cell>
              <table:table-cell office:value-type="float" office:value="46">
                <text:p>4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236</text:p>
              </table:table-cell>
              <table:table-cell office:value-type="float" office:value="37">
                <text:p>3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237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238</text:p>
              </table:table-cell>
              <table:table-cell office:value-type="float" office:value="54">
                <text:p>5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239</text:p>
              </table:table-cell>
              <table:table-cell office:value-type="float" office:value="45">
                <text:p>4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240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241</text:p>
              </table:table-cell>
              <table:table-cell office:value-type="float" office:value="41">
                <text:p>4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242</text:p>
              </table:table-cell>
              <table:table-cell office:value-type="float" office:value="38">
                <text:p>3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243</text:p>
              </table:table-cell>
              <table:table-cell office:value-type="float" office:value="43">
                <text:p>4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244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245</text:p>
              </table:table-cell>
              <table:table-cell office:value-type="float" office:value="41">
                <text:p>4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246</text:p>
              </table:table-cell>
              <table:table-cell office:value-type="float" office:value="98">
                <text:p>9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247</text:p>
              </table:table-cell>
              <table:table-cell office:value-type="float" office:value="98">
                <text:p>9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48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249</text:p>
              </table:table-cell>
              <table:table-cell office:value-type="float" office:value="47">
                <text:p>4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250</text:p>
              </table:table-cell>
              <table:table-cell office:value-type="float" office:value="43">
                <text:p>4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251</text:p>
              </table:table-cell>
              <table:table-cell office:value-type="float" office:value="42">
                <text:p>4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252</text:p>
              </table:table-cell>
              <table:table-cell office:value-type="float" office:value="43">
                <text:p>4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253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254</text:p>
              </table:table-cell>
              <table:table-cell office:value-type="float" office:value="45">
                <text:p>4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255</text:p>
              </table:table-cell>
              <table:table-cell office:value-type="float" office:value="53">
                <text:p>5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256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257</text:p>
              </table:table-cell>
              <table:table-cell office:value-type="float" office:value="50">
                <text:p>5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258</text:p>
              </table:table-cell>
              <table:table-cell office:value-type="float" office:value="46">
                <text:p>4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259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260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261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262</text:p>
              </table:table-cell>
              <table:table-cell office:value-type="float" office:value="37">
                <text:p>3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63</text:p>
              </table:table-cell>
              <table:table-cell office:value-type="float" office:value="34">
                <text:p>3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264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265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266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67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268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69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270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271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272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273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74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275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27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277</text:p>
              </table:table-cell>
              <table:table-cell office:value-type="float" office:value="39">
                <text:p>3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278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279</text:p>
              </table:table-cell>
              <table:table-cell office:value-type="float" office:value="37">
                <text:p>3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280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281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282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283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284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285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286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287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288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89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290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291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292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293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294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295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296</text:p>
              </table:table-cell>
              <table:table-cell office:value-type="float" office:value="33">
                <text:p>3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297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298</text:p>
              </table:table-cell>
              <table:table-cell office:value-type="float" office:value="36">
                <text:p>3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299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300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301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302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303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04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305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06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307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308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309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10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311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312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313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314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15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16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317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318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19</text:p>
              </table:table-cell>
              <table:table-cell office:value-type="float" office:value="46">
                <text:p>4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20</text:p>
              </table:table-cell>
              <table:table-cell office:value-type="float" office:value="43">
                <text:p>4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21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22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323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24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25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26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27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328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329</text:p>
              </table:table-cell>
              <table:table-cell office:value-type="float" office:value="32">
                <text:p>3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330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331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32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33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334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335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33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3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38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39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340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341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342</text:p>
              </table:table-cell>
              <table:table-cell office:value-type="float" office:value="74">
                <text:p>7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343</text:p>
              </table:table-cell>
              <table:table-cell office:value-type="float" office:value="32">
                <text:p>3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344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45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46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4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48</text:p>
              </table:table-cell>
              <table:table-cell office:value-type="float" office:value="35">
                <text:p>3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349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350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51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352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353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354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55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5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57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358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59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60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61</text:p>
              </table:table-cell>
              <table:table-cell office:value-type="float" office:value="36">
                <text:p>3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362</text:p>
              </table:table-cell>
              <table:table-cell office:value-type="float" office:value="33">
                <text:p>3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363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64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365</text:p>
              </table:table-cell>
              <table:table-cell office:value-type="float" office:value="34">
                <text:p>3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36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67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68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69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370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71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372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373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74</text:p>
              </table:table-cell>
              <table:table-cell office:value-type="float" office:value="59">
                <text:p>5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375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76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77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78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79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380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381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82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383</text:p>
              </table:table-cell>
              <table:table-cell office:value-type="float" office:value="37">
                <text:p>3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384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85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386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87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88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389</text:p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390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91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392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93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394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95</text:p>
              </table:table-cell>
              <table:table-cell office:value-type="float" office:value="35">
                <text:p>3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39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97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398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399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400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01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402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403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404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05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406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07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408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09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10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411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12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13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414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15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16</text:p>
              </table:table-cell>
              <table:table-cell office:value-type="float" office:value="32">
                <text:p>3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41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18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419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20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21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22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23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24</text:p>
              </table:table-cell>
              <table:table-cell office:value-type="float" office:value="32">
                <text:p>3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425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426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2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28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429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30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31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32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33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434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35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43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37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438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439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40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441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42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43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444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445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446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47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448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449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450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451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52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53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454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455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456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57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458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59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460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461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462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463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464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465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66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467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468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469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70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71</text:p>
              </table:table-cell>
              <table:table-cell office:value-type="float" office:value="32">
                <text:p>3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472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473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474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475</text:p>
              </table:table-cell>
              <table:table-cell office:value-type="float" office:value="34">
                <text:p>3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476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477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478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479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80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481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482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83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484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485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486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87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488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89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490</text:p>
              </table:table-cell>
              <table:table-cell office:value-type="float" office:value="33">
                <text:p>3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491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492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493</text:p>
              </table:table-cell>
              <table:table-cell office:value-type="float" office:value="40">
                <text:p>4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494</text:p>
              </table:table-cell>
              <table:table-cell office:value-type="float" office:value="34">
                <text:p>34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495</text:p>
              </table:table-cell>
              <table:table-cell office:value-type="float" office:value="37">
                <text:p>3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496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497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498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499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500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501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502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503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04</text:p>
              </table:table-cell>
              <table:table-cell office:value-type="float" office:value="33">
                <text:p>3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505</text:p>
              </table:table-cell>
              <table:table-cell office:value-type="float" office:value="33">
                <text:p>3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506</text:p>
              </table:table-cell>
              <table:table-cell office:value-type="float" office:value="35">
                <text:p>3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507</text:p>
              </table:table-cell>
              <table:table-cell office:value-type="float" office:value="37">
                <text:p>3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508</text:p>
              </table:table-cell>
              <table:table-cell office:value-type="float" office:value="33">
                <text:p>3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509</text:p>
              </table:table-cell>
              <table:table-cell office:value-type="float" office:value="37">
                <text:p>3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510</text:p>
              </table:table-cell>
              <table:table-cell office:value-type="float" office:value="36">
                <text:p>3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511</text:p>
              </table:table-cell>
              <table:table-cell office:value-type="float" office:value="32">
                <text:p>3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512</text:p>
              </table:table-cell>
              <table:table-cell office:value-type="float" office:value="36">
                <text:p>3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513</text:p>
              </table:table-cell>
              <table:table-cell office:value-type="float" office:value="36">
                <text:p>3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514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515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516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517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518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519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520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521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522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523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524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525</text:p>
              </table:table-cell>
              <table:table-cell office:value-type="float" office:value="58">
                <text:p>5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526</text:p>
              </table:table-cell>
              <table:table-cell office:value-type="float" office:value="59">
                <text:p>5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527</text:p>
              </table:table-cell>
              <table:table-cell office:value-type="float" office:value="37">
                <text:p>3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528</text:p>
              </table:table-cell>
              <table:table-cell office:value-type="float" office:value="67">
                <text:p>6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529</text:p>
              </table:table-cell>
              <table:table-cell office:value-type="float" office:value="57">
                <text:p>5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530</text:p>
              </table:table-cell>
              <table:table-cell office:value-type="float" office:value="55">
                <text:p>5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531</text:p>
              </table:table-cell>
              <table:table-cell office:value-type="float" office:value="59">
                <text:p>5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32</text:p>
              </table:table-cell>
              <table:table-cell office:value-type="float" office:value="69">
                <text:p>6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533</text:p>
              </table:table-cell>
              <table:table-cell office:value-type="float" office:value="57">
                <text:p>5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534</text:p>
              </table:table-cell>
              <table:table-cell office:value-type="float" office:value="44">
                <text:p>4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535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536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537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538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539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540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541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542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543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544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545</text:p>
              </table:table-cell>
              <table:table-cell office:value-type="float" office:value="39">
                <text:p>3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546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547</text:p>
              </table:table-cell>
              <table:table-cell office:value-type="float" office:value="34">
                <text:p>3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548</text:p>
              </table:table-cell>
              <table:table-cell office:value-type="float" office:value="42">
                <text:p>4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49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550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551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552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553</text:p>
              </table:table-cell>
              <table:table-cell office:value-type="float" office:value="36">
                <text:p>3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554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555</text:p>
              </table:table-cell>
              <table:table-cell office:value-type="float" office:value="40">
                <text:p>4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556</text:p>
              </table:table-cell>
              <table:table-cell office:value-type="float" office:value="39">
                <text:p>3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557</text:p>
              </table:table-cell>
              <table:table-cell office:value-type="float" office:value="40">
                <text:p>4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558</text:p>
              </table:table-cell>
              <table:table-cell office:value-type="float" office:value="39">
                <text:p>3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559</text:p>
              </table:table-cell>
              <table:table-cell office:value-type="float" office:value="39">
                <text:p>3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560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561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562</text:p>
              </table:table-cell>
              <table:table-cell office:value-type="float" office:value="35">
                <text:p>3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563</text:p>
              </table:table-cell>
              <table:table-cell office:value-type="float" office:value="37">
                <text:p>3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564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565</text:p>
              </table:table-cell>
              <table:table-cell office:value-type="float" office:value="36">
                <text:p>3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566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567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568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69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570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571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572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573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574</text:p>
              </table:table-cell>
              <table:table-cell office:value-type="float" office:value="36">
                <text:p>3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575</text:p>
              </table:table-cell>
              <table:table-cell office:value-type="float" office:value="36">
                <text:p>3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576</text:p>
              </table:table-cell>
              <table:table-cell office:value-type="float" office:value="36">
                <text:p>3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577</text:p>
              </table:table-cell>
              <table:table-cell office:value-type="float" office:value="41">
                <text:p>4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578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579</text:p>
              </table:table-cell>
              <table:table-cell office:value-type="float" office:value="39">
                <text:p>39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580</text:p>
              </table:table-cell>
              <table:table-cell office:value-type="float" office:value="34">
                <text:p>3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581</text:p>
              </table:table-cell>
              <table:table-cell office:value-type="float" office:value="42">
                <text:p>4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82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83</text:p>
              </table:table-cell>
              <table:table-cell office:value-type="float" office:value="36">
                <text:p>3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584</text:p>
              </table:table-cell>
              <table:table-cell office:value-type="float" office:value="43">
                <text:p>4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585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586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587</text:p>
              </table:table-cell>
              <table:table-cell office:value-type="float" office:value="37">
                <text:p>3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88</text:p>
              </table:table-cell>
              <table:table-cell office:value-type="float" office:value="43">
                <text:p>4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589</text:p>
              </table:table-cell>
              <table:table-cell office:value-type="float" office:value="40">
                <text:p>4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590</text:p>
              </table:table-cell>
              <table:table-cell office:value-type="float" office:value="86">
                <text:p>8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591</text:p>
              </table:table-cell>
              <table:table-cell office:value-type="float" office:value="42">
                <text:p>4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592</text:p>
              </table:table-cell>
              <table:table-cell office:value-type="float" office:value="40">
                <text:p>4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593</text:p>
              </table:table-cell>
              <table:table-cell office:value-type="float" office:value="34">
                <text:p>3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594</text:p>
              </table:table-cell>
              <table:table-cell office:value-type="float" office:value="40">
                <text:p>4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95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596</text:p>
              </table:table-cell>
              <table:table-cell office:value-type="float" office:value="37">
                <text:p>3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597</text:p>
              </table:table-cell>
              <table:table-cell office:value-type="float" office:value="41">
                <text:p>4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598</text:p>
              </table:table-cell>
              <table:table-cell office:value-type="float" office:value="38">
                <text:p>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99</text:p>
              </table:table-cell>
              <table:table-cell office:value-type="float" office:value="39">
                <text:p>3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600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601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602</text:p>
              </table:table-cell>
              <table:table-cell office:value-type="float" office:value="39">
                <text:p>3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603</text:p>
              </table:table-cell>
              <table:table-cell office:value-type="float" office:value="43">
                <text:p>4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604</text:p>
              </table:table-cell>
              <table:table-cell office:value-type="float" office:value="42">
                <text:p>4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605</text:p>
              </table:table-cell>
              <table:table-cell office:value-type="float" office:value="41">
                <text:p>4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606</text:p>
              </table:table-cell>
              <table:table-cell office:value-type="float" office:value="59">
                <text:p>5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607</text:p>
              </table:table-cell>
              <table:table-cell office:value-type="float" office:value="43">
                <text:p>4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608</text:p>
              </table:table-cell>
              <table:table-cell office:value-type="float" office:value="43">
                <text:p>4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609</text:p>
              </table:table-cell>
              <table:table-cell office:value-type="float" office:value="39">
                <text:p>3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610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611</text:p>
              </table:table-cell>
              <table:table-cell office:value-type="float" office:value="42">
                <text:p>4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612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613</text:p>
              </table:table-cell>
              <table:table-cell office:value-type="float" office:value="48">
                <text:p>4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614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615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616</text:p>
              </table:table-cell>
              <table:table-cell office:value-type="float" office:value="49">
                <text:p>4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17</text:p>
              </table:table-cell>
              <table:table-cell office:value-type="float" office:value="41">
                <text:p>4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18</text:p>
              </table:table-cell>
              <table:table-cell office:value-type="float" office:value="45">
                <text:p>4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619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620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621</text:p>
              </table:table-cell>
              <table:table-cell office:value-type="float" office:value="49">
                <text:p>4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22</text:p>
              </table:table-cell>
              <table:table-cell office:value-type="float" office:value="48">
                <text:p>4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623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24</text:p>
              </table:table-cell>
              <table:table-cell office:value-type="float" office:value="46">
                <text:p>4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625</text:p>
              </table:table-cell>
              <table:table-cell office:value-type="float" office:value="51">
                <text:p>5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26</text:p>
              </table:table-cell>
              <table:table-cell office:value-type="float" office:value="59">
                <text:p>5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627</text:p>
              </table:table-cell>
              <table:table-cell office:value-type="float" office:value="55">
                <text:p>5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628</text:p>
              </table:table-cell>
              <table:table-cell office:value-type="float" office:value="47">
                <text:p>4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29</text:p>
              </table:table-cell>
              <table:table-cell office:value-type="float" office:value="40">
                <text:p>4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30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631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632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633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634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35</text:p>
              </table:table-cell>
              <table:table-cell office:value-type="float" office:value="40">
                <text:p>4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3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37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638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39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40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41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42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43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44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645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646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47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48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649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650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51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652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53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654</text:p>
              </table:table-cell>
              <table:table-cell office:value-type="float" office:value="33">
                <text:p>3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655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656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65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58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659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660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61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662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663</text:p>
              </table:table-cell>
              <table:table-cell office:value-type="float" office:value="44">
                <text:p>4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664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665</text:p>
              </table:table-cell>
              <table:table-cell office:value-type="float" office:value="38">
                <text:p>3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66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67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668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669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670</text:p>
              </table:table-cell>
              <table:table-cell office:value-type="float" office:value="36">
                <text:p>3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671</text:p>
              </table:table-cell>
              <table:table-cell office:value-type="float" office:value="33">
                <text:p>3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672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73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674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675</text:p>
              </table:table-cell>
              <table:table-cell office:value-type="float" office:value="35">
                <text:p>3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676</text:p>
              </table:table-cell>
              <table:table-cell office:value-type="float" office:value="33">
                <text:p>3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677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678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679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680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681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82</text:p>
              </table:table-cell>
              <table:table-cell office:value-type="float" office:value="32">
                <text:p>3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683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684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85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68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87</text:p>
              </table:table-cell>
              <table:table-cell office:value-type="float" office:value="34">
                <text:p>3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688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89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90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691</text:p>
              </table:table-cell>
              <table:table-cell office:value-type="float" office:value="53">
                <text:p>5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692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693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694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95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96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697</text:p>
              </table:table-cell>
              <table:table-cell office:value-type="float" office:value="40">
                <text:p>4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98</text:p>
              </table:table-cell>
              <table:table-cell office:value-type="float" office:value="176">
                <text:p>17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699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700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701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702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703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704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705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06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07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708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09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10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711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712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713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14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15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716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1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18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19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20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721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722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723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724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725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26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27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28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29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730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731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732</text:p>
              </table:table-cell>
              <table:table-cell office:value-type="float" office:value="45">
                <text:p>4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733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34</text:p>
              </table:table-cell>
              <table:table-cell office:value-type="float" office:value="35">
                <text:p>3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735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73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3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38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39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40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41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42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43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44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745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4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47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748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49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750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751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752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753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754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755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56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57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758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759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760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761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762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763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64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65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66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76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68</text:p>
              </table:table-cell>
              <table:table-cell office:value-type="float" office:value="40">
                <text:p>4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69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770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71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72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73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74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75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776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777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778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779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80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81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782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783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84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785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86</text:p>
              </table:table-cell>
              <table:table-cell office:value-type="float" office:value="37">
                <text:p>3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78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88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789</text:p>
              </table:table-cell>
              <table:table-cell office:value-type="float" office:value="38">
                <text:p>3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790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91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92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93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794</text:p>
              </table:table-cell>
              <table:table-cell office:value-type="float" office:value="33">
                <text:p>3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795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96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79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98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99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800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801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802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803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804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805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806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80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808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809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810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811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812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813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814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815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816</text:p>
              </table:table-cell>
              <table:table-cell office:value-type="float" office:value="33">
                <text:p>3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817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818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819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820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821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822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823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824</text:p>
              </table:table-cell>
              <table:table-cell office:value-type="float" office:value="33">
                <text:p>3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825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826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827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828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829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830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831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832</text:p>
              </table:table-cell>
              <table:table-cell office:value-type="float" office:value="32">
                <text:p>3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833</text:p>
              </table:table-cell>
              <table:table-cell office:value-type="float" office:value="39">
                <text:p>3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834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835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836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837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838</text:p>
              </table:table-cell>
              <table:table-cell office:value-type="float" office:value="37">
                <text:p>3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839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840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841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842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843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844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845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846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847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848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849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850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851</text:p>
              </table:table-cell>
              <table:table-cell office:value-type="float" office:value="51">
                <text:p>5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852</text:p>
              </table:table-cell>
              <table:table-cell office:value-type="float" office:value="32">
                <text:p>3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853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854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855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856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857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858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859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860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861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862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863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864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865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866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867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868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869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870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871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872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873</text:p>
              </table:table-cell>
              <table:table-cell office:value-type="float" office:value="38">
                <text:p>3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874</text:p>
              </table:table-cell>
              <table:table-cell office:value-type="float" office:value="39">
                <text:p>3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875</text:p>
              </table:table-cell>
              <table:table-cell office:value-type="float" office:value="39">
                <text:p>3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876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877</text:p>
              </table:table-cell>
              <table:table-cell office:value-type="float" office:value="34">
                <text:p>3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878</text:p>
              </table:table-cell>
              <table:table-cell office:value-type="float" office:value="33">
                <text:p>3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879</text:p>
              </table:table-cell>
              <table:table-cell office:value-type="float" office:value="37">
                <text:p>3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880</text:p>
              </table:table-cell>
              <table:table-cell office:value-type="float" office:value="34">
                <text:p>3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881</text:p>
              </table:table-cell>
              <table:table-cell office:value-type="float" office:value="34">
                <text:p>3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882</text:p>
              </table:table-cell>
              <table:table-cell office:value-type="float" office:value="34">
                <text:p>3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883</text:p>
              </table:table-cell>
              <table:table-cell office:value-type="float" office:value="35">
                <text:p>3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884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885</text:p>
              </table:table-cell>
              <table:table-cell office:value-type="float" office:value="33">
                <text:p>3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886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88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888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889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890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891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892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893</text:p>
              </table:table-cell>
              <table:table-cell office:value-type="float" office:value="50">
                <text:p>5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894</text:p>
              </table:table-cell>
              <table:table-cell office:value-type="float" office:value="51">
                <text:p>5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895</text:p>
              </table:table-cell>
              <table:table-cell office:value-type="float" office:value="60">
                <text:p>6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896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897</text:p>
              </table:table-cell>
              <table:table-cell office:value-type="float" office:value="53">
                <text:p>5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898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899</text:p>
              </table:table-cell>
              <table:table-cell office:value-type="float" office:value="58">
                <text:p>5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900</text:p>
              </table:table-cell>
              <table:table-cell office:value-type="float" office:value="46">
                <text:p>4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901</text:p>
              </table:table-cell>
              <table:table-cell office:value-type="float" office:value="67">
                <text:p>6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902</text:p>
              </table:table-cell>
              <table:table-cell office:value-type="float" office:value="51">
                <text:p>5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903</text:p>
              </table:table-cell>
              <table:table-cell office:value-type="float" office:value="52">
                <text:p>5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904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905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906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907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908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909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910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911</text:p>
              </table:table-cell>
              <table:table-cell office:value-type="float" office:value="36">
                <text:p>3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912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913</text:p>
              </table:table-cell>
              <table:table-cell office:value-type="float" office:value="52">
                <text:p>5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914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915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916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917</text:p>
              </table:table-cell>
              <table:table-cell office:value-type="float" office:value="38">
                <text:p>3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918</text:p>
              </table:table-cell>
              <table:table-cell office:value-type="float" office:value="47">
                <text:p>4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919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920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921</text:p>
              </table:table-cell>
              <table:table-cell office:value-type="float" office:value="43">
                <text:p>4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922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923</text:p>
              </table:table-cell>
              <table:table-cell office:value-type="float" office:value="39">
                <text:p>3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924</text:p>
              </table:table-cell>
              <table:table-cell office:value-type="float" office:value="41">
                <text:p>4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925</text:p>
              </table:table-cell>
              <table:table-cell office:value-type="float" office:value="36">
                <text:p>3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926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927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928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929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930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931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932</text:p>
              </table:table-cell>
              <table:table-cell office:value-type="float" office:value="39">
                <text:p>3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933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934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935</text:p>
              </table:table-cell>
              <table:table-cell office:value-type="float" office:value="39">
                <text:p>3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936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937</text:p>
              </table:table-cell>
              <table:table-cell office:value-type="float" office:value="42">
                <text:p>4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938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939</text:p>
              </table:table-cell>
              <table:table-cell office:value-type="float" office:value="34">
                <text:p>3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940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941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942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943</text:p>
              </table:table-cell>
              <table:table-cell office:value-type="float" office:value="43">
                <text:p>4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944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945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946</text:p>
              </table:table-cell>
              <table:table-cell office:value-type="float" office:value="41">
                <text:p>4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947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948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949</text:p>
              </table:table-cell>
              <table:table-cell office:value-type="float" office:value="46">
                <text:p>4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950</text:p>
              </table:table-cell>
              <table:table-cell office:value-type="float" office:value="34">
                <text:p>3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951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952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953</text:p>
              </table:table-cell>
              <table:table-cell office:value-type="float" office:value="43">
                <text:p>4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954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955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956</text:p>
              </table:table-cell>
              <table:table-cell office:value-type="float" office:value="39">
                <text:p>3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957</text:p>
              </table:table-cell>
              <table:table-cell office:value-type="float" office:value="41">
                <text:p>4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958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959</text:p>
              </table:table-cell>
              <table:table-cell office:value-type="float" office:value="35">
                <text:p>3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960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961</text:p>
              </table:table-cell>
              <table:table-cell office:value-type="float" office:value="35">
                <text:p>3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962</text:p>
              </table:table-cell>
              <table:table-cell office:value-type="float" office:value="46">
                <text:p>4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963</text:p>
              </table:table-cell>
              <table:table-cell office:value-type="float" office:value="38">
                <text:p>3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964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965</text:p>
              </table:table-cell>
              <table:table-cell office:value-type="float" office:value="46">
                <text:p>4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966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967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968</text:p>
              </table:table-cell>
              <table:table-cell office:value-type="float" office:value="35">
                <text:p>3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969</text:p>
              </table:table-cell>
              <table:table-cell office:value-type="float" office:value="38">
                <text:p>3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970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971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972</text:p>
              </table:table-cell>
              <table:table-cell office:value-type="float" office:value="42">
                <text:p>4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973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974</text:p>
              </table:table-cell>
              <table:table-cell office:value-type="float" office:value="44">
                <text:p>4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975</text:p>
              </table:table-cell>
              <table:table-cell office:value-type="float" office:value="44">
                <text:p>4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976</text:p>
              </table:table-cell>
              <table:table-cell office:value-type="float" office:value="42">
                <text:p>4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977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978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979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980</text:p>
              </table:table-cell>
              <table:table-cell office:value-type="float" office:value="42">
                <text:p>4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981</text:p>
              </table:table-cell>
              <table:table-cell office:value-type="float" office:value="45">
                <text:p>4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982</text:p>
              </table:table-cell>
              <table:table-cell office:value-type="float" office:value="137">
                <text:p>13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983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984</text:p>
              </table:table-cell>
              <table:table-cell office:value-type="float" office:value="44">
                <text:p>4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985</text:p>
              </table:table-cell>
              <table:table-cell office:value-type="float" office:value="43">
                <text:p>4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986</text:p>
              </table:table-cell>
              <table:table-cell office:value-type="float" office:value="45">
                <text:p>4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987</text:p>
              </table:table-cell>
              <table:table-cell office:value-type="float" office:value="112">
                <text:p>11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988</text:p>
              </table:table-cell>
              <table:table-cell office:value-type="float" office:value="43">
                <text:p>4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989</text:p>
              </table:table-cell>
              <table:table-cell office:value-type="float" office:value="51">
                <text:p>5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990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991</text:p>
              </table:table-cell>
              <table:table-cell office:value-type="float" office:value="41">
                <text:p>4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992</text:p>
              </table:table-cell>
              <table:table-cell office:value-type="float" office:value="42">
                <text:p>4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993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994</text:p>
              </table:table-cell>
              <table:table-cell office:value-type="float" office:value="43">
                <text:p>4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995</text:p>
              </table:table-cell>
              <table:table-cell office:value-type="float" office:value="46">
                <text:p>4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996</text:p>
              </table:table-cell>
              <table:table-cell office:value-type="float" office:value="54">
                <text:p>5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997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998</text:p>
              </table:table-cell>
              <table:table-cell office:value-type="float" office:value="55">
                <text:p>5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999</text:p>
              </table:table-cell>
              <table:table-cell office:value-type="float" office:value="43">
                <text:p>4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00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001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002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003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04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005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006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07</text:p>
              </table:table-cell>
              <table:table-cell office:value-type="float" office:value="34">
                <text:p>3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008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09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010</text:p>
              </table:table-cell>
              <table:table-cell office:value-type="float" office:value="36">
                <text:p>3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011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012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13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14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015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16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01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18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019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20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21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022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23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024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025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026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027</text:p>
              </table:table-cell>
              <table:table-cell office:value-type="float" office:value="33">
                <text:p>3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3028</text:p>
              </table:table-cell>
              <table:table-cell office:value-type="float" office:value="33">
                <text:p>3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029</text:p>
              </table:table-cell>
              <table:table-cell office:value-type="float" office:value="62">
                <text:p>6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030</text:p>
              </table:table-cell>
              <table:table-cell office:value-type="float" office:value="38">
                <text:p>3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031</text:p>
              </table:table-cell>
              <table:table-cell office:value-type="float" office:value="42">
                <text:p>4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032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033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34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035</text:p>
              </table:table-cell>
              <table:table-cell office:value-type="float" office:value="38">
                <text:p>3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036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37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038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39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0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041</text:p>
              </table:table-cell>
              <table:table-cell office:value-type="float" office:value="40">
                <text:p>4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42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043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044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45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046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047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48</text:p>
              </table:table-cell>
              <table:table-cell office:value-type="float" office:value="41">
                <text:p>4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049</text:p>
              </table:table-cell>
              <table:table-cell office:value-type="float" office:value="47">
                <text:p>4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50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3051</text:p>
              </table:table-cell>
              <table:table-cell office:value-type="float" office:value="41">
                <text:p>4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52</text:p>
              </table:table-cell>
              <table:table-cell office:value-type="float" office:value="44">
                <text:p>4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53</text:p>
              </table:table-cell>
              <table:table-cell office:value-type="float" office:value="38">
                <text:p>3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054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55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56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05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58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059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060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061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62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063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064</text:p>
              </table:table-cell>
              <table:table-cell office:value-type="float" office:value="34">
                <text:p>3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065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066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067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068</text:p>
              </table:table-cell>
              <table:table-cell office:value-type="float" office:value="NaN">
                <text:p>NaN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069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070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071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72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73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74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075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076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077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078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079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080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081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082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083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084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85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086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087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088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89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90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091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092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93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094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095</text:p>
              </table:table-cell>
              <table:table-cell office:value-type="float" office:value="NaN">
                <text:p>NaN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096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097</text:p>
              </table:table-cell>
              <table:table-cell office:value-type="float" office:value="NaN">
                <text:p>NaN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098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99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00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01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102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103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04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105</text:p>
              </table:table-cell>
              <table:table-cell office:value-type="float" office:value="NaN">
                <text:p>NaN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106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07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108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109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110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111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112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113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114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115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116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17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118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119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2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121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22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23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24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25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26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27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128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29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30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131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32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33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134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135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36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37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38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39</text:p>
              </table:table-cell>
              <table:table-cell office:value-type="float" office:value="NaN">
                <text:p>NaN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140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141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142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43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144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45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46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47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48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3149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150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51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152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153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154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155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156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157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58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159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160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61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162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63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164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165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2.2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